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3.60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9" number:automatic-order="true">
      <number:day/>
      <number:text>. </number:text>
      <number:month number:textual="true"/>
      <number:text> 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84d1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dc23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none" fo:background-color="#0084d1" style:text-align-source="fix" style:repeat-content="false" fo:border-left="0.26pt solid #ffffff" fo:border-right="0.26pt solid #ffffff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39">
      <style:table-cell-properties style:text-align-source="fix" style:repeat-content="false" fo:border="0.26pt dotte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0084d1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39">
      <style:table-cell-properties style:text-align-source="fix" style:repeat-content="false" fo:border="0.26pt dotted #000000"/>
      <style:paragraph-properties fo:text-align="center" fo:margin-left="0cm"/>
      <style:text-properties fo:color="#198a8a" fo:font-weight="bold" style:font-weight-asian="bold" style:font-weight-complex="bold"/>
      <style:map style:condition="cell-content()&lt;[$'To-Do-List'.$C$5]" style:apply-style-name="Unbenannt1" style:base-cell-address="'To-Do-List'.B8"/>
    </style:style>
    <style:style style:name="ce11" style:family="table-cell" style:parent-style-name="Default" style:data-style-name="N39">
      <style:table-cell-properties style:text-align-source="fix" style:repeat-content="false" fo:border="0.26pt dotted #000000"/>
      <style:paragraph-properties fo:text-align="center" fo:margin-left="0cm"/>
      <style:text-properties fo:color="#0084d1" fo:font-weight="bold" style:font-weight-asian="bold" style:font-weight-complex="bold"/>
      <style:map style:condition="cell-content()&lt;[$'To-Do-List'.$C$5]" style:apply-style-name="Unbenannt1" style:base-cell-address="'To-Do-List'.B8"/>
    </style:style>
    <style:style style:name="ce12" style:family="table-cell" style:parent-style-name="Default" style:data-style-name="N39">
      <style:table-cell-properties style:text-align-source="fix" style:repeat-content="false" fo:border="0.26pt dotted #000000"/>
      <style:paragraph-properties fo:text-align="center" fo:margin-left="0cm"/>
      <style:text-properties fo:color="#0084d1" fo:font-weight="bold" style:font-weight-asian="bold" style:font-weight-complex="bold"/>
      <style:map style:condition="cell-content()&lt;[$'To-Do-List'.$C$5]" style:apply-style-name="Unbenannt1" style:base-cell-address="'To-Do-List'.B8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41">
      <style:table-cell-properties fo:border-bottom="none" fo:background-color="#0084d1" style:text-align-source="fix" style:repeat-content="false" fo:border-left="0.26pt solid #ffffff" fo:border-right="0.26pt solid #ffffff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26pt dotted #000000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26pt dotted #000000"/>
      <style:paragraph-properties fo:text-align="start" fo:margin-left="0cm"/>
    </style:style>
    <style:style style:name="ce18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end" fo:margin-left="0cm"/>
      <style:text-properties fo:color="#eb613d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0084d1" style:text-align-source="value-type" style:repeat-content="false" fo:border="none" style:vertical-align="middle"/>
      <style:paragraph-properties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26pt dotted #000000"/>
      <style:paragraph-properties fo:text-align="center" fo:margin-left="0cm"/>
      <style:text-properties fo:color="#355e00"/>
      <style:map style:condition="cell-content()=&quot;Completed&quot;" style:apply-style-name="Unbenannt2" style:base-cell-address="'To-Do-List'.I8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fo:background-color="#ffffff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</style:style>
    <style:style style:name="gr1" style:family="graphic">
      <style:graphic-properties draw:ole-draw-aspect="1"/>
    </style:style>
    <style:style style:name="gr2" style:family="graphic">
      <style:graphic-properties svg:stroke-width="0cm" draw:fill="none" draw:fill-color="#ffffff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49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0.964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1.81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fo:font-family="'Comic Sans MS'" style:font-family-generic="script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Comic Sans MS'" style:font-family-generic="script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'Comic Sans MS'" style:font-family-generic="script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o-Do-List" table:style-name="ta1">
        <office:forms form:automatic-focus="false" form:apply-design-mode="false"/>
        <table:shapes>
          <draw:frame draw:z-index="0" draw:style-name="gr1" svg:width="21.305cm" svg:height="1.258cm" svg:x="3.066cm" svg:y="1.787cm">
            <draw:object draw:notify-on-update-of-ranges="'To-Do-List'.I5:'To-Do-List'.I5" xlink:href="./Object 1" xlink:type="simple" xlink:show="embed" xlink:actuate="onLoad"/>
            <draw:image xlink:href="./ObjectReplacements/Object 1" xlink:type="simple" xlink:show="embed" xlink:actuate="onLoad"/>
          </draw:frame>
          <draw:rect draw:z-index="1" draw:style-name="gr2" draw:text-style-name="P1" svg:width="19.163cm" svg:height="0.666cm" svg:x="3.066cm" svg:y="2.078cm">
            <text:p/>
          </draw:rect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1"/>
        <table:table-column table:style-name="co10" table:default-cell-style-name="ce23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9" table:number-rows-spanned="2">
            <text:p>To Do List</text:p>
          </table:table-cell>
          <table:covered-table-cell table:style-name="ce6"/>
          <table:covered-table-cell table:number-columns-repeated="6"/>
          <table:covered-table-cell table:style-name="ce6"/>
          <table:table-cell table:number-columns-repeated="1015"/>
        </table:table-row>
        <table:table-row table:style-name="ro1">
          <table:covered-table-cell/>
          <table:covered-table-cell table:style-name="ce7"/>
          <table:covered-table-cell table:number-columns-repeated="6" table:style-name="ce1"/>
          <table:covered-table-cell table:style-name="ce7"/>
          <table:table-cell table:number-columns-repeated="1015"/>
        </table:table-row>
        <table:table-row table:style-name="ro2">
          <table:table-cell/>
          <table:table-cell table:style-name="ce8"/>
          <table:table-cell table:style-name="ce1" table:number-columns-repeated="3"/>
          <table:table-cell table:style-name="ce19"/>
          <table:table-cell table:style-name="ce1" table:number-columns-repeated="2"/>
          <table:table-cell table:style-name="ce8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Completed:</text:p>
          </table:table-cell>
          <table:covered-table-cell/>
          <table:table-cell table:style-name="ce13" table:formula="of:=TODAY()" office:value-type="date" office:date-value="2012-01-16">
            <text:p>16.01.12</text:p>
          </table:table-cell>
          <table:table-cell/>
          <table:table-cell table:style-name="ce18"/>
          <table:table-cell table:style-name="ce13"/>
          <table:table-cell table:number-columns-repeated="2"/>
          <table:table-cell table:style-name="ce20" table:formula="of:=(COUNTIF([.I8:.I28];&quot;Completed&quot;)/COUNTA([.C8:.C28]))" office:value-type="percentage" office:value="0.4">
            <text:p>40,00%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Entry</text:p>
          </table:table-cell>
          <table:table-cell table:style-name="ce9" office:value-type="string">
            <office:annotation draw:style-name="gr3" draw:text-style-name="P2" svg:width="4.312cm" svg:height="1.386cm" svg:x="4.441cm" svg:y="1.929cm" draw:caption-point-x="-0.61cm" draw:caption-point-y="1.51cm">
              <dc:date>2012-01-06T00:00:00</dc:date>
              <text:p text:style-name="P2"><text:span text:style-name="T1">Red text color:</text:span></text:p>
              <text:p text:style-name="P2"><text:span text:style-name="T1">The deadline has ended before completition.</text:span></text:p>
            </office:annotation>
            <text:p>Deadline</text:p>
          </table:table-cell>
          <table:table-cell table:style-name="ce14" office:value-type="string" table:number-columns-spanned="5" table:number-rows-spanned="1">
            <office:annotation draw:style-name="gr4" draw:text-style-name="P3" svg:width="4.063cm" svg:height="0.693cm" svg:x="19.838cm" svg:y="1.916cm" draw:caption-point-x="-0.537cm" draw:caption-point-y="1.523cm">
              <dc:date>2012-01-16T00:00:00</dc:date>
              <text:p text:style-name="P3"><text:span text:style-name="T2">Description and Notes</text:span></text:p>
            </office:annotation>
            <text:p>Task / Project <text:s/></text:p>
          </table:table-cell>
          <table:covered-table-cell table:number-columns-repeated="4" table:style-name="ce16"/>
          <table:table-cell table:style-name="ce4" office:value-type="string">
            <office:annotation draw:style-name="gr5" draw:text-style-name="P3" svg:width="1.537cm" svg:height="1.677cm" svg:x="21.763cm" svg:y="1.916cm" draw:caption-point-x="-0.531cm" draw:caption-point-y="1.523cm">
              <dc:date>2012-01-16T00:00:00</dc:date>
              <text:p text:style-name="P3"><text:span text:style-name="T3">High</text:span></text:p>
              <text:p text:style-name="P3"><text:span text:style-name="T3">Medium</text:span></text:p>
              <text:p text:style-name="P3"><text:span text:style-name="T3">Low</text:span></text:p>
            </office:annotation>
            <text:p>Priority</text:p>
          </table:table-cell>
          <table:table-cell table:style-name="ce21" office:value-type="string">
            <office:annotation draw:style-name="gr6" draw:text-style-name="P3" svg:width="2.636cm" svg:height="2.169cm" svg:x="25.356cm" svg:y="1.916cm" draw:caption-point-x="-0.517cm" draw:caption-point-y="1.523cm">
              <dc:date>2012-01-16T00:00:00</dc:date>
              <text:p text:style-name="P3"><text:span text:style-name="T3">Planning</text:span></text:p>
              <text:p text:style-name="P3"><text:span text:style-name="T3">In Progress</text:span></text:p>
              <text:p text:style-name="P3"><text:span text:style-name="T3">On Hold</text:span></text:p>
              <text:p text:style-name="P3"><text:span text:style-name="T3">Completed</text:span></text:p>
            </office:annotation>
            <text:p>Status</text:p>
          </table:table-cell>
          <table:table-cell table:style-name="ce24"/>
          <table:table-cell table:style-name="ce26" table:number-columns-repeated="1013"/>
          <table:table-cell table:style-name="ce27"/>
        </table:table-row>
        <table:table-row table:style-name="ro6">
          <table:table-cell table:style-name="ce5" office:value-type="date" office:date-value="2012-01-02">
            <text:p>2. Jan 12</text:p>
          </table:table-cell>
          <table:table-cell table:style-name="ce10" office:value-type="date" office:date-value="2012-07-06">
            <text:p>6. Jul 12</text:p>
          </table:table-cell>
          <table:table-cell table:style-name="ce15" office:value-type="string" table:number-columns-spanned="5" table:number-rows-spanned="1">
            <text:p>Description 1</text:p>
          </table:table-cell>
          <table:covered-table-cell table:number-columns-repeated="4" table:style-name="ce17"/>
          <table:table-cell table:style-name="ce17"/>
          <table:table-cell table:style-name="ce22" office:value-type="string">
            <text:p>Completed</text:p>
          </table:table-cell>
          <table:table-cell table:style-name="ce25"/>
          <table:table-cell table:number-columns-repeated="1014"/>
        </table:table-row>
        <table:table-row table:style-name="ro6">
          <table:table-cell table:style-name="ce5" office:value-type="date" office:date-value="2012-01-03">
            <text:p>3. Jan 12</text:p>
          </table:table-cell>
          <table:table-cell table:style-name="ce11" office:value-type="date" office:date-value="2012-02-09">
            <text:p>9. Feb 12</text:p>
          </table:table-cell>
          <table:table-cell table:style-name="ce15" office:value-type="string" table:number-columns-spanned="5" table:number-rows-spanned="1">
            <text:p>Description 2</text:p>
          </table:table-cell>
          <table:covered-table-cell table:number-columns-repeated="4" table:style-name="ce17"/>
          <table:table-cell table:style-name="ce17"/>
          <table:table-cell table:style-name="ce22" office:value-type="string">
            <text:p>Planning</text:p>
          </table:table-cell>
          <table:table-cell table:number-columns-repeated="1015"/>
        </table:table-row>
        <table:table-row table:style-name="ro6">
          <table:table-cell table:style-name="ce5" office:value-type="date" office:date-value="2012-01-03">
            <text:p>3. Jan 12</text:p>
          </table:table-cell>
          <table:table-cell table:style-name="ce11" office:value-type="date" office:date-value="2012-01-10">
            <text:p>10. Jan 12</text:p>
          </table:table-cell>
          <table:table-cell table:style-name="ce15" office:value-type="string" table:number-columns-spanned="5" table:number-rows-spanned="1">
            <text:p>Description 3</text:p>
          </table:table-cell>
          <table:covered-table-cell table:number-columns-repeated="4" table:style-name="ce17"/>
          <table:table-cell table:style-name="ce17"/>
          <table:table-cell table:style-name="ce22" office:value-type="string">
            <text:p>In Progress</text:p>
          </table:table-cell>
          <table:table-cell table:number-columns-repeated="1015"/>
        </table:table-row>
        <table:table-row table:style-name="ro6">
          <table:table-cell table:style-name="ce5" office:value-type="date" office:date-value="2012-01-05">
            <text:p>5. Jan 12</text:p>
          </table:table-cell>
          <table:table-cell table:style-name="ce11" office:value-type="date" office:date-value="2012-02-19">
            <text:p>19. Feb 12</text:p>
          </table:table-cell>
          <table:table-cell table:style-name="ce15" office:value-type="string" table:number-columns-spanned="5" table:number-rows-spanned="1">
            <text:p>Description 4</text:p>
          </table:table-cell>
          <table:covered-table-cell table:number-columns-repeated="4" table:style-name="ce17"/>
          <table:table-cell table:style-name="ce17"/>
          <table:table-cell table:style-name="ce22" office:value-type="string">
            <text:p>On Hold</text:p>
          </table:table-cell>
          <table:table-cell table:number-columns-repeated="1015"/>
        </table:table-row>
        <table:table-row table:style-name="ro6">
          <table:table-cell table:style-name="ce5" office:value-type="date" office:date-value="2012-01-12">
            <text:p>12. Jan 12</text:p>
          </table:table-cell>
          <table:table-cell table:style-name="ce12"/>
          <table:table-cell table:style-name="ce15" office:value-type="string" table:number-columns-spanned="5" table:number-rows-spanned="1">
            <text:p>It's to much!</text:p>
          </table:table-cell>
          <table:covered-table-cell table:number-columns-repeated="4" table:style-name="ce17"/>
          <table:table-cell table:style-name="ce17"/>
          <table:table-cell table:style-name="ce22" office:value-type="string">
            <text:p>Completed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5" table:number-columns-spanned="5" table:number-rows-spanned="1"/>
          <table:covered-table-cell table:number-columns-repeated="4" table:style-name="ce17"/>
          <table:table-cell table:style-name="ce17"/>
          <table:table-cell table:style-name="ce22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transparent"/>
      <style:text-properties fo:color="#ff3366" fo:font-weight="bold"/>
    </style:style>
    <style:style style:name="Unbenannt2" style:family="table-cell" style:parent-style-name="Default">
      <style:table-cell-properties fo:background-color="#33cc66"/>
    </style:style>
    <style:style style:name="Unbenannt3" style:family="table-cell" style:parent-style-name="Default">
      <style:table-cell-properties fo:background-color="#94bd5e"/>
    </style:style>
    <style:style style:name="Unbenannt4" style:family="table-cell" style:parent-style-name="Default">
      <style:table-cell-properties fo:background-color="#33cc66"/>
    </style:style>
    <style:style style:name="Unbenannt5" style:family="table-cell" style:parent-style-name="Default">
      <style:table-cell-properties fo:background-color="#33cc66"/>
    </style:style>
    <style:style style:name="Unbenannt6" style:family="table-cell" style:parent-style-name="Default">
      <style:table-cell-properties fo:background-color="#e6e6e6"/>
    </style:style>
    <style:style style:name="Unbenannt7" style:family="table-cell" style:parent-style-name="Default">
      <style:table-cell-properties fo:background-color="#ff6633"/>
    </style:style>
    <style:style style:name="Unbenannt8" style:family="table-cell" style:parent-style-name="Default">
      <style:table-cell-properties fo:background-color="#ffffff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9:03:35.18</meta:creation-date>
    <meta:editing-duration>P0D</meta:editing-duration>
    <meta:editing-cycles>2</meta:editing-cycles>
    <meta:generator>LOdev/3.5$Windows_x86 LibreOffice_project/8589e48-760cc4d-f39cf3d-1b2857e-60db978</meta:generator>
    <dc:description>A progress bar shows the  state of the completition.

Build by Bruno Schäfer, Losheim am See, 2012</dc:description>
    <dc:subject>a simple To Do List</dc:subject>
    <dc:title>To Do List</dc:title>
    <dc:date>2012-01-16T19:09:16.70</dc:date>
    <meta:document-statistic meta:table-count="3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" chart:interval-major="0.05" chart:interval-minor-divisor="2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graphic-properties draw:stroke="none" draw:fill="gradient" draw:fill-color="#33a3a3" draw:fill-gradient-name="Linear_20_yellow_2f_brown" draw:fill-hatch-name="Black_20_-45_20_Degrees"/>
      <style:text-properties fo:font-size="10pt" style:font-size-asian="10pt" style:font-size-complex="10pt"/>
    </style:style>
    <style:style style:name="ch6" style:family="chart">
      <style:graphic-properties draw:fill="none" draw:fill-color="#e6e6e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 draw:opacity="20%" draw:opacity-name="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1.306cm" svg:height="1.259cm" xlink:href=".." xlink:type="simple" chart:class="chart:bar" chart:style-name="ch1">
        <chart:plot-area chart:style-name="ch2" table:cell-range-address="'To-Do-List'.I5:'To-Do-List'.I5" svg:x="0cm" svg:y="0cm" svg:width="19.17cm" svg:height="1.253cm">
          <chartooo:coordinate-region svg:x="0cm" svg:y="0cm" svg:width="19.17cm" svg:height="1.253cm"/>
          <chart:axis chart:dimension="x" chart:name="primary-x" chart:style-name="ch3"/>
          <chart:axis chart:dimension="y" chart:name="primary-y" chart:style-name="ch4"/>
          <chart:series chart:style-name="ch5" chart:values-cell-range-address="'To-Do-List'.I5:'To-Do-List'.I5" chart:class="chart:bar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4">
                <text:p>0.4</text:p>
                <draw:g>
                  <svg:desc>'To-Do-List'.I5:'To-Do-List'.I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8589e48-760cc4d-f39cf3d-1b2857e-60db9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-45_20_Degrees" draw:display-name="Black -45 Degrees" draw:style="single" draw:color="#000000" draw:distance="0.102cm" draw:rotation="3150"/>
  </office:styles>
</office:document-styles>
</file>