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erif" svg:font-family="FreeSerif" style:font-family-generic="roman" style:font-pitch="variable"/>
    <style:font-face style:name="Linux Biolinum G" svg:font-family="'Linux Biolinum G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DejaVu Sans Mono" fo:font-size="10pt" officeooo:rsid="0036a773" officeooo:paragraph-rsid="004e803c" style:font-size-asian="10pt" style:font-size-complex="10pt"/>
    </style:style>
    <style:style style:name="P2" style:family="paragraph" style:parent-style-name="Standard">
      <style:paragraph-properties fo:break-before="page"/>
      <style:text-properties style:font-name="DejaVu Sans Mono" fo:font-size="10pt" officeooo:rsid="0036a773" officeooo:paragraph-rsid="0053b3b0" style:font-size-asian="10pt" style:font-size-complex="10pt"/>
    </style:style>
    <style:style style:name="P3" style:family="paragraph" style:parent-style-name="Standard">
      <style:text-properties style:font-name="DejaVu Sans Mono" fo:font-size="10pt" officeooo:rsid="0036a773" officeooo:paragraph-rsid="004e803c" style:font-size-asian="10pt" style:font-size-complex="10pt"/>
    </style:style>
    <style:style style:name="P4" style:family="paragraph" style:parent-style-name="Standard">
      <style:text-properties style:font-name="DejaVu Sans Mono" fo:font-size="10pt" officeooo:rsid="0036a773" officeooo:paragraph-rsid="0053b3b0" style:font-size-asian="10pt" style:font-size-complex="10pt"/>
    </style:style>
    <style:style style:name="P5" style:family="paragraph" style:parent-style-name="Standard">
      <style:text-properties style:font-name="DejaVu Sans Mono" fo:font-size="10pt" officeooo:rsid="0051edbb" officeooo:paragraph-rsid="0053b3b0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FreeSerif" fo:font-size="13.8000001907349pt" fo:font-style="normal" fo:text-shadow="none" style:text-underline-style="none" fo:font-weight="normal" style:text-underline-mode="continuous" style:text-overline-mode="continuous" style:text-line-through-mode="continuous" style:letter-kerning="true" style:font-name-asian="FreeSerif" style:font-size-asian="13.8000001907349pt" style:font-style-asian="normal" style:font-weight-asian="normal" style:font-name-complex="FreeSerif" style:font-size-complex="13.8000001907349pt" style:font-style-complex="normal" style:font-weight-complex="normal" style:text-emphasize="none" style:text-scale="100%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FreeSerif" fo:font-size="13.8000001907349pt" fo:font-style="normal" fo:text-shadow="none" style:text-underline-style="none" fo:font-weight="normal" style:text-underline-mode="continuous" style:text-overline-mode="continuous" style:text-line-through-mode="continuous" style:letter-kerning="true" style:font-name-asian="FreeSerif" style:font-size-asian="13.8000001907349pt" style:font-style-asian="normal" style:font-weight-asian="normal" style:font-name-complex="FreeSerif" style:font-size-complex="13.8000001907349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officeooo:rsid="004f0ce1"/>
    </style:style>
    <style:style style:name="T2" style:family="text">
      <style:text-properties officeooo:rsid="005046e9"/>
    </style:style>
    <style:style style:name="T3" style:family="text">
      <style:text-properties officeooo:rsid="0051edbb"/>
    </style:style>
    <style:style style:name="T4" style:family="text">
      <style:text-properties officeooo:rsid="0052e33c"/>
    </style:style>
    <style:style style:name="T5" style:family="text">
      <style:text-properties officeooo:rsid="005396ec"/>
    </style:style>
    <style:style style:name="T6" style:family="text">
      <style:text-properties officeooo:rsid="0053b3b0"/>
    </style:style>
    <style:style style:name="T7" style:family="text">
      <style:text-properties officeooo:rsid="0057006d"/>
    </style:style>
    <style:style style:name="T8" style:family="text">
      <style:text-properties officeooo:rsid="00581cc0"/>
    </style:style>
    <style:style style:name="T9" style:family="text">
      <style:text-properties officeooo:rsid="0059835c"/>
    </style:style>
    <style:style style:name="T10" style:family="text">
      <style:text-properties fo:color="#000000" style:font-name="Linux Biolinum G" fo:font-size="38.4500007629394pt" fo:font-style="normal" fo:font-weight="normal"/>
    </style:style>
    <style:style style:name="T11" style:family="text">
      <style:text-properties fo:color="#ffffff" style:font-name="FreeSerif" fo:font-size="57.5pt" fo:font-style="normal" fo:font-weight="normal"/>
    </style:style>
    <style:style style:name="T12" style:family="text">
      <style:text-properties fo:color="#000000" style:font-name="FreeSerif" fo:font-size="57.5pt" fo:font-style="normal" fo:font-weight="normal"/>
    </style:style>
    <style:style style:name="T13" style:family="text">
      <style:text-properties fo:color="#000000" style:text-outline="false" style:text-line-through-style="none" style:font-name="Linux Biolinum G" fo:font-size="9.30000019073486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5" svg:stroke-width="0.016cm" svg:stroke-color="#000000" svg:stroke-opacity="0%" draw:stroke-linejoin="miter" draw:fill-color="#000000" draw:opacity="0%" draw:textarea-horizontal-align="center" draw:textarea-vertical-align="middle" fo:padding-top="0.007cm" fo:padding-bottom="0.007cm" fo:padding-left="0.007cm" fo:padding-right="0.007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12cm" fo:padding-bottom="0.012cm" fo:padding-left="0.012cm" fo:padding-right="0.01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9" style:family="graphic">
      <style:graphic-properties draw:stroke="none" draw:stroke-dash="Dash_20_4" svg:stroke-width="0.018cm" svg:stroke-color="#000000" svg:stroke-opacity="100%" draw:stroke-linejoin="round" draw:fill="solid" draw:fill-color="#ffffff" draw:opacity="100%" draw:textarea-horizontal-align="center" draw:textarea-vertical-align="middle" style:run-through="background"/>
    </style:style>
    <style:style style:name="gr10" style:family="graphic">
      <style:graphic-properties draw:stroke="none" draw:fill="none" draw:fill-color="#ffffff" draw:auto-grow-width="true" fo:min-height="0.002cm" style:run-through="background"/>
    </style:style>
    <style:style style:name="gr11" style:family="graphic">
      <style:graphic-properties draw:stroke="none" draw:stroke-dash="Dash_20_4" svg:stroke-width="0.018cm" svg:stroke-color="#000000" svg:stroke-opacity="100%" draw:stroke-linejoin="round" draw:fill="solid" draw:fill-color="#c0c0c0" draw:opacity="100%" draw:textarea-horizontal-align="center" draw:textarea-vertical-align="middle" style:run-through="background"/>
    </style:style>
    <style:style style:name="gr12" style:family="graphic">
      <style:graphic-properties draw:stroke="solid" draw:stroke-dash="Dash_20_4" svg:stroke-width="0.123cm" svg:stroke-color="#000000" svg:stroke-opacity="100%" draw:stroke-linejoin="round" draw:fill="solid" draw:fill-color="#000000" draw:opacity="0%" draw:textarea-horizontal-align="center" draw:textarea-vertical-align="middle" fo:padding-top="0.062cm" fo:padding-bottom="0.062cm" fo:padding-left="0.062cm" fo:padding-right="0.062cm" style:run-through="background"/>
    </style:style>
    <style:style style:name="gr13" style:family="graphic">
      <style:graphic-properties draw:stroke="solid" draw:stroke-dash="Dash_20_4" svg:stroke-width="0.044cm" svg:stroke-color="#000000" svg:stroke-opacity="100%" draw:stroke-linejoin="round" draw:fill="solid" draw:fill-color="#000000" draw:opacity="0%" draw:textarea-horizontal-align="center" draw:textarea-vertical-align="middle" fo:padding-top="0.021cm" fo:padding-bottom="0.021cm" fo:padding-left="0.021cm" fo:padding-right="0.021cm" style:run-through="background"/>
    </style:style>
    <style:style style:name="gr14" style:family="graphic">
      <style:graphic-properties draw:stroke="none" draw:stroke-dash="Dash_20_4" svg:stroke-width="0.044cm" svg:stroke-color="#000000" svg:stroke-opacity="0%" draw:stroke-linejoin="round" draw:fill="solid" draw:fill-color="#000000" draw:opacity="0%" draw:textarea-horizontal-align="center" draw:textarea-vertical-align="middle" style:run-through="background"/>
    </style:style>
    <style:style style:name="gr15" style:family="graphic">
      <style:graphic-properties style:run-through="foreground" style:vertical-pos="top" style:vertical-rel="paragraph-content" style:horizontal-pos="right" style:horizontal-rel="paragraph" draw:wrap-influence-on-position="once-concurrent" style:flow-with-text="false"/>
    </style:style>
    <style:style style:name="gr16" style:family="graphic">
      <style:graphic-properties style:run-through="foreground"/>
    </style:style>
    <style:style style:name="gr17" style:family="graphic">
      <style:graphic-properties draw:stroke="none" draw:stroke-dash="Dash_20_4" svg:stroke-width="0.011cm" svg:stroke-color="#000000" draw:marker-start="" draw:marker-start-width="0.199cm" draw:marker-start-center="false" draw:marker-end="" draw:marker-end-width="0.199cm" draw:marker-end-center="false" svg:stroke-opacity="0%" draw:stroke-linejoin="round" draw:fill="solid" draw:fill-color="#ffffff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_20_4" svg:stroke-width="0.011cm" svg:stroke-color="#000000" draw:marker-start="" draw:marker-start-width="0.199cm" draw:marker-start-center="false" draw:marker-end="" draw:marker-end-width="0.199cm" draw:marker-end-center="false" svg:stroke-opacity="0%" draw:stroke-linejoin="round" draw:fill="solid" draw:fill-color="#c0c0c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_20_4" svg:stroke-width="0.03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000000" draw:opacity="0%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_20_4" svg:stroke-width="0.011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000000" draw:opacity="0%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3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6" drawooo:display="printer" svg:width="0.881cm" svg:height="0.881cm" svg:x="14.407cm" svg:y="15.434cm" svg:viewBox="0 0 882 882" svg:d="m335 441 106-176 106 176zm106 0v176zm-441 0zm441 441zm441-441zm-441-441zm0 441z">
        <text:p/>
      </draw:path>
      <draw:polygon text:anchor-type="page" text:anchor-page-number="1" draw:z-index="1" draw:name="turtle" draw:style-name="gr2" draw:text-style-name="P6" drawooo:display="printer" svg:width="0cm" svg:height="0cm" svg:x="10.5cm" svg:y="13.051cm" svg:viewBox="0 0 0 0" draw:points="0,0">
        <text:p/>
      </draw:polygon>
      <draw:polygon text:anchor-type="page" text:anchor-page-number="1" draw:z-index="2" draw:name="turtle" draw:style-name="gr3" draw:text-style-name="P6" drawooo:display="printer" svg:width="0cm" svg:height="0cm" svg:x="10.499cm" svg:y="16.226cm" svg:viewBox="0 0 0 0" draw:points="0,0">
        <text:p/>
      </draw:polygon>
      <draw:polygon text:anchor-type="page" text:anchor-page-number="1" draw:z-index="3" draw:name="turtle" draw:style-name="gr4" draw:text-style-name="P6" drawooo:display="printer" svg:width="0cm" svg:height="0cm" svg:x="6.796cm" svg:y="19.611cm" svg:viewBox="0 0 0 0" draw:points="0,0">
        <text:p/>
      </draw:polygon>
      <draw:polygon text:anchor-type="page" text:anchor-page-number="1" draw:z-index="4" draw:name="turtle" draw:style-name="gr3" draw:text-style-name="P6" drawooo:display="printer" svg:width="0cm" svg:height="0cm" svg:x="4.327cm" svg:y="22.786cm" svg:viewBox="0 0 0 0" draw:points="0,0">
        <text:p/>
      </draw:polygon>
      <draw:polygon text:anchor-type="page" text:anchor-page-number="1" draw:z-index="5" draw:name="turtle" draw:style-name="gr5" draw:text-style-name="P6" drawooo:display="printer" svg:width="0cm" svg:height="0cm" svg:x="4.327cm" svg:y="22.786cm" svg:viewBox="0 0 0 0" draw:points="0,0">
        <text:p/>
      </draw:polygon>
      <draw:polygon text:anchor-type="page" text:anchor-page-number="1" draw:z-index="6" draw:name="turtle" draw:style-name="gr3" draw:text-style-name="P6" drawooo:display="printer" svg:width="0cm" svg:height="0cm" svg:x="4.327cm" svg:y="22.786cm" svg:viewBox="0 0 0 0" draw:points="0,0">
        <text:p/>
      </draw:polygon>
      <draw:polygon text:anchor-type="page" text:anchor-page-number="1" draw:z-index="7" draw:name="turtle" draw:style-name="gr3" draw:text-style-name="P6" drawooo:display="printer" svg:width="0cm" svg:height="0cm" svg:x="4.327cm" svg:y="22.786cm" svg:viewBox="0 0 0 0" draw:points="0,0">
        <text:p/>
      </draw:polygon>
      <draw:polygon text:anchor-type="page" text:anchor-page-number="1" draw:z-index="8" draw:name="turtle" draw:style-name="gr6" draw:text-style-name="P6" drawooo:display="printer" svg:width="0cm" svg:height="0cm" svg:x="4.327cm" svg:y="22.786cm" svg:viewBox="0 0 0 0" draw:points="0,0">
        <text:p/>
      </draw:polygon>
      <draw:polygon text:anchor-type="page" text:anchor-page-number="1" draw:z-index="9" draw:name="turtle" draw:style-name="gr3" draw:text-style-name="P6" drawooo:display="printer" svg:width="0cm" svg:height="0cm" svg:x="5.562cm" svg:y="21.198cm" svg:viewBox="0 0 0 0" draw:points="0,0">
        <text:p/>
      </draw:polygon>
      <draw:polygon text:anchor-type="page" text:anchor-page-number="0" draw:z-index="10" draw:name="turtle" draw:style-name="gr7" draw:text-style-name="P6" drawooo:display="printer" svg:width="0cm" svg:height="0cm" svg:x="4.327cm" svg:y="22.786cm" svg:viewBox="0 0 0 0" draw:points="0,0">
        <text:p/>
      </draw:polygon>
      <draw:g text:anchor-type="page" text:anchor-page-number="0" draw:z-index="11" draw:style-name="gr8">
        <draw:rect draw:style-name="gr9" draw:text-style-name="P6" svg:width="14.112cm" svg:height="14.112cm" svg:x="3.444cm" svg:y="7.792cm">
          <text:p/>
        </draw:rect>
        <draw:frame draw:style-name="gr10" svg:width="0.636cm" svg:height="1.549cm" svg:x="2.245cm" svg:y="7.9cm">
          <draw:text-box>
            <text:p><text:span text:style-name="T10">8</text:span></text:p>
          </draw:text-box>
        </draw:frame>
        <draw:rect draw:style-name="gr11" draw:text-style-name="P6" svg:width="1.765cm" svg:height="1.765cm" svg:x="5.21cm" svg:y="7.794cm">
          <text:p/>
        </draw:rect>
        <draw:rect draw:style-name="gr11" draw:text-style-name="P6" svg:width="1.765cm" svg:height="1.765cm" svg:x="8.736cm" svg:y="7.794cm">
          <text:p/>
        </draw:rect>
        <draw:rect draw:style-name="gr11" draw:text-style-name="P6" svg:width="1.765cm" svg:height="1.765cm" svg:x="12.264cm" svg:y="7.794cm">
          <text:p/>
        </draw:rect>
        <draw:rect draw:style-name="gr11" draw:text-style-name="P6" svg:width="1.765cm" svg:height="1.765cm" svg:x="15.793cm" svg:y="7.794cm">
          <text:p/>
        </draw:rect>
        <draw:frame draw:style-name="gr10" svg:width="0.636cm" svg:height="1.549cm" svg:x="2.245cm" svg:y="9.664cm">
          <draw:text-box>
            <text:p><text:span text:style-name="T10">7</text:span></text:p>
          </draw:text-box>
        </draw:frame>
        <draw:rect draw:style-name="gr11" draw:text-style-name="P6" svg:width="1.765cm" svg:height="1.765cm" svg:x="3.446cm" svg:y="9.558cm">
          <text:p/>
        </draw:rect>
        <draw:rect draw:style-name="gr11" draw:text-style-name="P6" svg:width="1.765cm" svg:height="1.765cm" svg:x="6.974cm" svg:y="9.558cm">
          <text:p/>
        </draw:rect>
        <draw:rect draw:style-name="gr11" draw:text-style-name="P6" svg:width="1.765cm" svg:height="1.765cm" svg:x="10.5cm" svg:y="9.558cm">
          <text:p/>
        </draw:rect>
        <draw:rect draw:style-name="gr11" draw:text-style-name="P6" svg:width="1.765cm" svg:height="1.765cm" svg:x="14.028cm" svg:y="9.558cm">
          <text:p/>
        </draw:rect>
        <draw:frame draw:style-name="gr10" svg:width="0.636cm" svg:height="1.549cm" svg:x="2.245cm" svg:y="11.428cm">
          <draw:text-box>
            <text:p><text:span text:style-name="T10">6</text:span></text:p>
          </draw:text-box>
        </draw:frame>
        <draw:rect draw:style-name="gr11" draw:text-style-name="P6" svg:width="1.765cm" svg:height="1.765cm" svg:x="5.21cm" svg:y="11.322cm">
          <text:p/>
        </draw:rect>
        <draw:rect draw:style-name="gr11" draw:text-style-name="P6" svg:width="1.765cm" svg:height="1.765cm" svg:x="8.736cm" svg:y="11.322cm">
          <text:p/>
        </draw:rect>
        <draw:rect draw:style-name="gr11" draw:text-style-name="P6" svg:width="1.765cm" svg:height="1.765cm" svg:x="12.264cm" svg:y="11.322cm">
          <text:p/>
        </draw:rect>
        <draw:rect draw:style-name="gr11" draw:text-style-name="P6" svg:width="1.765cm" svg:height="1.765cm" svg:x="15.793cm" svg:y="11.322cm">
          <text:p/>
        </draw:rect>
        <draw:frame draw:style-name="gr10" svg:width="0.636cm" svg:height="1.549cm" svg:x="2.245cm" svg:y="13.192cm">
          <draw:text-box>
            <text:p><text:span text:style-name="T10">5</text:span></text:p>
          </draw:text-box>
        </draw:frame>
        <draw:rect draw:style-name="gr11" draw:text-style-name="P6" svg:width="1.765cm" svg:height="1.765cm" svg:x="3.446cm" svg:y="13.084cm">
          <text:p/>
        </draw:rect>
        <draw:rect draw:style-name="gr11" draw:text-style-name="P6" svg:width="1.765cm" svg:height="1.765cm" svg:x="6.974cm" svg:y="13.084cm">
          <text:p/>
        </draw:rect>
        <draw:rect draw:style-name="gr11" draw:text-style-name="P6" svg:width="1.765cm" svg:height="1.765cm" svg:x="10.5cm" svg:y="13.084cm">
          <text:p/>
        </draw:rect>
        <draw:rect draw:style-name="gr11" draw:text-style-name="P6" svg:width="1.765cm" svg:height="1.765cm" svg:x="14.028cm" svg:y="13.084cm">
          <text:p/>
        </draw:rect>
        <draw:frame draw:style-name="gr10" svg:width="0.636cm" svg:height="1.549cm" svg:x="2.245cm" svg:y="14.956cm">
          <draw:text-box>
            <text:p><text:span text:style-name="T10">4</text:span></text:p>
          </draw:text-box>
        </draw:frame>
        <draw:rect draw:style-name="gr11" draw:text-style-name="P6" svg:width="1.765cm" svg:height="1.765cm" svg:x="5.21cm" svg:y="14.848cm">
          <text:p/>
        </draw:rect>
        <draw:rect draw:style-name="gr11" draw:text-style-name="P6" svg:width="1.765cm" svg:height="1.765cm" svg:x="8.736cm" svg:y="14.848cm">
          <text:p/>
        </draw:rect>
        <draw:rect draw:style-name="gr11" draw:text-style-name="P6" svg:width="1.765cm" svg:height="1.765cm" svg:x="12.264cm" svg:y="14.848cm">
          <text:p/>
        </draw:rect>
        <draw:rect draw:style-name="gr11" draw:text-style-name="P6" svg:width="1.765cm" svg:height="1.765cm" svg:x="15.793cm" svg:y="14.848cm">
          <text:p/>
        </draw:rect>
        <draw:frame draw:style-name="gr10" svg:width="0.636cm" svg:height="1.549cm" svg:x="2.245cm" svg:y="16.719cm">
          <draw:text-box>
            <text:p><text:span text:style-name="T10">3</text:span></text:p>
          </draw:text-box>
        </draw:frame>
        <draw:rect draw:style-name="gr11" draw:text-style-name="P6" svg:width="1.765cm" svg:height="1.765cm" svg:x="3.446cm" svg:y="16.612cm">
          <text:p/>
        </draw:rect>
        <draw:rect draw:style-name="gr11" draw:text-style-name="P6" svg:width="1.765cm" svg:height="1.765cm" svg:x="6.974cm" svg:y="16.612cm">
          <text:p/>
        </draw:rect>
        <draw:rect draw:style-name="gr11" draw:text-style-name="P6" svg:width="1.765cm" svg:height="1.765cm" svg:x="10.5cm" svg:y="16.612cm">
          <text:p/>
        </draw:rect>
        <draw:rect draw:style-name="gr11" draw:text-style-name="P6" svg:width="1.765cm" svg:height="1.765cm" svg:x="14.028cm" svg:y="16.612cm">
          <text:p/>
        </draw:rect>
        <draw:frame draw:style-name="gr10" svg:width="0.606cm" svg:height="1.549cm" svg:x="2.261cm" svg:y="18.483cm">
          <draw:text-box>
            <text:p><text:span text:style-name="T10">2</text:span></text:p>
          </draw:text-box>
        </draw:frame>
        <draw:rect draw:style-name="gr11" draw:text-style-name="P6" svg:width="1.765cm" svg:height="1.765cm" svg:x="5.21cm" svg:y="18.376cm">
          <text:p/>
        </draw:rect>
        <draw:rect draw:style-name="gr11" draw:text-style-name="P6" svg:width="1.765cm" svg:height="1.765cm" svg:x="8.736cm" svg:y="18.376cm">
          <text:p/>
        </draw:rect>
        <draw:rect draw:style-name="gr11" draw:text-style-name="P6" svg:width="1.765cm" svg:height="1.765cm" svg:x="12.264cm" svg:y="18.376cm">
          <text:p/>
        </draw:rect>
        <draw:rect draw:style-name="gr11" draw:text-style-name="P6" svg:width="1.765cm" svg:height="1.765cm" svg:x="15.793cm" svg:y="18.376cm">
          <text:p/>
        </draw:rect>
        <draw:frame draw:style-name="gr10" svg:width="0.636cm" svg:height="1.549cm" svg:x="2.245cm" svg:y="20.247cm">
          <draw:text-box>
            <text:p><text:span text:style-name="T10">1</text:span></text:p>
          </draw:text-box>
        </draw:frame>
        <draw:rect draw:style-name="gr11" draw:text-style-name="P6" svg:width="1.765cm" svg:height="1.765cm" svg:x="3.446cm" svg:y="20.141cm">
          <text:p/>
        </draw:rect>
        <draw:rect draw:style-name="gr11" draw:text-style-name="P6" svg:width="1.765cm" svg:height="1.765cm" svg:x="6.974cm" svg:y="20.141cm">
          <text:p/>
        </draw:rect>
        <draw:rect draw:style-name="gr11" draw:text-style-name="P6" svg:width="1.765cm" svg:height="1.765cm" svg:x="10.5cm" svg:y="20.141cm">
          <text:p/>
        </draw:rect>
        <draw:rect draw:style-name="gr11" draw:text-style-name="P6" svg:width="1.765cm" svg:height="1.765cm" svg:x="14.028cm" svg:y="20.141cm">
          <text:p/>
        </draw:rect>
        <draw:frame draw:style-name="gr10" svg:width="0.343cm" svg:height="1.549cm" svg:x="2.391cm" svg:y="22.011cm">
          <draw:text-box>
            <text:p><text:span text:style-name="T10"><text:s/></text:span></text:p>
          </draw:text-box>
        </draw:frame>
        <draw:frame draw:style-name="gr10" svg:width="0.657cm" svg:height="1.549cm" svg:x="3.998cm" svg:y="22.011cm">
          <draw:text-box>
            <text:p><text:span text:style-name="T10">a</text:span></text:p>
          </draw:text-box>
        </draw:frame>
        <draw:frame draw:style-name="gr10" svg:width="0.689cm" svg:height="1.549cm" svg:x="5.746cm" svg:y="22.011cm">
          <draw:text-box>
            <text:p><text:span text:style-name="T10">b</text:span></text:p>
          </draw:text-box>
        </draw:frame>
        <draw:frame draw:style-name="gr10" svg:width="0.586cm" svg:height="1.549cm" svg:x="7.563cm" svg:y="22.011cm">
          <draw:text-box>
            <text:p><text:span text:style-name="T10">c</text:span></text:p>
          </draw:text-box>
        </draw:frame>
        <draw:frame draw:style-name="gr10" svg:width="0.722cm" svg:height="1.549cm" svg:x="9.258cm" svg:y="22.011cm">
          <draw:text-box>
            <text:p><text:span text:style-name="T10">d</text:span></text:p>
          </draw:text-box>
        </draw:frame>
        <draw:frame draw:style-name="gr10" svg:width="0.618cm" svg:height="1.549cm" svg:x="11.073cm" svg:y="22.011cm">
          <draw:text-box>
            <text:p><text:span text:style-name="T10">e</text:span></text:p>
          </draw:text-box>
        </draw:frame>
        <draw:frame draw:style-name="gr10" svg:width="0.431cm" svg:height="1.549cm" svg:x="12.899cm" svg:y="22.011cm">
          <draw:text-box>
            <text:p><text:span text:style-name="T10">f</text:span></text:p>
          </draw:text-box>
        </draw:frame>
        <draw:frame draw:style-name="gr10" svg:width="0.68cm" svg:height="1.549cm" svg:x="14.571cm" svg:y="22.011cm">
          <draw:text-box>
            <text:p><text:span text:style-name="T10">g</text:span></text:p>
          </draw:text-box>
        </draw:frame>
        <draw:frame draw:style-name="gr10" svg:width="0.749cm" svg:height="1.549cm" svg:x="16.3cm" svg:y="22.011cm">
          <draw:text-box>
            <text:p><text:span text:style-name="T10">h</text:span></text:p>
          </draw:text-box>
        </draw:frame>
        <draw:rect draw:style-name="gr12" draw:text-style-name="P6" svg:width="14.465cm" svg:height="14.465cm" svg:x="3.268cm" svg:y="7.616cm">
          <text:p/>
        </draw:rect>
        <draw:rect draw:style-name="gr13" draw:text-style-name="P6" svg:width="14.156cm" svg:height="14.156cm" svg:x="3.423cm" svg:y="7.771cm">
          <text:p/>
        </draw:rect>
      </draw:g>
      <draw:g text:anchor-type="page" text:anchor-page-number="0" draw:z-index="12" draw:style-name="gr8">
        <draw:rect draw:style-name="gr14" draw:text-style-name="P6" svg:width="1.765cm" svg:height="1.765cm" svg:x="3.447cm" svg:y="7.795cm">
          <text:p><text:span text:style-name="T11">♖</text:span></text:p>
        </draw:rect>
        <draw:rect draw:style-name="gr14" draw:text-style-name="P6" svg:width="1.765cm" svg:height="1.765cm" svg:x="3.447cm" svg:y="7.795cm">
          <text:p><text:span text:style-name="T12">♜</text:span></text:p>
        </draw:rect>
      </draw:g>
      <draw:g text:anchor-type="page" text:anchor-page-number="0" draw:z-index="13" draw:style-name="gr8">
        <draw:rect draw:style-name="gr14" draw:text-style-name="P6" svg:width="1.765cm" svg:height="1.765cm" svg:x="5.211cm" svg:y="7.795cm">
          <text:p><text:span text:style-name="T11">♘</text:span></text:p>
        </draw:rect>
        <draw:rect draw:style-name="gr14" draw:text-style-name="P6" svg:width="1.765cm" svg:height="1.765cm" svg:x="5.211cm" svg:y="7.795cm">
          <text:p><text:span text:style-name="T12">♞</text:span></text:p>
        </draw:rect>
      </draw:g>
      <draw:g text:anchor-type="page" text:anchor-page-number="0" draw:z-index="14" draw:style-name="gr8">
        <draw:rect draw:style-name="gr14" draw:text-style-name="P6" svg:width="1.765cm" svg:height="1.765cm" svg:x="6.974cm" svg:y="7.795cm">
          <text:p><text:span text:style-name="T11">♗</text:span></text:p>
        </draw:rect>
        <draw:rect draw:style-name="gr14" draw:text-style-name="P6" svg:width="1.765cm" svg:height="1.765cm" svg:x="6.974cm" svg:y="7.795cm">
          <text:p><text:span text:style-name="T12">♝</text:span></text:p>
        </draw:rect>
      </draw:g>
      <draw:g text:anchor-type="page" text:anchor-page-number="0" draw:z-index="15" draw:style-name="gr8">
        <draw:rect draw:style-name="gr14" draw:text-style-name="P6" svg:width="1.765cm" svg:height="1.765cm" svg:x="8.737cm" svg:y="7.795cm">
          <text:p><text:span text:style-name="T11">♕</text:span></text:p>
        </draw:rect>
        <draw:rect draw:style-name="gr14" draw:text-style-name="P6" svg:width="1.765cm" svg:height="1.765cm" svg:x="8.737cm" svg:y="7.795cm">
          <text:p><text:span text:style-name="T12">♛</text:span></text:p>
        </draw:rect>
      </draw:g>
      <draw:g text:anchor-type="page" text:anchor-page-number="0" draw:z-index="16" draw:style-name="gr8">
        <draw:rect draw:style-name="gr14" draw:text-style-name="P6" svg:width="1.765cm" svg:height="1.765cm" svg:x="10.5cm" svg:y="7.795cm">
          <text:p><text:span text:style-name="T11">♔</text:span></text:p>
        </draw:rect>
        <draw:rect draw:style-name="gr14" draw:text-style-name="P6" svg:width="1.765cm" svg:height="1.765cm" svg:x="10.5cm" svg:y="7.795cm">
          <text:p><text:span text:style-name="T12">♚</text:span></text:p>
        </draw:rect>
      </draw:g>
      <draw:g text:anchor-type="page" text:anchor-page-number="0" draw:z-index="17" draw:style-name="gr8">
        <draw:rect draw:style-name="gr14" draw:text-style-name="P6" svg:width="1.765cm" svg:height="1.765cm" svg:x="12.264cm" svg:y="7.795cm">
          <text:p><text:span text:style-name="T11">♗</text:span></text:p>
        </draw:rect>
        <draw:rect draw:style-name="gr14" draw:text-style-name="P6" svg:width="1.765cm" svg:height="1.765cm" svg:x="12.264cm" svg:y="7.795cm">
          <text:p><text:span text:style-name="T12">♝</text:span></text:p>
        </draw:rect>
      </draw:g>
      <draw:g text:anchor-type="page" text:anchor-page-number="0" draw:z-index="18" draw:style-name="gr8">
        <draw:rect draw:style-name="gr14" draw:text-style-name="P6" svg:width="1.765cm" svg:height="1.765cm" svg:x="14.028cm" svg:y="7.795cm">
          <text:p><text:span text:style-name="T11">♘</text:span></text:p>
        </draw:rect>
        <draw:rect draw:style-name="gr14" draw:text-style-name="P6" svg:width="1.765cm" svg:height="1.765cm" svg:x="14.028cm" svg:y="7.795cm">
          <text:p><text:span text:style-name="T12">♞</text:span></text:p>
        </draw:rect>
      </draw:g>
      <draw:g text:anchor-type="page" text:anchor-page-number="0" draw:z-index="19" draw:style-name="gr8">
        <draw:rect draw:style-name="gr14" draw:text-style-name="P6" svg:width="1.765cm" svg:height="1.765cm" svg:x="15.794cm" svg:y="7.795cm">
          <text:p><text:span text:style-name="T11">♖</text:span></text:p>
        </draw:rect>
        <draw:rect draw:style-name="gr14" draw:text-style-name="P6" svg:width="1.765cm" svg:height="1.765cm" svg:x="15.794cm" svg:y="7.795cm">
          <text:p><text:span text:style-name="T12">♜</text:span></text:p>
        </draw:rect>
      </draw:g>
      <draw:g text:anchor-type="page" text:anchor-page-number="0" draw:z-index="20" draw:style-name="gr8">
        <draw:rect draw:style-name="gr14" draw:text-style-name="P6" svg:width="1.765cm" svg:height="1.765cm" svg:x="3.447cm" svg:y="9.559cm">
          <text:p><text:span text:style-name="T11">♙</text:span></text:p>
        </draw:rect>
        <draw:rect draw:style-name="gr14" draw:text-style-name="P6" svg:width="1.765cm" svg:height="1.765cm" svg:x="3.447cm" svg:y="9.559cm">
          <text:p><text:span text:style-name="T12">♟</text:span></text:p>
        </draw:rect>
      </draw:g>
      <draw:g text:anchor-type="page" text:anchor-page-number="0" draw:z-index="21" draw:style-name="gr8">
        <draw:rect draw:style-name="gr14" draw:text-style-name="P6" svg:width="1.765cm" svg:height="1.765cm" svg:x="5.211cm" svg:y="9.559cm">
          <text:p><text:span text:style-name="T11">♙</text:span></text:p>
        </draw:rect>
        <draw:rect draw:style-name="gr14" draw:text-style-name="P6" svg:width="1.765cm" svg:height="1.765cm" svg:x="5.211cm" svg:y="9.559cm">
          <text:p><text:span text:style-name="T12">♟</text:span></text:p>
        </draw:rect>
      </draw:g>
      <draw:g text:anchor-type="page" text:anchor-page-number="0" draw:z-index="22" draw:style-name="gr8">
        <draw:rect draw:style-name="gr14" draw:text-style-name="P6" svg:width="1.765cm" svg:height="1.765cm" svg:x="6.974cm" svg:y="9.559cm">
          <text:p><text:span text:style-name="T11">♙</text:span></text:p>
        </draw:rect>
        <draw:rect draw:style-name="gr14" draw:text-style-name="P6" svg:width="1.765cm" svg:height="1.765cm" svg:x="6.974cm" svg:y="9.559cm">
          <text:p><text:span text:style-name="T12">♟</text:span></text:p>
        </draw:rect>
      </draw:g>
      <draw:g text:anchor-type="page" text:anchor-page-number="0" draw:z-index="23" draw:style-name="gr8">
        <draw:rect draw:style-name="gr14" draw:text-style-name="P6" svg:width="1.765cm" svg:height="1.765cm" svg:x="8.737cm" svg:y="9.559cm">
          <text:p><text:span text:style-name="T11">♙</text:span></text:p>
        </draw:rect>
        <draw:rect draw:style-name="gr14" draw:text-style-name="P6" svg:width="1.765cm" svg:height="1.765cm" svg:x="8.737cm" svg:y="9.559cm">
          <text:p><text:span text:style-name="T12">♟</text:span></text:p>
        </draw:rect>
      </draw:g>
      <draw:g text:anchor-type="page" text:anchor-page-number="0" draw:z-index="24" draw:style-name="gr8">
        <draw:rect draw:style-name="gr14" draw:text-style-name="P6" svg:width="1.765cm" svg:height="1.765cm" svg:x="10.5cm" svg:y="9.559cm">
          <text:p><text:span text:style-name="T11">♙</text:span></text:p>
        </draw:rect>
        <draw:rect draw:style-name="gr14" draw:text-style-name="P6" svg:width="1.765cm" svg:height="1.765cm" svg:x="10.5cm" svg:y="9.559cm">
          <text:p><text:span text:style-name="T12">♟</text:span></text:p>
        </draw:rect>
      </draw:g>
      <draw:g text:anchor-type="page" text:anchor-page-number="0" draw:z-index="25" draw:style-name="gr8">
        <draw:rect draw:style-name="gr14" draw:text-style-name="P6" svg:width="1.765cm" svg:height="1.765cm" svg:x="12.264cm" svg:y="9.559cm">
          <text:p><text:span text:style-name="T11">♙</text:span></text:p>
        </draw:rect>
        <draw:rect draw:style-name="gr14" draw:text-style-name="P6" svg:width="1.765cm" svg:height="1.765cm" svg:x="12.264cm" svg:y="9.559cm">
          <text:p><text:span text:style-name="T12">♟</text:span></text:p>
        </draw:rect>
      </draw:g>
      <draw:g text:anchor-type="page" text:anchor-page-number="0" draw:z-index="26" draw:style-name="gr8">
        <draw:rect draw:style-name="gr14" draw:text-style-name="P6" svg:width="1.765cm" svg:height="1.765cm" svg:x="14.028cm" svg:y="9.559cm">
          <text:p><text:span text:style-name="T11">♙</text:span></text:p>
        </draw:rect>
        <draw:rect draw:style-name="gr14" draw:text-style-name="P6" svg:width="1.765cm" svg:height="1.765cm" svg:x="14.028cm" svg:y="9.559cm">
          <text:p><text:span text:style-name="T12">♟</text:span></text:p>
        </draw:rect>
      </draw:g>
      <draw:g text:anchor-type="page" text:anchor-page-number="0" draw:z-index="27" draw:style-name="gr8">
        <draw:rect draw:style-name="gr14" draw:text-style-name="P6" svg:width="1.765cm" svg:height="1.765cm" svg:x="15.794cm" svg:y="9.559cm">
          <text:p><text:span text:style-name="T11">♙</text:span></text:p>
        </draw:rect>
        <draw:rect draw:style-name="gr14" draw:text-style-name="P6" svg:width="1.765cm" svg:height="1.765cm" svg:x="15.794cm" svg:y="9.559cm">
          <text:p><text:span text:style-name="T12">♟</text:span></text:p>
        </draw:rect>
      </draw:g>
      <draw:g text:anchor-type="page" text:anchor-page-number="0" draw:z-index="28" draw:style-name="gr8">
        <draw:rect draw:style-name="gr14" draw:text-style-name="P6" svg:width="1.765cm" svg:height="1.765cm" svg:x="3.447cm" svg:y="18.376cm">
          <text:p><text:span text:style-name="T11">♟</text:span></text:p>
        </draw:rect>
        <draw:rect draw:style-name="gr14" draw:text-style-name="P6" svg:width="1.765cm" svg:height="1.765cm" svg:x="3.447cm" svg:y="18.376cm">
          <text:p><text:span text:style-name="T12">♙</text:span></text:p>
        </draw:rect>
      </draw:g>
      <draw:g text:anchor-type="page" text:anchor-page-number="0" draw:z-index="29" draw:style-name="gr8">
        <draw:rect draw:style-name="gr14" draw:text-style-name="P6" svg:width="1.765cm" svg:height="1.765cm" svg:x="5.211cm" svg:y="18.376cm">
          <text:p><text:span text:style-name="T11">♟</text:span></text:p>
        </draw:rect>
        <draw:rect draw:style-name="gr14" draw:text-style-name="P6" svg:width="1.765cm" svg:height="1.765cm" svg:x="5.211cm" svg:y="18.376cm">
          <text:p><text:span text:style-name="T12">♙</text:span></text:p>
        </draw:rect>
      </draw:g>
      <draw:g text:anchor-type="page" text:anchor-page-number="0" draw:z-index="30" draw:style-name="gr8">
        <draw:rect draw:style-name="gr14" draw:text-style-name="P6" svg:width="1.765cm" svg:height="1.765cm" svg:x="6.974cm" svg:y="18.376cm">
          <text:p><text:span text:style-name="T11">♟</text:span></text:p>
        </draw:rect>
        <draw:rect draw:style-name="gr14" draw:text-style-name="P6" svg:width="1.765cm" svg:height="1.765cm" svg:x="6.974cm" svg:y="18.376cm">
          <text:p><text:span text:style-name="T12">♙</text:span></text:p>
        </draw:rect>
      </draw:g>
      <draw:g text:anchor-type="page" text:anchor-page-number="0" draw:z-index="31" draw:style-name="gr8">
        <draw:rect draw:style-name="gr14" draw:text-style-name="P6" svg:width="1.765cm" svg:height="1.765cm" svg:x="8.737cm" svg:y="18.376cm">
          <text:p><text:span text:style-name="T11">♟</text:span></text:p>
        </draw:rect>
        <draw:rect draw:style-name="gr14" draw:text-style-name="P6" svg:width="1.765cm" svg:height="1.765cm" svg:x="8.737cm" svg:y="18.376cm">
          <text:p><text:span text:style-name="T12">♙</text:span></text:p>
        </draw:rect>
      </draw:g>
      <draw:g text:anchor-type="page" text:anchor-page-number="0" draw:z-index="32" draw:style-name="gr8">
        <draw:rect draw:style-name="gr14" draw:text-style-name="P6" svg:width="1.765cm" svg:height="1.765cm" svg:x="10.5cm" svg:y="14.848cm">
          <text:p><text:span text:style-name="T11">♟</text:span></text:p>
        </draw:rect>
        <draw:rect draw:style-name="gr14" draw:text-style-name="P6" svg:width="1.765cm" svg:height="1.765cm" svg:x="10.5cm" svg:y="14.848cm">
          <text:p><text:span text:style-name="T12">♙</text:span></text:p>
        </draw:rect>
      </draw:g>
      <draw:g text:anchor-type="page" text:anchor-page-number="0" draw:z-index="33" draw:style-name="gr8">
        <draw:rect draw:style-name="gr14" draw:text-style-name="P6" svg:width="1.765cm" svg:height="1.765cm" svg:x="12.264cm" svg:y="18.376cm">
          <text:p><text:span text:style-name="T11">♟</text:span></text:p>
        </draw:rect>
        <draw:rect draw:style-name="gr14" draw:text-style-name="P6" svg:width="1.765cm" svg:height="1.765cm" svg:x="12.264cm" svg:y="18.376cm">
          <text:p><text:span text:style-name="T12">♙</text:span></text:p>
        </draw:rect>
      </draw:g>
      <draw:g text:anchor-type="page" text:anchor-page-number="0" draw:z-index="34" draw:style-name="gr8">
        <draw:rect draw:style-name="gr14" draw:text-style-name="P6" svg:width="1.765cm" svg:height="1.765cm" svg:x="14.028cm" svg:y="18.376cm">
          <text:p><text:span text:style-name="T11">♟</text:span></text:p>
        </draw:rect>
        <draw:rect draw:style-name="gr14" draw:text-style-name="P6" svg:width="1.765cm" svg:height="1.765cm" svg:x="14.028cm" svg:y="18.376cm">
          <text:p><text:span text:style-name="T12">♙</text:span></text:p>
        </draw:rect>
      </draw:g>
      <draw:g text:anchor-type="page" text:anchor-page-number="0" draw:z-index="35" draw:style-name="gr8">
        <draw:rect draw:style-name="gr14" draw:text-style-name="P6" svg:width="1.765cm" svg:height="1.765cm" svg:x="15.794cm" svg:y="18.376cm">
          <text:p><text:span text:style-name="T11">♟</text:span></text:p>
        </draw:rect>
        <draw:rect draw:style-name="gr14" draw:text-style-name="P6" svg:width="1.765cm" svg:height="1.765cm" svg:x="15.794cm" svg:y="18.376cm">
          <text:p><text:span text:style-name="T12">♙</text:span></text:p>
        </draw:rect>
      </draw:g>
      <draw:g text:anchor-type="page" text:anchor-page-number="0" draw:z-index="36" draw:style-name="gr8">
        <draw:rect draw:style-name="gr14" draw:text-style-name="P6" svg:width="1.765cm" svg:height="1.765cm" svg:x="3.447cm" svg:y="20.142cm">
          <text:p><text:span text:style-name="T11">♜</text:span></text:p>
        </draw:rect>
        <draw:rect draw:style-name="gr14" draw:text-style-name="P6" svg:width="1.765cm" svg:height="1.765cm" svg:x="3.447cm" svg:y="20.142cm">
          <text:p><text:span text:style-name="T12">♖</text:span></text:p>
        </draw:rect>
      </draw:g>
      <draw:g text:anchor-type="page" text:anchor-page-number="0" draw:z-index="37" draw:style-name="gr8">
        <draw:rect draw:style-name="gr14" draw:text-style-name="P6" svg:width="1.765cm" svg:height="1.765cm" svg:x="5.211cm" svg:y="20.142cm">
          <text:p><text:span text:style-name="T11">♞</text:span></text:p>
        </draw:rect>
        <draw:rect draw:style-name="gr14" draw:text-style-name="P6" svg:width="1.765cm" svg:height="1.765cm" svg:x="5.211cm" svg:y="20.142cm">
          <text:p><text:span text:style-name="T12">♘</text:span></text:p>
        </draw:rect>
      </draw:g>
      <draw:g text:anchor-type="page" text:anchor-page-number="0" draw:z-index="38" draw:style-name="gr8">
        <draw:rect draw:style-name="gr14" draw:text-style-name="P6" svg:width="1.765cm" svg:height="1.765cm" svg:x="6.974cm" svg:y="20.142cm">
          <text:p><text:span text:style-name="T11">♝</text:span></text:p>
        </draw:rect>
        <draw:rect draw:style-name="gr14" draw:text-style-name="P6" svg:width="1.765cm" svg:height="1.765cm" svg:x="6.974cm" svg:y="20.142cm">
          <text:p><text:span text:style-name="T12">♗</text:span></text:p>
        </draw:rect>
      </draw:g>
      <draw:g text:anchor-type="page" text:anchor-page-number="0" draw:z-index="39" draw:style-name="gr8">
        <draw:rect draw:style-name="gr14" draw:text-style-name="P6" svg:width="1.765cm" svg:height="1.765cm" svg:x="8.737cm" svg:y="20.142cm">
          <text:p><text:span text:style-name="T11">♛</text:span></text:p>
        </draw:rect>
        <draw:rect draw:style-name="gr14" draw:text-style-name="P6" svg:width="1.765cm" svg:height="1.765cm" svg:x="8.737cm" svg:y="20.142cm">
          <text:p><text:span text:style-name="T12">♕</text:span></text:p>
        </draw:rect>
      </draw:g>
      <draw:g text:anchor-type="page" text:anchor-page-number="0" draw:z-index="40" draw:style-name="gr8">
        <draw:rect draw:style-name="gr14" draw:text-style-name="P6" svg:width="1.765cm" svg:height="1.765cm" svg:x="10.5cm" svg:y="20.142cm">
          <text:p><text:span text:style-name="T11">♚</text:span></text:p>
        </draw:rect>
        <draw:rect draw:style-name="gr14" draw:text-style-name="P6" svg:width="1.765cm" svg:height="1.765cm" svg:x="10.5cm" svg:y="20.142cm">
          <text:p><text:span text:style-name="T12">♔</text:span></text:p>
        </draw:rect>
      </draw:g>
      <draw:g text:anchor-type="page" text:anchor-page-number="0" draw:z-index="41" draw:style-name="gr8">
        <draw:rect draw:style-name="gr14" draw:text-style-name="P6" svg:width="1.765cm" svg:height="1.765cm" svg:x="12.264cm" svg:y="20.142cm">
          <text:p><text:span text:style-name="T11">♝</text:span></text:p>
        </draw:rect>
        <draw:rect draw:style-name="gr14" draw:text-style-name="P6" svg:width="1.765cm" svg:height="1.765cm" svg:x="12.264cm" svg:y="20.142cm">
          <text:p><text:span text:style-name="T12">♗</text:span></text:p>
        </draw:rect>
      </draw:g>
      <draw:g text:anchor-type="page" text:anchor-page-number="0" draw:z-index="42" draw:style-name="gr8">
        <draw:rect draw:style-name="gr14" draw:text-style-name="P6" svg:width="1.765cm" svg:height="1.765cm" svg:x="14.028cm" svg:y="20.142cm">
          <text:p><text:span text:style-name="T11">♞</text:span></text:p>
        </draw:rect>
        <draw:rect draw:style-name="gr14" draw:text-style-name="P6" svg:width="1.765cm" svg:height="1.765cm" svg:x="14.028cm" svg:y="20.142cm">
          <text:p><text:span text:style-name="T12">♘</text:span></text:p>
        </draw:rect>
      </draw:g>
      <draw:g text:anchor-type="page" text:anchor-page-number="0" draw:z-index="43" draw:style-name="gr8">
        <draw:rect draw:style-name="gr14" draw:text-style-name="P6" svg:width="1.765cm" svg:height="1.765cm" svg:x="15.794cm" svg:y="20.142cm">
          <text:p><text:span text:style-name="T11">♜</text:span></text:p>
        </draw:rect>
        <draw:rect draw:style-name="gr14" draw:text-style-name="P6" svg:width="1.765cm" svg:height="1.765cm" svg:x="15.794cm" svg:y="20.142cm">
          <text:p><text:span text:style-name="T12">♖</text:span></text:p>
        </draw:rect>
      </draw:g>
      <text:p text:style-name="P2"><draw:g text:anchor-type="paragraph" draw:z-index="44" draw:style-name="gr15"><draw:g draw:style-name="gr16"><draw:path draw:style-name="gr17" draw:text-style-name="P7" svg:width="3.386cm" svg:height="3.386cm" svg:x="14.572cm" svg:y="0.043cm" svg:viewBox="0 0 3387 3387" svg:d="m0 3387c0-1129 0-2258 0-3387 1129 0 2258 0 3387 0 0 1129 0 2258 0 3387-1129 0-2258 0-3387 0z"><text:p/></draw:path><draw:path draw:style-name="gr18" draw:text-style-name="P7" svg:width="0.126cm" svg:height="0.201cm" svg:x="14.296cm" svg:y="0.284cm" svg:viewBox="0 0 127 202" svg:d="m64 11c-10 0-17 2-22 8s-8 12-8 20c0 6 1 12 4 18s9 11 18 17l11 6c6-4 12-10 18-17s8-15 8-23-2-15-7-21c-5-5-12-8-22-8zm53 30c0 5-1 9-4 14-2 5-6 10-10 14s-9 8-12 10-8 6-13 9l20 13c19 12 29 27 29 45 0 6-2 13-5 19-2 7-7 13-12 18s-12 10-21 14c-8 3-18 5-28 5-18 0-33-5-44-13s-17-22-17-38c0-6 2-13 6-20s9-13 15-19c7-6 15-12 23-19l-6-3c-10-5-17-12-22-20-4-8-7-16-7-25 0-13 5-24 16-32s24-13 41-13c16 0 28 4 37 11s14 18 14 30zm-55 150c3 0 6 0 9-1s7-2 10-3 7-4 10-7 5-6 6-11 3-10 3-16c0-16-10-30-29-43l-15-9c-20 14-31 30-31 50 0 7 2 13 4 19s5 9 9 12 8 5 12 7 8 2 12 2z"><text:p/></draw:path><draw:path draw:style-name="gr19" draw:text-style-name="P7" svg:width="0.423cm" svg:height="0.423cm" svg:x="14.994cm" svg:y="0.043cm" svg:viewBox="0 0 424 424" svg:d="m0 424c0-141 0-283 0-424 141 0 283 0 424 0 0 141 0 283 0 424-141 0-283 0-424 0z"><text:p/></draw:path><draw:path draw:style-name="gr19" draw:text-style-name="P7" svg:width="0.423cm" svg:height="0.423cm" svg:x="15.842cm" svg:y="0.043cm" svg:viewBox="0 0 424 424" svg:d="m0 424c0-141 0-283 0-424 141 0 283 0 424 0 0 141 0 283 0 424-141 0-283 0-424 0z"><text:p/></draw:path><draw:path draw:style-name="gr19" draw:text-style-name="P7" svg:width="0.423cm" svg:height="0.423cm" svg:x="16.687cm" svg:y="0.043cm" svg:viewBox="0 0 424 424" svg:d="m0 424c0-141 0-283 0-424 141 0 283 0 424 0 0 141 0 283 0 424-141 0-283 0-424 0z"><text:p/></draw:path><draw:path draw:style-name="gr19" draw:text-style-name="P7" svg:width="0.423cm" svg:height="0.423cm" svg:x="17.534cm" svg:y="0.043cm" svg:viewBox="0 0 424 424" svg:d="m0 424c0-141 0-283 0-424 141 0 283 0 424 0 0 141 0 283 0 424-141 0-283 0-424 0z"><text:p/></draw:path><draw:path draw:style-name="gr18" draw:text-style-name="P7" svg:width="0.117cm" svg:height="0.201cm" svg:x="14.304cm" svg:y="0.708cm" svg:viewBox="0 0 118 202" svg:d="m92 28c-9 0-24 0-45 0s-36 1-47 3c1-9 2-14 2-16 0-1-1-6-2-14 11 1 41 2 91 2 8 0 15-1 21-3l6 3-32 82c-10 27-17 46-21 58l-20 59h-24l-1-2c14-30 38-88 72-172z"><text:p/></draw:path><draw:path draw:style-name="gr19" draw:text-style-name="P7" svg:width="0.423cm" svg:height="0.423cm" svg:x="14.572cm" svg:y="0.465cm" svg:viewBox="0 0 424 424" svg:d="m0 424c0-141 0-283 0-424 141 0 283 0 424 0 0 141 0 283 0 424-141 0-283 0-424 0z"><text:p/></draw:path><draw:path draw:style-name="gr19" draw:text-style-name="P7" svg:width="0.423cm" svg:height="0.423cm" svg:x="15.417cm" svg:y="0.465cm" svg:viewBox="0 0 424 424" svg:d="m0 424c0-141 0-283 0-424 141 0 283 0 424 0 0 141 0 283 0 424-141 0-283 0-424 0z"><text:p/></draw:path><draw:path draw:style-name="gr19" draw:text-style-name="P7" svg:width="0.423cm" svg:height="0.423cm" svg:x="16.264cm" svg:y="0.465cm" svg:viewBox="0 0 424 424" svg:d="m0 424c0-141 0-283 0-424 141 0 283 0 424 0 0 141 0 283 0 424-141 0-283 0-424 0z"><text:p/></draw:path><draw:path draw:style-name="gr19" draw:text-style-name="P7" svg:width="0.423cm" svg:height="0.423cm" svg:x="17.112cm" svg:y="0.465cm" svg:viewBox="0 0 424 424" svg:d="m0 424c0-141 0-283 0-424 141 0 283 0 424 0 0 141 0 283 0 424-141 0-283 0-424 0z"><text:p/></draw:path><draw:path draw:style-name="gr18" draw:text-style-name="P7" svg:width="0.125cm" svg:height="0.2cm" svg:x="14.298cm" svg:y="1.132cm" svg:viewBox="0 0 126 201" svg:d="m26 108c0 2 0 6 0 12 0 11 1 21 3 29s4 16 7 21 6 8 10 12c4 3 8 5 11 6s7 1 11 1c9 0 16-3 21-11 6-7 8-19 8-36 0-4 0-7 0-11-1-4-2-8-4-12s-3-9-6-12-6-6-11-9c-5-2-10-3-17-3-13 0-24 4-33 13zm89-100c-11 1-22 4-31 8s-18 9-26 17c-17 16-27 38-31 66 4-5 10-9 17-12s16-5 22-5c10 0 18 1 26 5 7 3 13 6 17 11s8 9 10 15c3 5 5 10 6 15 0 4 1 8 1 12 0 5-1 10-2 15s-3 11-6 16c-3 6-7 11-11 15s-11 8-18 11-15 4-24 4c-6 0-11-1-17-2s-11-4-17-7c-6-4-11-9-16-15-4-5-8-13-11-24s-4-21-4-34c0-17 3-32 9-47s14-28 26-40c11-11 23-19 35-24s27-8 44-8z"><text:p/></draw:path><draw:path draw:style-name="gr19" draw:text-style-name="P7" svg:width="0.423cm" svg:height="0.423cm" svg:x="14.994cm" svg:y="0.888cm" svg:viewBox="0 0 424 424" svg:d="m0 424c0-141 0-283 0-424 141 0 283 0 424 0 0 141 0 283 0 424-141 0-283 0-424 0z"><text:p/></draw:path><draw:path draw:style-name="gr19" draw:text-style-name="P7" svg:width="0.423cm" svg:height="0.423cm" svg:x="15.842cm" svg:y="0.888cm" svg:viewBox="0 0 424 424" svg:d="m0 424c0-141 0-283 0-424 141 0 283 0 424 0 0 141 0 283 0 424-141 0-283 0-424 0z"><text:p/></draw:path><draw:path draw:style-name="gr19" draw:text-style-name="P7" svg:width="0.423cm" svg:height="0.423cm" svg:x="16.687cm" svg:y="0.888cm" svg:viewBox="0 0 424 424" svg:d="m0 424c0-141 0-283 0-424 141 0 283 0 424 0 0 141 0 283 0 424-141 0-283 0-424 0z"><text:p/></draw:path><draw:path draw:style-name="gr19" draw:text-style-name="P7" svg:width="0.423cm" svg:height="0.423cm" svg:x="17.534cm" svg:y="0.888cm" svg:viewBox="0 0 424 424" svg:d="m0 424c0-141 0-283 0-424 141 0 283 0 424 0 0 141 0 283 0 424-141 0-283 0-424 0z"><text:p/></draw:path><draw:path draw:style-name="gr18" draw:text-style-name="P7" svg:width="0.116cm" svg:height="0.201cm" svg:x="14.298cm" svg:y="1.554cm" svg:viewBox="0 0 117 202" svg:d="m51 202c-20 0-36-6-50-18l-1-1 7-26h5l3 6 3 6c1 1 2 2 3 5 2 2 3 3 4 4l3 4c2 1 3 2 5 3 1 1 3 1 5 2 1 1 4 1 6 2s5 0 7 0c11 0 20-4 27-13s10-21 10-36c0-17-3-30-10-39s-16-13-27-13c-5 0-10 1-15 2s-9 2-12 3-8 3-13 5l-3-1 11-96c14 2 27 2 37 2 18 0 35-1 53-3l3 1-6 22c-10 1-22 2-34 2-13 0-27-1-41-3l-7 58c9-3 21-5 35-5 18 0 32 6 42 18 11 11 16 25 16 42 0 19-6 35-19 48s-28 19-47 19z"><text:p/></draw:path><draw:path draw:style-name="gr19" draw:text-style-name="P7" svg:width="0.423cm" svg:height="0.423cm" svg:x="14.572cm" svg:y="1.313cm" svg:viewBox="0 0 424 424" svg:d="m0 424c0-141 0-283 0-424 141 0 283 0 424 0 0 141 0 283 0 424-141 0-283 0-424 0z"><text:p/></draw:path><draw:path draw:style-name="gr19" draw:text-style-name="P7" svg:width="0.423cm" svg:height="0.423cm" svg:x="15.417cm" svg:y="1.313cm" svg:viewBox="0 0 424 424" svg:d="m0 424c0-141 0-283 0-424 141 0 283 0 424 0 0 141 0 283 0 424-141 0-283 0-424 0z"><text:p/></draw:path><draw:path draw:style-name="gr19" draw:text-style-name="P7" svg:width="0.423cm" svg:height="0.423cm" svg:x="16.264cm" svg:y="1.313cm" svg:viewBox="0 0 424 424" svg:d="m0 424c0-141 0-283 0-424 141 0 283 0 424 0 0 141 0 283 0 424-141 0-283 0-424 0z"><text:p/></draw:path><draw:path draw:style-name="gr19" draw:text-style-name="P7" svg:width="0.423cm" svg:height="0.423cm" svg:x="17.112cm" svg:y="1.313cm" svg:viewBox="0 0 424 424" svg:d="m0 424c0-141 0-283 0-424 141 0 283 0 424 0 0 141 0 283 0 424-141 0-283 0-424 0z"><text:p/></draw:path><draw:path draw:style-name="gr18" draw:text-style-name="P7" svg:width="0.137cm" svg:height="0.197cm" svg:x="14.29cm" svg:y="1.981cm" svg:viewBox="0 0 138 198" svg:d="m86 149h-67c-13 0-19-3-19-7 0-3 1-7 4-13 9-14 22-36 41-64 19-29 33-50 43-64l1-1c4 1 8 1 11 1 2 0 5 0 8 0s4-1 5-1 1 0 1 1c-2 13-2 29-2 48v83h21c3 0 5 2 5 5 0 2-1 5-4 7-2 3-4 5-6 5h-16c0 11 0 27 2 48l-1 1c-1-1-3-1-6 0-3-1-6-1-8 0h-15v-1c2-16 2-32 2-48zm0-119-66 102h66z"><text:p/></draw:path><draw:path draw:style-name="gr19" draw:text-style-name="P7" svg:width="0.423cm" svg:height="0.423cm" svg:x="14.994cm" svg:y="1.735cm" svg:viewBox="0 0 424 424" svg:d="m0 424c0-141 0-283 0-424 141 0 283 0 424 0 0 141 0 283 0 424-141 0-283 0-424 0z"><text:p/></draw:path><draw:path draw:style-name="gr19" draw:text-style-name="P7" svg:width="0.423cm" svg:height="0.423cm" svg:x="15.842cm" svg:y="1.735cm" svg:viewBox="0 0 424 424" svg:d="m0 424c0-141 0-283 0-424 141 0 283 0 424 0 0 141 0 283 0 424-141 0-283 0-424 0z"><text:p/></draw:path><draw:path draw:style-name="gr19" draw:text-style-name="P7" svg:width="0.423cm" svg:height="0.423cm" svg:x="16.687cm" svg:y="1.735cm" svg:viewBox="0 0 424 424" svg:d="m0 424c0-141 0-283 0-424 141 0 283 0 424 0 0 141 0 283 0 424-141 0-283 0-424 0z"><text:p/></draw:path><draw:path draw:style-name="gr19" draw:text-style-name="P7" svg:width="0.423cm" svg:height="0.423cm" svg:x="17.534cm" svg:y="1.735cm" svg:viewBox="0 0 424 424" svg:d="m0 424c0-141 0-283 0-424 141 0 283 0 424 0 0 141 0 283 0 424-141 0-283 0-424 0z"><text:p/></draw:path><draw:path draw:style-name="gr18" draw:text-style-name="P7" svg:width="0.12cm" svg:height="0.201cm" svg:x="14.3cm" svg:y="2.401cm" svg:viewBox="0 0 121 202" svg:d="m50 189c3 0 6-1 9-1s7-2 11-4 8-5 11-8c4-4 6-8 8-14s4-12 4-20c0-13-4-24-13-31-8-7-19-10-32-10-6 0-11 0-13 0v-14c4 1 8 1 12 1 11 0 20-3 27-9 8-8 12-19 12-32 0-10-3-18-8-25-6-6-12-9-19-9-10 0-17 2-23 6-6 5-11 12-15 21h-5l-7-21 1-1c6-5 13-9 22-12 9-4 19-6 30-6 16 0 28 4 38 12s14 18 14 30c0 13-4 23-12 33s-17 15-26 17v2c13 1 23 6 32 14 9 9 13 19 13 32 0 8-2 16-5 23s-7 13-12 17-11 9-17 12c-7 4-13 6-19 7-7 2-13 3-18 3-21 0-37-5-49-16l-1-1 7-25h5c5 10 8 17 10 20 5 6 12 9 23 9 1 0 3 0 5 0z"><text:p/></draw:path><draw:path draw:style-name="gr19" draw:text-style-name="P7" svg:width="0.423cm" svg:height="0.423cm" svg:x="14.572cm" svg:y="2.158cm" svg:viewBox="0 0 424 424" svg:d="m0 424c0-141 0-283 0-424 141 0 283 0 424 0 0 141 0 283 0 424-141 0-283 0-424 0z"><text:p/></draw:path><draw:path draw:style-name="gr19" draw:text-style-name="P7" svg:width="0.423cm" svg:height="0.423cm" svg:x="15.417cm" svg:y="2.158cm" svg:viewBox="0 0 424 424" svg:d="m0 424c0-141 0-283 0-424 141 0 283 0 424 0 0 141 0 283 0 424-141 0-283 0-424 0z"><text:p/></draw:path><draw:path draw:style-name="gr19" draw:text-style-name="P7" svg:width="0.423cm" svg:height="0.423cm" svg:x="16.264cm" svg:y="2.158cm" svg:viewBox="0 0 424 424" svg:d="m0 424c0-141 0-283 0-424 141 0 283 0 424 0 0 141 0 283 0 424-141 0-283 0-424 0z"><text:p/></draw:path><draw:path draw:style-name="gr19" draw:text-style-name="P7" svg:width="0.423cm" svg:height="0.423cm" svg:x="17.112cm" svg:y="2.158cm" svg:viewBox="0 0 424 424" svg:d="m0 424c0-141 0-283 0-424 141 0 283 0 424 0 0 141 0 283 0 424-141 0-283 0-424 0z"><text:p/></draw:path><draw:path draw:style-name="gr18" draw:text-style-name="P7" svg:width="0.121cm" svg:height="0.198cm" svg:x="14.297cm" svg:y="2.825cm" svg:viewBox="0 0 122 199" svg:d="m55 18c-10 0-19 3-25 8-2 2-4 3-5 5-2 3-3 4-3 5-1 1-2 3-3 7s-3 5-3 6h-5l-7-23c3-4 7-7 12-11s10-7 18-10c9-3 17-5 26-5 18 0 32 5 43 14s15 23 15 38c0 17-8 35-24 56-7 9-14 18-20 25-7 8-12 14-16 18l-17 16c-4 4-6 7-6 9l1 1c6 0 15 0 27 0 19 0 39-1 59-3-1 4-1 9-1 15 0 3 0 6 1 10-26 0-45 0-57 0-7 0-14 0-20 0-7 0-14 0-22 0s-14 0-20 0c-2-3-3-7-3-12 0-2 0-3 0-4 1-1 5-4 12-11l16-15 16-16c7-7 13-14 18-21s11-13 15-20c4-6 7-13 9-21 3-8 4-15 4-22 0-11-4-20-11-28-7-7-15-11-24-11z"><text:p/></draw:path><draw:path draw:style-name="gr19" draw:text-style-name="P7" svg:width="0.423cm" svg:height="0.423cm" svg:x="14.994cm" svg:y="2.583cm" svg:viewBox="0 0 424 424" svg:d="m0 424c0-141 0-283 0-424 141 0 283 0 424 0 0 141 0 283 0 424-141 0-283 0-424 0z"><text:p/></draw:path><draw:path draw:style-name="gr19" draw:text-style-name="P7" svg:width="0.423cm" svg:height="0.423cm" svg:x="15.842cm" svg:y="2.583cm" svg:viewBox="0 0 424 424" svg:d="m0 424c0-141 0-283 0-424 141 0 283 0 424 0 0 141 0 283 0 424-141 0-283 0-424 0z"><text:p/></draw:path><draw:path draw:style-name="gr19" draw:text-style-name="P7" svg:width="0.423cm" svg:height="0.423cm" svg:x="16.687cm" svg:y="2.583cm" svg:viewBox="0 0 424 424" svg:d="m0 424c0-141 0-283 0-424 141 0 283 0 424 0 0 141 0 283 0 424-141 0-283 0-424 0z"><text:p/></draw:path><draw:path draw:style-name="gr19" draw:text-style-name="P7" svg:width="0.423cm" svg:height="0.423cm" svg:x="17.534cm" svg:y="2.583cm" svg:viewBox="0 0 424 424" svg:d="m0 424c0-141 0-283 0-424 141 0 283 0 424 0 0 141 0 283 0 424-141 0-283 0-424 0z"><text:p/></draw:path><draw:path draw:style-name="gr18" draw:text-style-name="P7" svg:width="0.073cm" svg:height="0.198cm" svg:x="14.318cm" svg:y="3.249cm" svg:viewBox="0 0 74 199" svg:d="m71 137c0 24 1 45 3 62h-1c-6 0-11 0-15 0h-15l-1-1c2-15 3-35 3-61v-81c0-4 0-7 0-9s0-4-1-7c0-3-1-5-1-7-1-1-2-1-4-1s-8 0-17 2c-9 1-16 2-20 3l-2-10c9-2 22-7 38-14s27-11 33-13c2 0 3 1 3 2-2 12-3 29-3 52z"><text:p/></draw:path><draw:path draw:style-name="gr19" draw:text-style-name="P7" svg:width="0.423cm" svg:height="0.423cm" svg:x="14.572cm" svg:y="3.005cm" svg:viewBox="0 0 424 424" svg:d="m0 424c0-141 0-283 0-424 141 0 283 0 424 0 0 141 0 283 0 424-141 0-283 0-424 0z"><text:p/></draw:path><draw:path draw:style-name="gr19" draw:text-style-name="P7" svg:width="0.423cm" svg:height="0.423cm" svg:x="15.417cm" svg:y="3.005cm" svg:viewBox="0 0 424 424" svg:d="m0 424c0-141 0-283 0-424 141 0 283 0 424 0 0 141 0 283 0 424-141 0-283 0-424 0z"><text:p/></draw:path><draw:path draw:style-name="gr19" draw:text-style-name="P7" svg:width="0.423cm" svg:height="0.423cm" svg:x="16.264cm" svg:y="3.005cm" svg:viewBox="0 0 424 424" svg:d="m0 424c0-141 0-283 0-424 141 0 283 0 424 0 0 141 0 283 0 424-141 0-283 0-424 0z"><text:p/></draw:path><draw:path draw:style-name="gr19" draw:text-style-name="P7" svg:width="0.423cm" svg:height="0.423cm" svg:x="17.112cm" svg:y="3.005cm" svg:viewBox="0 0 424 424" svg:d="m0 424c0-141 0-283 0-424 141 0 283 0 424 0 0 141 0 283 0 424-141 0-283 0-424 0z"><text:p/></draw:path><draw:frame draw:style-name="gr20" draw:text-style-name="P9" svg:width="0.588cm" svg:height="0.627cm" svg:x="14.065cm" svg:y="3.454cm"><draw:text-box><text:p text:style-name="P8"><text:span text:style-name="T13"><text:s/></text:span></text:p></draw:text-box></draw:frame><draw:path draw:style-name="gr18" draw:text-style-name="P7" svg:width="0.137cm" svg:height="0.145cm" svg:x="14.721cm" svg:y="3.727cm" svg:viewBox="0 0 138 146" svg:d="m86 70-27 7c-12 3-21 8-25 13-5 5-8 12-8 20 0 5 3 10 7 14 5 3 11 5 18 5 8 0 18-4 30-12 3-3 4-5 4-9zm0 57h-1c-9 8-16 13-22 15-6 3-13 4-22 4-13 0-23-3-30-9s-11-14-11-26c0-11 5-21 14-29 10-8 23-14 40-18l31-7c1-1 2-2 2-4 0-7-1-13-2-18-2-5-4-9-6-11s-4-5-8-6c-3-2-5-3-8-3s-5 0-8 0c-7 0-13 2-19 7s-11 12-16 20h-5l-5-22 1-1c4-3 7-6 11-8 3-3 8-5 15-7 7-3 14-4 22-4 5 0 10 0 15 1s9 3 14 5 9 5 13 9c3 4 6 9 8 15 2 7 4 14 4 23 0 0-1 8-1 22s0 23 0 27c0 13 1 22 5 25 2 2 5 2 10 2 2 0 5 0 8-1l3 8c-6 7-15 10-26 10-6 0-12-2-16-5-5-3-8-8-10-14z"><text:p/></draw:path><draw:path draw:style-name="gr18" draw:text-style-name="P7" svg:width="0.13cm" svg:height="0.229cm" svg:x="15.145cm" svg:y="3.643cm" svg:viewBox="0 0 131 230" svg:d="m30 200c4 5 8 9 13 12s11 5 16 5c15 0 26-5 33-16s10-26 10-47c0-19-4-33-11-43-7-9-16-14-27-14-6 0-12 1-16 4-5 3-11 8-18 15zm0-136v36c10-11 24-16 41-16 16 0 30 6 42 19s18 29 18 48c0 14-2 25-6 36s-10 18-17 24-14 11-22 14-17 5-25 5c-7 0-14-2-21-5-6-3-13-6-18-11-3 7-7 12-11 16-4 0-7-1-9-3 1-5 2-13 2-24v-133c0-27-1-48-4-62l1-1c9-1 19-3 28-7 2 0 3 1 3 3-1 16-2 37-2 61z"><text:p/></draw:path><draw:path draw:style-name="gr18" draw:text-style-name="P7" svg:width="0.112cm" svg:height="0.145cm" svg:x="15.57cm" svg:y="3.727cm" svg:viewBox="0 0 113 146" svg:d="m69 13c-11 0-21 5-29 16-7 10-11 24-11 41 0 19 4 33 12 44 8 10 18 16 30 16 7 0 13-1 18-3s11-6 17-11h1l6 7c-12 15-28 23-48 23s-35-7-47-20-18-31-18-54c0-11 2-21 6-30s9-17 16-23 14-11 22-14c9-3 17-5 25-5s16 1 24 3 15 3 20 6v1l-7 27h-4c-10-16-20-24-33-24z"><text:p/></draw:path><draw:path draw:style-name="gr18" draw:text-style-name="P7" svg:width="0.132cm" svg:height="0.229cm" svg:x="15.981cm" svg:y="3.643cm" svg:viewBox="0 0 133 230" svg:d="m101 190v-74c-4-7-8-11-13-14s-10-5-18-5c-3 0-7 0-10 1-4 1-7 3-11 5s-8 6-10 10-6 10-8 17-3 16-3 25c0 19 4 34 10 43s14 15 23 15c7 0 14-2 21-6s13-9 19-17zm0 18c-11 15-25 22-42 22s-31-7-42-21-17-31-17-51c0-22 7-40 21-54 14-13 31-20 53-20 3 0 8 1 13 2 6 1 11 3 14 5v-21c0-31-1-52-3-62l1-2c9 0 19-2 28-6 2 0 3 1 3 3-2 26-3 46-3 61v101c0 21 2 42 6 62l-1 1c-4-1-9-1-14-1-2 0-6 0-12 1-2 0-3 0-3-1l-1-19z"><text:p/></draw:path><draw:path draw:style-name="gr18" draw:text-style-name="P7" svg:width="0.122cm" svg:height="0.145cm" svg:x="16.412cm" svg:y="3.727cm" svg:viewBox="0 0 123 146" svg:d="m30 54h60c3 0 4-2 4-5 0-11-3-20-9-26s-12-10-18-10c-2 0-4 0-7 1-2 1-5 2-8 4s-6 4-9 7-6 7-8 12c-3 5-4 11-5 17zm87 55 6 8c-6 9-14 16-24 21-11 5-21 8-33 8-11 0-20-2-29-6-9-3-17-9-22-15-10-12-15-29-15-50 0-12 2-22 6-32s9-17 16-24 13-11 21-14 16-5 24-5 15 1 22 4 12 6 16 10 8 9 11 14 4 11 6 16c1 6 1 12 1 17 0 4-2 6-6 6h-88c0 19 2 33 7 41 4 7 10 12 16 14 7 3 13 5 20 5 19 0 34-6 45-18z"><text:p/></draw:path><draw:path draw:style-name="gr18" draw:text-style-name="P7" svg:width="0.111cm" svg:height="0.227cm" svg:x="16.846cm" svg:y="3.643cm" svg:viewBox="0 0 112 228" svg:d="m26 88v-13c0-18 6-35 18-50 6-8 14-14 24-18 9-5 19-7 29-7 7 0 11 1 15 3v1c-3 7-6 16-9 27h-3c-2-3-5-6-8-8s-7-3-11-3c-9 0-17 3-22 8-6 6-9 13-9 22 0 2 1 7 1 15s1 15 1 19v3h14c8 0 16 0 23 0l2 2c-2 5-3 9-4 14-4-1-12-1-24-1h-11v60c0 29 1 51 3 65v1c-4 0-9-1-16-1-6 0-12 1-16 1v-1c2-14 3-36 3-65v-60 0c-11 0-19 0-24 1l-2-3c3-4 5-9 7-13 3 0 9 1 19 1z"><text:p/></draw:path><draw:path draw:style-name="gr18" draw:text-style-name="P7" svg:width="0.143cm" svg:height="0.222cm" svg:x="17.251cm" svg:y="3.724cm" svg:viewBox="0 0 144 223" svg:d="m22 180c0 5 2 9 5 14 4 4 8 7 13 9s9 4 14 5c4 1 8 1 11 1 15 0 28-2 39-8 10-5 16-13 16-22 0-11-4-18-13-23-4-3-8-4-13-5-5 0-12-1-21-1-1 0-6 0-13 0s-13 0-16 0c-6 4-11 8-15 13-4 6-7 11-7 17zm95-128c0 15-5 27-14 36s-23 14-40 14c-11 0-19-1-25-4-6 5-9 11-9 17s1 10 5 12 8 3 14 3c0 0 3 0 9 0 9-1 18-2 27-2 22 0 38 4 46 11 9 8 14 19 14 32 0 9-3 16-8 23s-12 12-20 17c-9 4-18 7-28 9-11 2-21 3-32 3-6 0-13 0-19-2-6-1-12-3-18-6-6-2-10-6-14-11-3-5-5-11-5-18 0-3 1-6 2-10 2-4 3-8 5-11 3-2 6-4 9-6s7-4 11-6c5-3 7-4 8-5-8-1-14-4-19-9-4-5-6-11-6-18 0-9 7-18 21-27-16-9-24-23-24-41 0-8 2-15 6-21 3-7 7-12 13-16s11-7 17-9c7-3 13-4 20-4s13 1 20 3c9 0 19-1 30-3 10-2 17-3 21-3l1 1c0 3-1 6-1 9 0 2 1 5 1 8l-1 1c-15-2-26-3-34-3 11 7 17 19 17 36zm-26 2c0-26-10-38-29-38-10 0-17 3-22 9-5 7-7 15-7 26 0 13 2 22 7 29 5 6 13 9 24 9 10 0 17-3 21-9s6-15 6-26z"><text:p/></draw:path><draw:path draw:style-name="gr18" draw:text-style-name="P7" svg:width="0.128cm" svg:height="0.227cm" svg:x="17.683cm" svg:y="3.643cm" svg:viewBox="0 0 129 228" svg:d="m29 112 1 1c5-6 10-11 15-15 6-4 11-7 16-9s10-3 14-4 8-1 11-1c14 0 25 4 31 13s10 21 10 39c0 3-1 9-1 16s0 13 0 16c0 25 1 44 3 59l-1 1c-4-1-9-1-15-1s-12 0-16 1v-1c2-14 3-33 3-59v-31c0-13-2-22-6-27-3-4-9-6-18-6-6 0-14 2-23 6s-16 11-24 20v38c0 24 1 43 3 59l-1 1c-4-1-9-1-15-1s-11 0-15 1l-1-1c2-14 3-33 3-59v-97c0-32-1-53-3-63l1-2c9 0 19-2 28-6 2 0 3 1 3 3-2 26-3 46-3 61z"><text:p/></draw:path><draw:path draw:style-name="gr21" draw:text-style-name="P7" svg:width="3.471cm" svg:height="3.471cm" svg:x="14.528cm" svg:y="-0.001cm" svg:viewBox="0 0 3472 3472" svg:d="m0 3472c0-1157 0-2315 0-3472 1157 0 2315 0 3472 0 0 1157 0 2315 0 3472-1157 0-2315 0-3472 0z"><text:p/></draw:path><draw:path draw:style-name="gr22" draw:text-style-name="P7" svg:width="3.397cm" svg:height="3.397cm" svg:x="14.565cm" svg:y="0.036cm" svg:viewBox="0 0 3398 3398" svg:d="m0 3398c0-1133 0-2265 0-3398 1133 0 2265 0 3398 0 0 1133 0 2265 0 3398-1133 0-2265 0-3398 0z"><text:p/></draw:path></draw:g><draw:g draw:style-name="gr16"><draw:path draw:style-name="gr23" draw:text-style-name="P10" svg:width="0.244cm" svg:height="0.285cm" svg:x="14.665cm" svg:y="0.119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draw:path draw:style-name="gr24" draw:text-style-name="P11" svg:width="0.243cm" svg:height="0.283cm" svg:x="14.665cm" svg:y="0.121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3" draw:text-style-name="P10" svg:width="0.29cm" svg:height="0.287cm" svg:x="15.067cm" svg:y="0.117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4" draw:text-style-name="P11" svg:width="0.292cm" svg:height="0.286cm" svg:x="15.061cm" svg:y="0.118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3" draw:text-style-name="P10" svg:width="0.314cm" svg:height="0.336cm" svg:x="15.477cm" svg:y="0.079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4" draw:text-style-name="P11" svg:width="0.315cm" svg:height="0.338cm" svg:x="15.477cm" svg:y="0.081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3" draw:text-style-name="P10" svg:width="0.337cm" svg:height="0.314cm" svg:x="15.889cm" svg:y="0.09cm" svg:viewBox="0 0 338 315" svg:d="m169 205c17 0 34 0 49 2 16 1 25 1 28 1s6 0 7 0c1-1 1-2 1-4 0-7-10-12-30-15s-38-5-55-5-36 2-56 5c-19 3-29 8-29 15 0 1 0 3 1 3 1 1 4 1 8 1 0 0 10 0 29-1s35-2 47-2zm79 22c-26-3-52-5-79-5-28 0-55 2-79 5 4 3 6 9 6 19 0 6-1 10-3 11 20-3 45-5 76-5s56 2 76 5c-2-1-3-5-3-11 0-10 2-16 6-19zm0 55c0-9-26-13-79-13s-79 4-79 13 26 13 79 13 79-4 79-13zm-79-268c-8 0-12 4-12 12s4 13 12 13 12-5 12-13-4-12-12-12zm-17 60c0-11-2-21-5-31-4-9-5-14-5-16 0-7 2-14 8-19s11-8 19-8 14 3 19 8 8 12 8 19c0 2-2 7-6 16s-5 20-5 31c0 16 4 39 11 71 17-37 26-65 26-84 0-2 0-6-1-11s-2-9-2-10c0-8 3-14 8-19 5-6 11-8 19-8s14 2 20 8c5 5 8 11 8 19 0 6-1 10-4 14-2 3-5 6-7 8s-6 6-8 12-4 17-4 29c0 8 1 22 3 41 21-22 31-40 31-53l-1-9c0-6-1-9-1-10 0-7 3-14 8-19s12-9 19-9 14 3 19 8c6 6 9 12 9 20 0 13-8 23-23 30-1 13-6 42-17 87 0 3-6 12-19 27s-18 25-18 29c0 3 2 9 7 19s7 17 7 23v8c0 8-12 13-36 15s-47 5-70 5c-27 0-51-2-73-5s-33-8-33-15v-8c0-6 2-15 6-24 5-9 7-15 7-18 0-6-5-16-16-27-10-12-17-21-20-29-11-44-17-74-18-87-15-7-22-17-22-30 0-8 3-14 8-20 6-5 12-8 19-8 8 0 14 3 20 8 5 6 8 12 8 20 0 0-1 3-2 9 0 6-1 9-1 10 0 14 10 31 31 53 2-15 3-28 3-41 0-12-1-21-4-28-2-7-5-12-8-13s-5-5-7-8c-3-4-4-9-4-14 0-8 3-14 9-19 5-6 12-8 19-8s14 2 19 8 8 12 8 19l-1 9c-1 6-2 10-2 12 0 18 9 46 27 84 6-30 10-54 10-71zm158-14c-3 0-6 1-8 3-3 3-4 5-4 9 0 3 1 6 4 9s5 3 8 3c8 0 12-4 12-12s-4-12-12-12zm-64-31c-3 0-6 1-8 3s-4 6-4 9 1 6 4 9 5 3 8 3c8 0 13-4 13-12s-5-12-13-12zm-155 0c-8 0-12 4-12 12s4 12 12 12 12-4 12-12-4-12-12-12zm-64 31c-8 0-12 4-12 12s4 12 12 12 12-4 12-12c0-4-1-6-4-9s-5-3-8-3zm142 31c-3 18-6 32-10 42-3 10-7 18-10 22s-4 7-5 10c-2-2-4-5-8-10s-7-7-8-9c0-2-2-4-5-9-3-4-5-8-7-11s-3-9-6-16c-3-6-5-14-8-22 0 4 1 9 1 14 0 15-3 38-9 70-17-10-34-27-51-49 8 38 14 60 18 64 1 1 2 1 2 2 27-16 62-23 106-23s79 7 106 23c6-2 12-24 19-66-17 23-34 39-50 49-6-28-9-50-9-66 0-5 1-11 1-18-5 15-10 27-15 37s-9 17-12 21-6 7-9 10-5 6-6 9c-2-3-4-6-6-10s-4-6-5-8c0-2-1-5-3-10-2-4-3-10-5-17s-4-17-6-29z"><text:p/></draw:path><draw:path draw:style-name="gr24" draw:text-style-name="P11" svg:width="0.337cm" svg:height="0.314cm" svg:x="15.889cm" svg:y="0.091cm" svg:viewBox="0 0 338 315" svg:d="m169 248c-20 0-39 1-55 4s-25 7-25 11c0 6 3 8 11 8 1 0 11 0 30-2s32-2 40-2 22 1 40 2c18 2 28 2 29 2 7 0 11-2 11-8 0-10-27-15-81-15zm-141-188c-4 0-7 1-9 3s-3 5-3 9c0 3 1 6 3 9 2 2 5 3 9 3 8 0 11-4 11-12s-3-12-11-12zm64-31c-9 0-13 4-13 12s4 12 13 12c7 0 11-4 11-12s-4-12-11-12zm155 0c-3 0-6 1-8 4-3 2-4 5-4 8 0 8 4 12 12 12s12-4 12-12-4-12-12-12zm63 31c-8 0-11 4-11 12s3 12 11 12 12-4 12-12c0-4-1-7-3-9s-5-3-9-3zm-48 185c0 2 2 9 6 19 5 11 7 20 7 29 0 7-11 13-33 16s-47 6-73 6c-30 0-55-2-75-7s-31-9-31-15c0-9 3-19 7-29s6-17 6-19c0-5-6-15-18-29s-18-23-18-26c0-2-1-7-4-15-2-8-5-19-8-32s-5-27-6-41c-15-7-22-16-22-30 0-8 3-14 8-20 5-5 12-7 20-7 7 0 14 2 19 8s8 11 8 19c0 0 0 3-1 9s-1 9-1 9c0 15 10 33 31 54 1-13 2-27 2-42 0-12-1-21-3-28s-5-11-8-13-6-4-8-7-3-8-3-14c0-7 2-14 8-19s12-8 20-8c7 0 13 3 19 8 5 6 8 12 8 19 0 1-1 4-2 11s-2 9-2 10c0 18 9 46 27 83 7-30 10-53 10-70 0-11-1-22-5-31-3-10-5-15-5-16 0-8 3-14 8-19 6-5 12-8 19-8s14 3 19 8 8 12 8 19c0 2-2 7-5 16-4 9-5 20-5 31 0 17 3 40 10 70 17-37 26-64 26-83 0-1 0-4-1-10-1-5-2-9-2-11 0-7 3-14 8-19s12-8 20-8c7 0 14 3 19 8 6 6 8 12 8 19 0 5-1 9-2 12s-3 5-6 7c-2 2-4 4-6 7-3 3-5 7-6 13s-2 14-2 24c0 14 1 28 2 41 21-21 31-39 31-54 0-7 0-13-2-18 0-8 3-14 8-19s12-8 19-8c8 0 15 2 20 8s8 11 8 19c0 13-7 23-22 30-2 20-6 39-11 56-5 18-7 28-7 32 0 3-6 11-18 26-12 14-18 24-18 29zm-84-227c-2-3-5-4-9-4-3 0-6 1-8 3-2 3-4 6-4 9s2 7 4 9 5 3 8 3c8 0 12-4 12-12 0-3-1-6-3-8zm79 186c0-6-10-10-29-12-19-3-39-4-59-4-18 0-38 2-58 4s-30 7-30 13c0 4 5 6 13 6 7 0 19 0 36-1s30-2 40-2 25 1 45 2 29 1 30 1c8 0 12-2 12-7z"><text:p/></draw:path><draw:path draw:style-name="gr23" draw:text-style-name="P10" svg:width="0.294cm" svg:height="0.319cm" svg:x="16.335cm" svg:y="0.085cm" svg:viewBox="0 0 295 320" svg:d="m235 94c4 0 9 1 14 3 6 1 13 4 20 8s14 10 19 18c5 9 7 18 7 29 0 9-1 17-5 24-3 7-6 13-11 18s-9 12-14 19-9 16-12 29-6 28-7 46c-1 22-34 32-98 32-65 0-98-10-99-32-1-23-4-42-10-56s-11-25-16-30c-6-5-11-12-16-20s-7-18-7-30c0-11 3-21 8-29 5-9 11-15 18-19 7-3 14-6 20-8 6-1 11-2 15-2 16 0 32 6 48 19 0-15 2-26 4-32s11-14 23-22v-11l-20-12v-17h18l6-19h15l6 19h18v17l-20 12v11c12 8 20 15 23 22s4 18 4 32c4-4 11-8 20-13 10-4 19-6 29-6zm-87 62c2-3 4-8 8-13 3-6 6-10 7-12s2-5 3-10c1-4 2-9 2-15 0-19-7-29-20-29-14 0-21 10-21 29 0 6 1 11 2 15 1 5 2 8 3 10s4 7 7 12c4 5 7 10 9 13zm86-44c-16 0-32 8-49 24s-26 38-29 64c0 8 30 12 89 12 1-1 5-6 12-14s12-16 15-23c4-7 6-14 6-20 0-13-5-23-13-31s-18-12-31-12zm3 119c-10-1-20-1-31-2s-18-1-23-2c-4 0-9-1-14-1-5-1-9-2-12-2-3-1-6-2-9-3-4 2-9 3-15 4s-10 2-14 2-13 1-26 2-25 1-35 2c4 13 6 26 7 41 22-7 50-10 83-10s61 3 82 10c1-16 3-30 7-41zm-176-119c-12 0-22 4-31 12-8 8-12 18-12 31 0 5 1 10 3 15 3 6 6 11 8 14s7 9 11 15c5 7 8 11 10 13 59 0 89-4 89-12-2-26-12-48-29-64s-33-24-49-24zm87 169c-45 0-68 4-68 13 0 3 8 5 23 6s31 3 45 3c45 0 67-3 67-9 0-9-22-13-67-13z"><text:p/></draw:path><draw:path draw:style-name="gr24" draw:text-style-name="P11" svg:width="0.294cm" svg:height="0.318cm" svg:x="16.335cm" svg:y="0.086cm" svg:viewBox="0 0 295 319" svg:d="m233 111c-4 0-10 1-18 4s-15 8-23 14-16 16-23 28c-6 12-9 25-9 41 0 6-4 8-12 8-9 0-14-2-14-8 0-16-3-30-9-43-6-12-13-21-22-27s-16-11-24-13-13-4-18-4c-13 0-23 3-31 10s-12 17-12 30c0 5 2 12 7 23 5 12 13 23 24 34 11 12 23 17 37 17 12 0 33-2 61-7 29 5 50 7 62 7 10 0 20-3 29-10 9-6 16-14 21-23 6-9 10-17 13-25s4-13 4-16c0-13-3-23-11-30s-19-10-32-10zm-61 89c0-12 2-23 6-32s7-17 12-22 10-10 15-14 11-6 16-7 8-2 11-2c10 0 18 2 24 7 7 5 10 12 10 21 0 3-1 7-4 13-2 6-6 13-11 20-4 8-11 14-20 20-8 5-18 8-29 8-20 0-30-4-30-12zm48 75c0-9-24-13-72-13-21 0-39 1-52 4-14 2-21 5-21 8 0 5 5 7 14 7 1 0 10 0 28-2s29-2 31-2c1 0 10 0 28 2s28 2 30 2c9 0 14-2 14-6zm-111-163c0-14 1-24 4-31 3-6 11-14 23-22v-11l-20-12v-18h18l6-18h16l7 18h17v18l-19 12v11c11 7 18 14 22 21 3 7 4 17 4 32 16-12 31-18 48-18s31 5 43 16 17 25 17 41c0 14-6 29-18 47-8 10-13 18-16 23s-6 13-9 24c-3 12-5 25-5 41-1 22-34 33-99 33s-98-11-99-33c-1-16-3-31-6-44s-7-21-10-26-8-11-14-19c-13-17-19-32-19-46 0-16 6-29 18-41 12-11 26-16 42-16 17 0 33 6 49 18zm-47 11c4 0 9 1 15 3 6 3 13 7 20 12s14 14 18 24c5 11 8 24 8 38 0 8-10 12-30 12-11 0-21-3-30-8-9-6-16-12-20-20s-8-14-10-20c-3-6-4-10-4-13 0-9 3-16 10-21 6-5 14-7 23-7z"><text:p/></draw:path><draw:path draw:style-name="gr23" draw:text-style-name="P10" svg:width="0.314cm" svg:height="0.336cm" svg:x="16.747cm" svg:y="0.079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4" draw:text-style-name="P11" svg:width="0.315cm" svg:height="0.338cm" svg:x="16.747cm" svg:y="0.081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3" draw:text-style-name="P10" svg:width="0.29cm" svg:height="0.287cm" svg:x="17.182cm" svg:y="0.117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4" draw:text-style-name="P11" svg:width="0.292cm" svg:height="0.286cm" svg:x="17.176cm" svg:y="0.118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3" draw:text-style-name="P10" svg:width="0.244cm" svg:height="0.285cm" svg:x="17.63cm" svg:y="0.119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draw:path draw:style-name="gr24" draw:text-style-name="P11" svg:width="0.243cm" svg:height="0.283cm" svg:x="17.63cm" svg:y="0.121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3" draw:text-style-name="P10" svg:width="0.208cm" svg:height="0.285cm" svg:x="14.681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4.681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5.106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5.106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5.53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5.53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5.951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5.951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6.376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6.376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6.8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6.8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7.221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7.221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7.646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4" draw:text-style-name="P11" svg:width="0.208cm" svg:height="0.285cm" svg:x="17.646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10" svg:width="0.208cm" svg:height="0.285cm" svg:x="14.681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4.681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08cm" svg:height="0.285cm" svg:x="15.106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5.106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08cm" svg:height="0.285cm" svg:x="15.53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5.53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08cm" svg:height="0.285cm" svg:x="15.951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5.951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08cm" svg:height="0.285cm" svg:x="16.376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6.376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08cm" svg:height="0.285cm" svg:x="16.8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6.8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08cm" svg:height="0.285cm" svg:x="17.221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7.221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08cm" svg:height="0.285cm" svg:x="17.646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4" draw:text-style-name="P11" svg:width="0.208cm" svg:height="0.285cm" svg:x="17.646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10" svg:width="0.243cm" svg:height="0.283cm" svg:x="14.665cm" svg:y="3.086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4" draw:text-style-name="P11" svg:width="0.244cm" svg:height="0.285cm" svg:x="14.665cm" svg:y="3.084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draw:path draw:style-name="gr23" draw:text-style-name="P10" svg:width="0.292cm" svg:height="0.286cm" svg:x="15.061cm" svg:y="3.083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4" draw:text-style-name="P11" svg:width="0.29cm" svg:height="0.287cm" svg:x="15.067cm" svg:y="3.082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3" draw:text-style-name="P10" svg:width="0.315cm" svg:height="0.338cm" svg:x="15.477cm" svg:y="3.046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4" draw:text-style-name="P11" svg:width="0.314cm" svg:height="0.336cm" svg:x="15.477cm" svg:y="3.044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3" draw:text-style-name="P10" svg:width="0.337cm" svg:height="0.314cm" svg:x="15.889cm" svg:y="3.056cm" svg:viewBox="0 0 338 315" svg:d="m169 248c-20 0-39 1-55 4s-25 7-25 11c0 6 3 8 11 8 1 0 11 0 30-2s32-2 40-2 22 1 40 2c18 2 28 2 29 2 7 0 11-2 11-8 0-10-27-15-81-15zm-141-188c-4 0-7 1-9 3s-3 5-3 9c0 3 1 6 3 9 2 2 5 3 9 3 8 0 11-4 11-12s-3-12-11-12zm64-31c-9 0-13 4-13 12s4 12 13 12c7 0 11-4 11-12s-4-12-11-12zm155 0c-3 0-6 1-8 4-3 2-4 5-4 8 0 8 4 12 12 12s12-4 12-12-4-12-12-12zm63 31c-8 0-11 4-11 12s3 12 11 12 12-4 12-12c0-4-1-7-3-9s-5-3-9-3zm-48 185c0 2 2 9 6 19 5 11 7 20 7 29 0 7-11 13-33 16s-47 6-73 6c-30 0-55-2-75-7s-31-9-31-15c0-9 3-19 7-29s6-17 6-19c0-5-6-15-18-29s-18-23-18-26c0-2-1-7-4-15-2-8-5-19-8-32s-5-27-6-41c-15-7-22-16-22-30 0-8 3-14 8-20 5-5 12-7 20-7 7 0 14 2 19 8s8 11 8 19c0 0 0 3-1 9s-1 9-1 9c0 15 10 33 31 54 1-13 2-27 2-42 0-12-1-21-3-28s-5-11-8-13-6-4-8-7-3-8-3-14c0-7 2-14 8-19s12-8 20-8c7 0 13 3 19 8 5 6 8 12 8 19 0 1-1 4-2 11s-2 9-2 10c0 18 9 46 27 83 7-30 10-53 10-70 0-11-1-22-5-31-3-10-5-15-5-16 0-8 3-14 8-19 6-5 12-8 19-8s14 3 19 8 8 12 8 19c0 2-2 7-5 16-4 9-5 20-5 31 0 17 3 40 10 70 17-37 26-64 26-83 0-1 0-4-1-10-1-5-2-9-2-11 0-7 3-14 8-19s12-8 20-8c7 0 14 3 19 8 6 6 8 12 8 19 0 5-1 9-2 12s-3 5-6 7c-2 2-4 4-6 7-3 3-5 7-6 13s-2 14-2 24c0 14 1 28 2 41 21-21 31-39 31-54 0-7 0-13-2-18 0-8 3-14 8-19s12-8 19-8c8 0 15 2 20 8s8 11 8 19c0 13-7 23-22 30-2 20-6 39-11 56-5 18-7 28-7 32 0 3-6 11-18 26-12 14-18 24-18 29zm-84-227c-2-3-5-4-9-4-3 0-6 1-8 3-2 3-4 6-4 9s2 7 4 9 5 3 8 3c8 0 12-4 12-12 0-3-1-6-3-8zm79 186c0-6-10-10-29-12-19-3-39-4-59-4-18 0-38 2-58 4s-30 7-30 13c0 4 5 6 13 6 7 0 19 0 36-1s30-2 40-2 25 1 45 2 29 1 30 1c8 0 12-2 12-7z"><text:p/></draw:path><draw:path draw:style-name="gr24" draw:text-style-name="P11" svg:width="0.337cm" svg:height="0.314cm" svg:x="15.889cm" svg:y="3.055cm" svg:viewBox="0 0 338 315" svg:d="m169 205c17 0 34 0 49 2 16 1 25 1 28 1s6 0 7 0c1-1 1-2 1-4 0-7-10-12-30-15s-38-5-55-5-36 2-56 5c-19 3-29 8-29 15 0 1 0 3 1 3 1 1 4 1 8 1 0 0 10 0 29-1s35-2 47-2zm79 22c-26-3-52-5-79-5-28 0-55 2-79 5 4 3 6 9 6 19 0 6-1 10-3 11 20-3 45-5 76-5s56 2 76 5c-2-1-3-5-3-11 0-10 2-16 6-19zm0 55c0-9-26-13-79-13s-79 4-79 13 26 13 79 13 79-4 79-13zm-79-268c-8 0-12 4-12 12s4 13 12 13 12-5 12-13-4-12-12-12zm-17 60c0-11-2-21-5-31-4-9-5-14-5-16 0-7 2-14 8-19s11-8 19-8 14 3 19 8 8 12 8 19c0 2-2 7-6 16s-5 20-5 31c0 16 4 39 11 71 17-37 26-65 26-84 0-2 0-6-1-11s-2-9-2-10c0-8 3-14 8-19 5-6 11-8 19-8s14 2 20 8c5 5 8 11 8 19 0 6-1 10-4 14-2 3-5 6-7 8s-6 6-8 12-4 17-4 29c0 8 1 22 3 41 21-22 31-40 31-53l-1-9c0-6-1-9-1-10 0-7 3-14 8-19s12-9 19-9 14 3 19 8c6 6 9 12 9 20 0 13-8 23-23 30-1 13-6 42-17 87 0 3-6 12-19 27s-18 25-18 29c0 3 2 9 7 19s7 17 7 23v8c0 8-12 13-36 15s-47 5-70 5c-27 0-51-2-73-5s-33-8-33-15v-8c0-6 2-15 6-24 5-9 7-15 7-18 0-6-5-16-16-27-10-12-17-21-20-29-11-44-17-74-18-87-15-7-22-17-22-30 0-8 3-14 8-20 6-5 12-8 19-8 8 0 14 3 20 8 5 6 8 12 8 20 0 0-1 3-2 9 0 6-1 9-1 10 0 14 10 31 31 53 2-15 3-28 3-41 0-12-1-21-4-28-2-7-5-12-8-13s-5-5-7-8c-3-4-4-9-4-14 0-8 3-14 9-19 5-6 12-8 19-8s14 2 19 8 8 12 8 19l-1 9c-1 6-2 10-2 12 0 18 9 46 27 84 6-30 10-54 10-71zm158-14c-3 0-6 1-8 3-3 3-4 5-4 9 0 3 1 6 4 9s5 3 8 3c8 0 12-4 12-12s-4-12-12-12zm-64-31c-3 0-6 1-8 3s-4 6-4 9 1 6 4 9 5 3 8 3c8 0 13-4 13-12s-5-12-13-12zm-155 0c-8 0-12 4-12 12s4 12 12 12 12-4 12-12-4-12-12-12zm-64 31c-8 0-12 4-12 12s4 12 12 12 12-4 12-12c0-4-1-6-4-9s-5-3-8-3zm142 31c-3 18-6 32-10 42-3 10-7 18-10 22s-4 7-5 10c-2-2-4-5-8-10s-7-7-8-9c0-2-2-4-5-9-3-4-5-8-7-11s-3-9-6-16c-3-6-5-14-8-22 0 4 1 9 1 14 0 15-3 38-9 70-17-10-34-27-51-49 8 38 14 60 18 64 1 1 2 1 2 2 27-16 62-23 106-23s79 7 106 23c6-2 12-24 19-66-17 23-34 39-50 49-6-28-9-50-9-66 0-5 1-11 1-18-5 15-10 27-15 37s-9 17-12 21-6 7-9 10-5 6-6 9c-2-3-4-6-6-10s-4-6-5-8c0-2-1-5-3-10-2-4-3-10-5-17s-4-17-6-29z"><text:p/></draw:path><draw:path draw:style-name="gr23" draw:text-style-name="P10" svg:width="0.294cm" svg:height="0.318cm" svg:x="16.335cm" svg:y="3.051cm" svg:viewBox="0 0 295 319" svg:d="m233 111c-4 0-10 1-18 4s-15 8-23 14-16 16-23 28c-6 12-9 25-9 41 0 6-4 8-12 8-9 0-14-2-14-8 0-16-3-30-9-43-6-12-13-21-22-27s-16-11-24-13-13-4-18-4c-13 0-23 3-31 10s-12 17-12 30c0 5 2 12 7 23 5 12 13 23 24 34 11 12 23 17 37 17 12 0 33-2 61-7 29 5 50 7 62 7 10 0 20-3 29-10 9-6 16-14 21-23 6-9 10-17 13-25s4-13 4-16c0-13-3-23-11-30s-19-10-32-10zm-61 89c0-12 2-23 6-32s7-17 12-22 10-10 15-14 11-6 16-7 8-2 11-2c10 0 18 2 24 7 7 5 10 12 10 21 0 3-1 7-4 13-2 6-6 13-11 20-4 8-11 14-20 20-8 5-18 8-29 8-20 0-30-4-30-12zm48 75c0-9-24-13-72-13-21 0-39 1-52 4-14 2-21 5-21 8 0 5 5 7 14 7 1 0 10 0 28-2s29-2 31-2c1 0 10 0 28 2s28 2 30 2c9 0 14-2 14-6zm-111-163c0-14 1-24 4-31 3-6 11-14 23-22v-11l-20-12v-18h18l6-18h16l7 18h17v18l-19 12v11c11 7 18 14 22 21 3 7 4 17 4 32 16-12 31-18 48-18s31 5 43 16 17 25 17 41c0 14-6 29-18 47-8 10-13 18-16 23s-6 13-9 24c-3 12-5 25-5 41-1 22-34 33-99 33s-98-11-99-33c-1-16-3-31-6-44s-7-21-10-26-8-11-14-19c-13-17-19-32-19-46 0-16 6-29 18-41 12-11 26-16 42-16 17 0 33 6 49 18zm-47 11c4 0 9 1 15 3 6 3 13 7 20 12s14 14 18 24c5 11 8 24 8 38 0 8-10 12-30 12-11 0-21-3-30-8-9-6-16-12-20-20s-8-14-10-20c-3-6-4-10-4-13 0-9 3-16 10-21 6-5 14-7 23-7z"><text:p/></draw:path><draw:path draw:style-name="gr24" draw:text-style-name="P11" svg:width="0.294cm" svg:height="0.319cm" svg:x="16.335cm" svg:y="3.05cm" svg:viewBox="0 0 295 320" svg:d="m235 94c4 0 9 1 14 3 6 1 13 4 20 8s14 10 19 18c5 9 7 18 7 29 0 9-1 17-5 24-3 7-6 13-11 18s-9 12-14 19-9 16-12 29-6 28-7 46c-1 22-34 32-98 32-65 0-98-10-99-32-1-23-4-42-10-56s-11-25-16-30c-6-5-11-12-16-20s-7-18-7-30c0-11 3-21 8-29 5-9 11-15 18-19 7-3 14-6 20-8 6-1 11-2 15-2 16 0 32 6 48 19 0-15 2-26 4-32s11-14 23-22v-11l-20-12v-17h18l6-19h15l6 19h18v17l-20 12v11c12 8 20 15 23 22s4 18 4 32c4-4 11-8 20-13 10-4 19-6 29-6zm-87 62c2-3 4-8 8-13 3-6 6-10 7-12s2-5 3-10c1-4 2-9 2-15 0-19-7-29-20-29-14 0-21 10-21 29 0 6 1 11 2 15 1 5 2 8 3 10s4 7 7 12c4 5 7 10 9 13zm86-44c-16 0-32 8-49 24s-26 38-29 64c0 8 30 12 89 12 1-1 5-6 12-14s12-16 15-23c4-7 6-14 6-20 0-13-5-23-13-31s-18-12-31-12zm3 119c-10-1-20-1-31-2s-18-1-23-2c-4 0-9-1-14-1-5-1-9-2-12-2-3-1-6-2-9-3-4 2-9 3-15 4s-10 2-14 2-13 1-26 2-25 1-35 2c4 13 6 26 7 41 22-7 50-10 83-10s61 3 82 10c1-16 3-30 7-41zm-176-119c-12 0-22 4-31 12-8 8-12 18-12 31 0 5 1 10 3 15 3 6 6 11 8 14s7 9 11 15c5 7 8 11 10 13 59 0 89-4 89-12-2-26-12-48-29-64s-33-24-49-24zm87 169c-45 0-68 4-68 13 0 3 8 5 23 6s31 3 45 3c45 0 67-3 67-9 0-9-22-13-67-13z"><text:p/></draw:path><draw:path draw:style-name="gr23" draw:text-style-name="P10" svg:width="0.315cm" svg:height="0.338cm" svg:x="16.747cm" svg:y="3.046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4" draw:text-style-name="P11" svg:width="0.314cm" svg:height="0.336cm" svg:x="16.747cm" svg:y="3.044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3" draw:text-style-name="P10" svg:width="0.292cm" svg:height="0.286cm" svg:x="17.176cm" svg:y="3.083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4" draw:text-style-name="P11" svg:width="0.29cm" svg:height="0.287cm" svg:x="17.182cm" svg:y="3.082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3" draw:text-style-name="P10" svg:width="0.243cm" svg:height="0.283cm" svg:x="17.63cm" svg:y="3.086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4" draw:text-style-name="P11" svg:width="0.244cm" svg:height="0.285cm" svg:x="17.63cm" svg:y="3.084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/draw:g></draw:g>; Sakktábla<text:span text:style-name="T6">rajzolás</text:span><text:span text:style-name="T5"> standard Unicod</text:span><text:span text:style-name="T6">e sakkfigurák kézi vagy</text:span></text:p>
      <text:p text:style-name="P4"><text:span text:style-name="T6">;</text:span> <text:span text:style-name="T6">koordinátákkal megadott felrakásával </text:span>a LibreOffice 4-b<text:span text:style-name="T6">en.</text:span></text:p>
      <text:p text:style-name="P4">; <text:span text:style-name="T3">Kattin</text:span><text:span text:style-name="T6">t</text:span><text:span text:style-name="T3">son a (Nézet » Eszköztárak ») Logo eszköztár Start</text:span></text:p>
      <text:p text:style-name="P4"><text:span text:style-name="T3">; ikonján. Szebb sakkfigurák</text:span><text:span text:style-name="T5">at kaphat </text:span><text:span text:style-name="T3">a FreeSerif betűkészlet </text:span></text:p>
      <text:p text:style-name="P4"><text:span text:style-name="T3">; </text:span><text:span text:style-name="T5">telepítésével</text:span><text:span text:style-name="T3">. Exportálja a dokumentumot PDF-ben (vagy alakítsa</text:span></text:p>
      <text:p text:style-name="P5">; görbévé a Draw-ban), hogy a betűkészlettől ne függjön a</text:p>
      <text:p text:style-name="P4"><text:span text:style-name="T3">; végeredmény. Kézi </text:span><text:span text:style-name="T4">pozicionálás</text:span><text:span text:style-name="T3"> esetén csoportosítsa a sakktáblát</text:span></text:p>
      <text:p text:style-name="P5">; és a figurákat: Váltson rajzkurzor módba (például egy báb</text:p>
      <text:p text:style-name="P5">; kijelölésével) és húzzon egy kijelölőkeretet a sakktábla köré,</text:p>
      <text:p text:style-name="P4"><text:span text:style-name="T3">; </text:span><text:span text:style-name="T6">végül</text:span><text:span text:style-name="T3"> kattin</text:span><text:span text:style-name="T4">t</text:span><text:span text:style-name="T3">son a </text:span><text:span text:style-name="T4">Csoportosítás ikonra.</text:span></text:p>
      <text:p text:style-name="P3"/>
      <text:p text:style-name="P1">EZ sakktábla méret szín1 szín2</text:p>
      <text:p text:style-name="P3"><text:tab/>BETŰCSALÁD „Linux Biolinum G” TOLLATFEL TÖLTŐSZÍN szín2 NÉGYZET méret*8</text:p>
      <text:p text:style-name="P3"><text:tab/>ELŐRE méret*3,5 BALRA 90 ELŐRE méret*4,5 JOBBRA 90 TÖLTŐSZÍN szín1</text:p>
      <text:p text:style-name="P3"><text:tab/>FUT i SOR-BAN 8 [</text:p>
      <text:p text:style-name="P3"><text:tab/><text:tab/>BETŰMÉRET méret/1,3 CÍMKE 9 - HÁNYADIK</text:p>
      <text:p text:style-name="P3"><text:tab/><text:tab/>JOBBRA 90 ELŐRE méret BALRA 90</text:p>
      <text:p text:style-name="P3"><text:tab/><text:tab/>ISMÉTLÉS 8 [</text:p>
      <text:p text:style-name="P3"><text:tab/><text:tab/><text:tab/>HA (i + HÁNYADIK + 1) % 2 [ NÉGYZET méret ]</text:p>
      <text:p text:style-name="P3"><text:tab/><text:tab/><text:tab/>JOBBRA 90 ELŐRE méret BALRA 90</text:p>
      <text:p text:style-name="P3"><text:tab/><text:tab/>]</text:p>
      <text:p text:style-name="P3"><text:tab/><text:tab/>BALRA 90 ELŐRE méret * 9 JOBBRA 90 HÁTRA méret</text:p>
      <text:p text:style-name="P3"><text:tab/>]</text:p>
      <text:p text:style-name="P3"><text:tab/>FUT i „ abcdefgh”-BAN [ CÍMKE i JOBBRA 90 ELŐRE méret BALRA 90 ]</text:p>
      <text:p text:style-name="P3"><text:tab/>ELŐRE méret*4,5 BALRA 90 ELŐRE méret*4,5 JOBBRA 90 TOLLATLE TOLLSZÍN „FEKETE”</text:p>
      <text:p text:style-name="P3"><text:tab/>TÖLTŐSZÍN „LÁTHATATLAN” TOLLVASTAGSÁG méret*0,07 NÉGYZET méret*8,2</text:p>
      <text:p text:style-name="P3"><text:tab/>TOLLVASTAGSÁG méret/40 NÉGYZET méret*8 + méret/40</text:p>
      <text:p text:style-name="P3"><text:tab/>TOLLATFEL ELŐRE méret*3,5 BALRA 90 ELŐRE méret*3,5 JOBBRA 90</text:p>
      <text:p text:style-name="P3">VÉGE</text:p>
      <text:p text:style-name="P3"/>
      <text:p text:style-name="P3">EZ bábok méret <text:span text:style-name="T8">fehér fekete</text:span></text:p>
      <text:p text:style-name="P3"><text:tab/>BETŰMÉRET méret*1,15 BETŰCSALÁD „FreeSerif” ; <text:span text:style-name="T8">szabad betűkészlet sakkbábokkal</text:span></text:p>
      <text:p text:style-name="P3"><text:tab/>TOLLATFEL TOLLSZÍN „LÁTHATATLAN” TÖLTŐSZÍN „LÁTHATATLAN” ; NÉGYZET FUT bábok</text:p>
      <text:p text:style-name="P3"><text:tab/>adat = {„K”: „♔♚”, „<text:span text:style-name="T2">V</text:span>”: „♕♛”, „<text:span text:style-name="T2">B</text:span>”: „♖♜”, „<text:span text:style-name="T2">F</text:span>”: „♗♝”, „<text:span text:style-name="T2">H</text:span>”: „♘♞”, „ ”: „♙♟”}</text:p>
      <text:p text:style-name="P3"><text:tab/>FUT i „87654321”-B<text:span text:style-name="T8">E</text:span>N [</text:p>
      <text:p text:style-name="P3"><text:tab/><text:tab/>FUT <text:span text:style-name="T1">i2</text:span> „abcdefgh”-BAN [</text:p>
      <text:p text:style-name="P3"><text:tab/><text:tab/><text:tab/>melyik = <text:span text:style-name="T8">fehér</text:span>.find(<text:span text:style-name="T1">i2</text:span>+i) ; <text:span text:style-name="T8">szöveg</text:span>, <text:span text:style-name="T8">pl.</text:span> „a8” <text:span text:style-name="T8">keresése</text:span></text:p>
      <text:p text:style-name="P3"><text:tab/><text:tab/><text:tab/>HA melyik &gt; -1 [</text:p>
      <text:p text:style-name="P3"><text:tab/><text:tab/><text:tab/><text:tab/>k = adat[(„ ” + <text:span text:style-name="T8">fehér</text:span>)[melyik]]</text:p>
      <text:p text:style-name="P3"><text:tab/><text:tab/><text:tab/><text:tab/>báb = k[0]</text:p>
      <text:p text:style-name="P3"><text:tab/><text:tab/><text:tab/><text:tab/>háttér = k[1]</text:p>
      <text:p text:style-name="P3"><text:tab/><text:tab/><text:tab/>][</text:p>
      <text:p text:style-name="P3"><text:tab/><text:tab/><text:tab/><text:tab/>melyik = <text:span text:style-name="T9">fekete</text:span>.find(<text:span text:style-name="T1">i2</text:span>+i)</text:p>
      <text:p text:style-name="P3"><text:tab/><text:tab/><text:tab/><text:tab/>HA melyik &gt; -1 [</text:p>
      <text:p text:style-name="P3"><text:tab/><text:tab/><text:tab/><text:tab/><text:tab/>k = adat[(„ ” + <text:span text:style-name="T8">fekete</text:span>)[melyik]]</text:p>
      <text:p text:style-name="P3"><text:tab/><text:tab/><text:tab/><text:tab/><text:tab/>báb = k[1]</text:p>
      <text:p text:style-name="P3"><text:tab/><text:tab/><text:tab/><text:tab/><text:tab/>háttér = k[0]</text:p>
      <text:p text:style-name="P3"><text:tab/><text:tab/><text:tab/><text:tab/>]</text:p>
      <text:p text:style-name="P3"><text:tab/><text:tab/><text:tab/>]</text:p>
      <text:p text:style-name="P3"><text:tab/><text:tab/><text:tab/>HA melyik &gt; -1 [ KÉP [ ; bá<text:span text:style-name="T8">b</text:span> <text:span text:style-name="T8">két négyzetből összerakva</text:span></text:p>
      <text:p text:style-name="P3"><text:tab/><text:tab/><text:tab/><text:tab/>NÉGYZET méret BETŰSZÍN „FEHÉR” SZÖVEG háttér</text:p>
      <text:p text:style-name="P3"><text:tab/><text:tab/><text:tab/><text:tab/>NÉGYZET méret BETŰSZÍN „FEKETE” SZÖVEG báb</text:p>
      <text:p text:style-name="P3"><text:tab/><text:tab/><text:tab/>]]</text:p>
      <text:p text:style-name="P3"><text:tab/><text:tab/><text:tab/>JOBBRA 90 ELŐRE méret BALRA 90</text:p>
      <text:p text:style-name="P3"><text:tab/><text:tab/>]</text:p>
      <text:p text:style-name="P3"><text:tab/><text:tab/>BALRA 90 ELŐRE méret * 8 JOBBRA 90 HÁTRA méret<text:tab/><text:tab/></text:p>
      <text:p text:style-name="P3"><text:tab/>]</text:p>
      <text:p text:style-name="P3">VÉGE</text:p>
      <text:p text:style-name="P3"/>
      <text:p text:style-name="P3">TÖRÖLKÉPERNYŐ HAZA LÁTHATATLAN</text:p>
      <text:p text:style-name="P3">méret = EGÉSZSZÁM BE „<text:span text:style-name="T2">Bábok mérete </text:span>(p<text:span text:style-name="T2">ontban</text:span>):”</text:p>
      <text:p text:style-name="P3">FEHÉR = BE „<text:span text:style-name="T2">Fehér </text:span>(<text:span text:style-name="T2">pl</text:span>. <text:span text:style-name="T2">B</text:span>a1 Kb2 <text:span text:style-name="T2">H</text:span>c3 <text:span text:style-name="T2">V</text:span>d4 h8) <text:span text:style-name="T2">vagy OK</text:span> (<text:span text:style-name="T2">kézi felrakás</text:span>):”</text:p>
      <text:p text:style-name="P3">HA FEHÉR = „” [</text:p>
      <text:p text:style-name="P3"><text:tab/>KÉP [ sakktábla méret „VILÁGOSSZÜRKE” „FEHÉR” ]</text:p>
      <text:p text:style-name="P3"><text:tab/>bábok méret „<text:span text:style-name="T7">B</text:span>a1 <text:span text:style-name="T7">H</text:span>b1 <text:span text:style-name="T7">F</text:span>c1 <text:span text:style-name="T7">V</text:span>d1 Ke1 <text:span text:style-name="T7">F</text:span>f1 <text:span text:style-name="T7">H</text:span>g1 <text:span text:style-name="T7">B</text:span>h1 a2 b2 c2 d2 e2 f2 g2 h2” ~</text:p>
      <text:p text:style-name="P3"><text:tab/><text:tab/><text:tab/>„<text:span text:style-name="T7">B</text:span>a8 <text:span text:style-name="T7">H</text:span>b8 <text:span text:style-name="T7">F</text:span>c8 <text:span text:style-name="T7">V</text:span>d8 Ke8 <text:span text:style-name="T7">F</text:span>f8 <text:span text:style-name="T7">H</text:span>g8 <text:span text:style-name="T7">B</text:span>h8 a7 b7 c7 d7 e7 f7 g7 h7”</text:p>
      <text:p text:style-name="P3"><text:tab/>KI „<text:span text:style-name="T8">Helyezze át a táblát vagy a </text:span>bábok<text:span text:style-name="T8">at</text:span>.”</text:p>
      <text:p text:style-name="P3">] [</text:p>
      <text:p text:style-name="P3"><text:tab/>FEKETE = BE „<text:span text:style-name="T2">Fekete bábok</text:span>:”</text:p>
      <text:p text:style-name="P3"><text:tab/>KÉP [ ; <text:span text:style-name="T8">a </text:span>sakktábla <text:span text:style-name="T8">és a bábok csoportosítása</text:span></text:p>
      <text:p text:style-name="P3"><text:tab/><text:tab/>KÉP [ sakktábla méret „VILÁGOSSZÜRKE” „FEHÉR” ]</text:p>
      <text:p text:style-name="P3"><text:tab/><text:tab/>bábok méret FEHÉR FEKETE</text:p>
      <text:p text:style-name="P3"><text:tab/>]</text:p>
      <text:p text:style-name="P3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erif" svg:font-family="FreeSerif" style:font-family-generic="roman" style:font-pitch="variable"/>
    <style:font-face style:name="Linux Biolinum G" svg:font-family="'Linux Biolinum G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2T14:17:52</meta:creation-date>
    <dc:date>2013-02-09T01:23:10</dc:date>
    <meta:editing-duration>PT19H46M22S</meta:editing-duration>
    <meta:editing-cycles>106</meta:editing-cycles>
    <meta:generator>LibreOffice/4.0$Linux_x86 LibreOffice_project/527dba6f6e0cfbbc71bd6e7b88a52699bb48799</meta:generator>
    <dc:creator>Németh László</dc:creator>
    <meta:document-statistic meta:table-count="0" meta:image-count="0" meta:object-count="0" meta:page-count="2" meta:paragraph-count="71" meta:word-count="449" meta:character-count="2684" meta:non-whitespace-character-count="2186"/>
  </office:meta>
</office:document-meta>
</file>