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Courier1" svg:font-family="Courier" style:font-family-generic="modern" style:font-pitch="variable"/>
    <style:font-face style:name="Courier" svg:font-family="Courier"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style:font-name="Courier1" officeooo:rsid="001e0437" officeooo:paragraph-rsid="001e0437"/>
    </style:style>
    <style:style style:name="P2" style:family="paragraph" style:parent-style-name="Manuscript_20_Title">
      <style:text-properties officeooo:rsid="001d8052" officeooo:paragraph-rsid="001d8052"/>
    </style:style>
    <style:style style:name="P3" style:family="paragraph" style:parent-style-name="Manuscript_20_Title">
      <style:text-properties fo:font-size="12pt" officeooo:rsid="001d8052" officeooo:paragraph-rsid="001d8052" style:font-size-asian="10.5pt" style:font-size-complex="12pt"/>
    </style:style>
    <style:style style:name="P4" style:family="paragraph" style:parent-style-name="Manuscript_20_Address">
      <style:text-properties officeooo:rsid="001d8052" officeooo:paragraph-rsid="001d8052"/>
    </style:style>
    <style:style style:name="P5" style:family="paragraph" style:parent-style-name="Manuscript_20_Address">
      <style:text-properties officeooo:rsid="001eef04" officeooo:paragraph-rsid="001eef04"/>
    </style:style>
    <style:style style:name="P6" style:family="paragraph" style:parent-style-name="Manuscript_20_Address">
      <style:paragraph-properties>
        <style:tab-stops>
          <style:tab-stop style:position="4.561in"/>
        </style:tab-stops>
      </style:paragraph-properties>
      <style:text-properties officeooo:rsid="001eef04" officeooo:paragraph-rsid="001eef04"/>
    </style:style>
    <style:style style:name="P7" style:family="paragraph" style:parent-style-name="Manuscript">
      <style:text-properties officeooo:paragraph-rsid="001e0437"/>
    </style:style>
    <style:style style:name="P8" style:family="paragraph" style:parent-style-name="Manuscript">
      <style:paragraph-properties fo:text-align="center" style:justify-single-word="false"/>
      <style:text-properties officeooo:rsid="001e0437" officeooo:paragraph-rsid="001e0437"/>
    </style:style>
    <style:style style:name="P9" style:family="paragraph" style:parent-style-name="Manuscript">
      <style:text-properties fo:font-size="12pt" style:font-size-asian="12pt" style:font-size-complex="12pt"/>
    </style:style>
    <style:style style:name="P10" style:family="paragraph" style:parent-style-name="Manuscript">
      <style:paragraph-properties fo:text-align="center" style:justify-single-word="false"/>
      <style:text-properties fo:font-size="12pt" officeooo:rsid="001e0437" officeooo:paragraph-rsid="001e0437" style:font-size-asian="12pt" style:font-size-complex="12pt"/>
    </style:style>
    <style:style style:name="P11" style:family="paragraph" style:parent-style-name="Manuscript">
      <style:text-properties fo:font-size="12pt" officeooo:paragraph-rsid="001e0437" style:font-size-asian="12pt" style:font-size-complex="12pt"/>
    </style:style>
    <style:style style:name="P12" style:family="paragraph" style:parent-style-name="Manuscript">
      <style:text-properties fo:font-size="12pt" officeooo:paragraph-rsid="001e0437" style:font-size-asian="12pt" style:font-size-complex="12pt"/>
    </style:style>
    <style:style style:name="P13" style:family="paragraph" style:parent-style-name="Manuscript_20_Address" style:master-page-name="Manuscript_20_Title">
      <style:paragraph-properties style:page-number="auto">
        <style:tab-stops>
          <style:tab-stop style:position="4.561in"/>
        </style:tab-stops>
      </style:paragraph-properties>
      <style:text-properties officeooo:rsid="001d8052" officeooo:paragraph-rsid="001d8052"/>
    </style:style>
    <style:style style:name="T1" style:family="text">
      <style:text-properties officeooo:rsid="001eef04"/>
    </style:style>
    <style:style style:name="T2" style:family="text">
      <style:text-properties style:text-underline-style="solid" style:text-underline-width="auto" style:text-underline-color="font-color" officeooo:rsid="001e0437"/>
    </style:style>
    <style:style style:name="T3" style:family="text">
      <style:text-properties style:text-underline-style="none"/>
    </style:style>
    <style:style style:name="T4" style:family="text">
      <style:text-properties style:text-underline-style="none" officeooo:rsid="001e0437"/>
    </style:style>
    <style:style style:name="T5" style:family="text">
      <style:text-properties fo:font-size="12pt" style:font-size-asian="12pt" style:font-size-complex="12pt"/>
    </style:style>
    <style:style style:name="T6" style:family="text">
      <style:text-properties officeooo:rsid="001fe5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Forename Surname</text:span><text:tab/>about x,xxx words</text:p>
      <text:p text:style-name="P6">Address Line 1<text:tab/>(nearest 100)</text:p>
      <text:p text:style-name="P5">Address Line 2</text:p>
      <text:p text:style-name="P5">Address Line 3</text:p>
      <text:p text:style-name="P5">POST CODE</text:p>
      <text:p text:style-name="P4">+<text:span text:style-name="T1">00 0000 000 000</text:span></text:p>
      <text:p text:style-name="P5">email@address.com</text:p>
      <text:p text:style-name="P2"/>
      <text:p text:style-name="P2"/>
      <text:p text:style-name="P2"/>
      <text:p text:style-name="P3"/>
      <text:p text:style-name="P2"/>
      <text:p text:style-name="P2"/>
      <text:p text:style-name="P2"/>
      <text:p text:style-name="P2"/>
      <text:p text:style-name="P2"/>
      <text:p text:style-name="P2"/>
      <text:p text:style-name="P2">SHORT STORY TITLE</text:p>
      <text:p text:style-name="P2"><text:span text:style-name="T1">by</text:span> <text:span text:style-name="T1">Forename Surname</text:span></text:p>
      <text:p text:style-name="P2"/>
      <text:p text:style-name="P2"/>
      <text:p text:style-name="P7">Lorem ipsum dolor sit amet, consectetur adipiscing elit. In commodo tellus hendrerit lacus luctus molestie. Morbi non vulputate mauris. Donec finibus massa eget imperdiet consectetur. Sed nisi <text:span text:style-name="T2">italics</text:span><text:span text:style-name="T4"> </text:span><text:span text:style-name="T3">magna</text:span>, feugiat scelerisque congue eget, <text:span text:style-name="T5">aliquam a magna</text:span>. Fusce efficitur auctor gravida. Proin nec tortor at nisl varius facilisis nec at velit. Proin ac urna non dui porta mollis sed sed libero. Donec purus risus, commodo et blandit ac, lobortis at sem. Nunc nec interdum purus. Nulla sed volutpat metus. Vivamus semper iaculis malesuada. Sed ac fringilla tellus. Vestibulum ac felis vitae est tempus venenatis. Integer tortor purus, <text:span text:style-name="T5">placerat eget nulla vitae, gravida elementum enim. Nunc </text:span><text:soft-page-break/><text:span text:style-name="T5">pulvinar venenatis iaculis. Quisque ac ante sit amet neque iaculis sodales ut ac nulla.</text:span></text:p>
      <text:p text:style-name="P9">Curabitur vehicula faucibus feugiat. Duis vel sollicitudin odio, in varius dui. Class aptent taciti sociosqu ad litora torquent per conubia nostra, per inceptos himenaeos. Donec consectetur sem vitae <text:span text:style-name="T2">italics</text:span> suscipit. Nullam iaculis viverra aliquet. Cras et purus et nibh feugiat elementum. Nam vulputate leo vitae neque vestibulum efficitur. Nunc lacinia erat purus, vel aliquam nisi dapibus eu. Phasellus--non nulla eget arcu ultricies--varius. Mauris rhoncus elementum purus nec rutrum. Donec non mauris sapien. Vivamus sodales convallis nisl, nec sagittis massa sodales a. </text:p>
      <text:p text:style-name="P10">#</text:p>
      <text:p text:style-name="P11">“Quisque libero dui, ullamcorper a semper vitae, imperdiet hendrerit lectus.” </text:p>
      <text:p text:style-name="P11">“Nullam volutpat, justo ut ultrices placerat, libero enim rutrum ligula, interdum finibus sem eros vitae lorem.” Nam <text:span text:style-name="T2">italics</text:span><text:span text:style-name="T4"> </text:span>semper fermentum ante eu luctus. </text:p>
      <text:p text:style-name="P11">“Aenean sed rhoncus dolor.” </text:p>
      <text:p text:style-name="P11">Aliquam pellentesque imperdiet eros, dapibus rutrum lorem tempor eget. Quisque a vehicula sem. Ut posuere, felis quis tincidunt malesuada, quam nunc fringilla dolor, vel pharetra turpis lacus non leo. </text:p>
      <text:p text:style-name="P7"/>
      <text:p text:style-name="P8"><text:span text:style-name="T6">(THE) </text:span>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Courier1" svg:font-family="Courier" style:font-family-generic="modern" style:font-pitch="variable"/>
    <style:font-face style:name="Courier" svg:font-family="Courier"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anuscript_20_Address" style:display-name="Manuscript Address" style:family="paragraph" style:parent-style-name="Standard" style:next-style-name="Manuscript_20_Title" style:master-page-name="">
      <style:paragraph-properties style:page-number="auto" fo:background-color="transparent" style:shadow="none">
        <style:tab-stops/>
        <style:background-image/>
      </style:paragraph-properties>
      <style:text-properties style:font-name="Courier" fo:font-family="Courier" style:font-style-name="Regular" style:font-family-generic="modern" style:font-pitch="variable"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Manuscript_20_Title" style:display-name="Manuscript Title" style:family="paragraph" style:parent-style-name="Manuscript_20_Address">
      <style:paragraph-properties fo:line-height="200%" fo:text-align="center" style:justify-single-word="false"/>
    </style:style>
    <style:style style:name="Manuscript" style:family="paragraph" style:parent-style-name="Manuscript_20_Title">
      <style:paragraph-properties fo:margin-left="0in" fo:margin-right="0in" fo:text-align="start" style:justify-single-word="false" fo:text-indent="0.5in" style:auto-text-indent="tru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Courier1" officeooo:rsid="001e0437" officeooo:paragraph-rsid="001e0437"/>
    </style:style>
    <style:style style:name="MT1" style:family="text">
      <style:text-properties officeooo:rsid="001eef04"/>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office:automatic-styles>
  <office:master-styles>
    <style:master-page style:name="Standard" style:page-layout-name="Mpm1"/>
    <style:master-page style:name="Manuscript_20_Title" style:display-name="Manuscript Title" style:page-layout-name="Mpm2" style:next-style-name="Manuscript_20_Page"/>
    <style:master-page style:name="Manuscript_20_Page" style:display-name="Manuscript Page" style:page-layout-name="Mpm3">
      <style:header>
        <text:p text:style-name="MP1"><text:span text:style-name="MT1">Surname</text:span> / Title /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4T13:02:10.053519000</meta:creation-date>
    <dc:title>Short Story Manuscript</dc:title>
    <meta:editing-duration>P0D</meta:editing-duration>
    <meta:editing-cycles>1</meta:editing-cycles>
    <meta:generator>LibreOffice/4.3.2.2$MacOSX_X86_64 LibreOffice_project/edfb5295ba211bd31ad47d0bad0118690f76407d</meta:generator>
    <meta:document-statistic meta:table-count="0" meta:image-count="0" meta:object-count="0" meta:page-count="2" meta:paragraph-count="18" meta:word-count="304" meta:character-count="2018" meta:non-whitespace-character-count="1729"/>
    <meta:template xlink:type="simple" xlink:actuate="onRequest" xlink:title="Short Story Manuscript" xlink:href="../../Library/Application%20Support/LibreOffice/4/user/template/Short%20Story%20Manuscript.ott" meta:date="2015-04-04T13:02:07.744226000"/>
  </office:meta>
</office:document-meta>
</file>