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201000000580000001F516347EA.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4cm"/>
    </style:style>
    <style:style style:name="co2" style:family="table-column">
      <style:table-column-properties fo:break-before="auto" style:column-width="2.258cm"/>
    </style:style>
    <style:style style:name="co3" style:family="table-column">
      <style:table-column-properties fo:break-before="auto" style:column-width="2.598cm"/>
    </style:style>
    <style:style style:name="ro1" style:family="table-row">
      <style:table-row-properties style:row-height="0.73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743cm" fo:break-before="auto" style:use-optimal-row-height="true"/>
    </style:style>
    <style:style style:name="ro5" style:family="table-row">
      <style:table-row-properties style:row-height="0.101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474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0.684cm" fo:break-before="auto" style:use-optimal-row-height="true"/>
    </style:style>
    <style:style style:name="ro12" style:family="table-row">
      <style:table-row-properties style:row-height="1.104cm" fo:break-before="auto" style:use-optimal-row-height="true"/>
    </style:style>
    <style:style style:name="ro13" style:family="table-row">
      <style:table-row-properties style:row-height="0.676cm" fo:break-before="auto" style:use-optimal-row-height="true"/>
    </style:style>
    <style:style style:name="ro14" style:family="table-row">
      <style:table-row-properties style:row-height="1.526cm" fo:break-before="auto" style:use-optimal-row-height="true"/>
    </style:style>
    <style:style style:name="ro15" style:family="table-row">
      <style:table-row-properties style:row-height="0.868cm" fo:break-before="auto" style:use-optimal-row-height="true"/>
    </style:style>
    <style:style style:name="ro16" style:family="table-row">
      <style:table-row-properties style:row-height="0.579cm" fo:break-before="auto" style:use-optimal-row-height="true"/>
    </style:style>
    <style:style style:name="ro17" style:family="table-row">
      <style:table-row-properties style:row-height="0.545cm" fo:break-before="auto" style:use-optimal-row-height="true"/>
    </style:style>
    <style:style style:name="ro18" style:family="table-row">
      <style:table-row-properties style:row-height="1.499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0.637cm" fo:break-before="auto" style:use-optimal-row-height="true"/>
    </style:style>
    <style:style style:name="ta1" style:family="table" style:master-page-name="Default">
      <style:table-properties table:display="true" style:writing-mode="lr-tb" tableooo:tab-color="#00cc33"/>
    </style:style>
    <style:style style:name="ta2" style:family="table" style:master-page-name="Default">
      <style:table-properties table:display="true" style:writing-mode="lr-tb" tableooo:tab-color="#9900ff"/>
    </style:style>
    <style:style style:name="ta3" style:family="table" style:master-page-name="Default">
      <style:table-properties table:display="true" style:writing-mode="lr-tb" tableooo:tab-color="#ffff00"/>
    </style:style>
    <style:style style:name="ta4" style:family="table" style:master-page-name="Default">
      <style:table-properties table:display="true" style:writing-mode="lr-tb" tableooo:tab-color="#00ccff"/>
    </style:style>
    <style:style style:name="ta5" style:family="table" style:master-page-name="Default">
      <style:table-properties table:display="true" style:writing-mode="lr-tb" tableooo:tab-color="#ff3333"/>
    </style:style>
    <number:boolean-style style:name="N99">
      <number:boolean/>
    </number:boolean-style>
    <style:style style:name="ce1" style:family="table-cell" style:parent-style-name="Intestazione_20_Pagina">
      <style:paragraph-properties fo:margin-left="0cm"/>
    </style:style>
    <style:style style:name="ce2" style:family="table-cell" style:parent-style-name="Dati_20_-_20_Testo">
      <style:table-cell-properties fo:padding="0.101cm"/>
      <style:text-properties fo:font-size="14pt" fo:font-style="italic" fo:font-weight="bold" style:font-size-asian="14pt" style:font-size-complex="14pt"/>
    </style:style>
    <style:style style:name="ce3" style:family="table-cell" style:parent-style-name="Intestazione_20_Riga_20_-_20_Data">
      <style:map style:condition="is-true-formula(WEEKDAY([.A11])=1)" style:apply-style-name="Intestazione_20_Riga_20_-_20_Data_20_festivo" style:base-cell-address="OreLavoro.A11"/>
      <style:map style:condition="is-true-formula(IFERROR(MATCH([.A11];[$Configurazione.$B$15:.$B$27];0);0)&gt;0)" style:apply-style-name="Intestazione_20_Riga_20_-_20_Data_20_festivo" style:base-cell-address="OreLavoro.A11"/>
      <style:map style:condition="is-true-formula(WEEKDAY([.A11])=7)" style:apply-style-name="Intestazione_20_Riga_20_-_20_Data_20_prefestivo" style:base-cell-address="OreLavoro.A11"/>
    </style:style>
    <style:style style:name="ce4" style:family="table-cell" style:parent-style-name="Intestazione_20_Riga_20_-_20_Data">
      <style:map style:condition="is-true-formula(ORG.OPENOFFICE.DAYSINMONTH([.A11])&lt;29)" style:apply-style-name="Intestazione_20_Riga_20_-_20_Data_20_disattivata" style:base-cell-address="OreLavoro.A39"/>
      <style:map style:condition="is-true-formula(WEEKDAY([.A39])=1)" style:apply-style-name="Intestazione_20_Riga_20_-_20_Data_20_festivo" style:base-cell-address="OreLavoro.A39"/>
      <style:map style:condition="is-true-formula(IFERROR(MATCH([.A39];[$Configurazione.$B$15:.$B$27];0);0)&gt;0)" style:apply-style-name="Intestazione_20_Riga_20_-_20_Data_20_festivo" style:base-cell-address="OreLavoro.A39"/>
      <style:map style:condition="is-true-formula(WEEKDAY([.A39])=7)" style:apply-style-name="Intestazione_20_Riga_20_-_20_Data_20_prefestivo" style:base-cell-address="OreLavoro.A39"/>
    </style:style>
    <style:style style:name="ce5" style:family="table-cell" style:parent-style-name="Intestazione_20_Riga_20_-_20_Data">
      <style:map style:condition="is-true-formula(ORG.OPENOFFICE.DAYSINMONTH([.A11])&lt;30)" style:apply-style-name="Intestazione_20_Riga_20_-_20_Data_20_disattivata" style:base-cell-address="OreLavoro.A40"/>
      <style:map style:condition="is-true-formula(WEEKDAY([.A40])=1)" style:apply-style-name="Intestazione_20_Riga_20_-_20_Data_20_festivo" style:base-cell-address="OreLavoro.A40"/>
      <style:map style:condition="is-true-formula(IFERROR(MATCH([.A40];[$Configurazione.$B$15:.$B$27];0);0)&gt;0)" style:apply-style-name="Intestazione_20_Riga_20_-_20_Data_20_festivo" style:base-cell-address="OreLavoro.A40"/>
      <style:map style:condition="is-true-formula(WEEKDAY([.A40])=7)" style:apply-style-name="Intestazione_20_Riga_20_-_20_Data_20_prefestivo" style:base-cell-address="OreLavoro.A40"/>
    </style:style>
    <style:style style:name="ce6" style:family="table-cell" style:parent-style-name="Intestazione_20_Riga_20_-_20_Data">
      <style:map style:condition="is-true-formula(ORG.OPENOFFICE.DAYSINMONTH([.A11])&lt;31)" style:apply-style-name="Intestazione_20_Riga_20_-_20_Data_20_disattivata" style:base-cell-address="OreLavoro.A41"/>
      <style:map style:condition="is-true-formula(WEEKDAY([.A41])=1)" style:apply-style-name="Intestazione_20_Riga_20_-_20_Data_20_festivo" style:base-cell-address="OreLavoro.A41"/>
      <style:map style:condition="is-true-formula(IFERROR(MATCH([.A41];[$Configurazione.$B$15:.$B$27];0);0)&gt;0)" style:apply-style-name="Intestazione_20_Riga_20_-_20_Data_20_festivo" style:base-cell-address="OreLavoro.A41"/>
      <style:map style:condition="is-true-formula(WEEKDAY([.A41])=7)" style:apply-style-name="Intestazione_20_Riga_20_-_20_Data_20_prefestivo" style:base-cell-address="OreLavoro.A41"/>
    </style:style>
    <style:style style:name="ce7" style:family="table-cell" style:parent-style-name="Dati_20_-_20_Testo">
      <style:map style:condition="is-true-formula(ORG.OPENOFFICE.DAYSINMONTH([.$A$11])&lt;29)" style:apply-style-name="Disattivato_20_-_20_Testo" style:base-cell-address="OreLavoro.B39"/>
    </style:style>
    <style:style style:name="ce8" style:family="table-cell" style:parent-style-name="Dati_20_-_20_Testo">
      <style:map style:condition="is-true-formula(ORG.OPENOFFICE.DAYSINMONTH([.$A$11])&lt;30)" style:apply-style-name="Disattivato_20_-_20_Testo" style:base-cell-address="OreLavoro.B40"/>
    </style:style>
    <style:style style:name="ce9" style:family="table-cell" style:parent-style-name="Dati_20_-_20_Testo">
      <style:map style:condition="is-true-formula(ORG.OPENOFFICE.DAYSINMONTH([.$A$11])&lt;31)" style:apply-style-name="Disattivato_20_-_20_Testo" style:base-cell-address="OreLavoro.B41"/>
    </style:style>
    <style:style style:name="ce10" style:family="table-cell" style:parent-style-name="Dati_20_-_20_Ora">
      <style:map style:condition="is-true-formula(ORG.OPENOFFICE.DAYSINMONTH([.$A$11])&lt;29)" style:apply-style-name="Disattivato_20_-_20_Ora" style:base-cell-address="OreLavoro.C39"/>
    </style:style>
    <style:style style:name="ce11" style:family="table-cell" style:parent-style-name="Dati_20_-_20_Ora">
      <style:map style:condition="is-true-formula(ORG.OPENOFFICE.DAYSINMONTH([.$A$11])&lt;30)" style:apply-style-name="Disattivato_20_-_20_Ora" style:base-cell-address="OreLavoro.C40"/>
    </style:style>
    <style:style style:name="ce12" style:family="table-cell" style:parent-style-name="Dati_20_-_20_Ora">
      <style:map style:condition="is-true-formula(ORG.OPENOFFICE.DAYSINMONTH([.$A$11])&lt;31)" style:apply-style-name="Disattivato_20_-_20_Ora" style:base-cell-address="OreLavoro.C41"/>
    </style:style>
    <style:style style:name="ce13" style:family="table-cell" style:parent-style-name="Risultati_20_-_20_Ora">
      <style:map style:condition="is-true-formula(ORG.OPENOFFICE.DAYSINMONTH([.$A$11])&lt;29)" style:apply-style-name="Disattivato_20_-_20_Ora" style:base-cell-address="OreLavoro.C39"/>
    </style:style>
    <style:style style:name="ce14" style:family="table-cell" style:parent-style-name="Risultati_20_-_20_Ora">
      <style:map style:condition="is-true-formula(ORG.OPENOFFICE.DAYSINMONTH([.$A$11])&lt;30)" style:apply-style-name="Disattivato_20_-_20_Ora" style:base-cell-address="OreLavoro.C40"/>
    </style:style>
    <style:style style:name="ce15" style:family="table-cell" style:parent-style-name="Risultati_20_-_20_Ora">
      <style:map style:condition="is-true-formula(ORG.OPENOFFICE.DAYSINMONTH([.$A$11])&lt;31)" style:apply-style-name="Disattivato_20_-_20_Ora" style:base-cell-address="OreLavoro.C41"/>
    </style:style>
    <style:style style:name="ce16" style:family="table-cell" style:parent-style-name="Default">
      <style:text-properties fo:font-size="12pt"/>
    </style:style>
    <style:style style:name="ce17" style:family="table-cell" style:parent-style-name="Dati_20_-_20_Testo">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8" style:family="table-cell" style:parent-style-name="Dati_20_-_20_Testo">
      <style:table-cell-properties style:text-align-source="fix" style:repeat-content="false"/>
      <style:paragraph-properties fo:text-align="center" fo:margin-left="0cm"/>
      <style:text-properties fo:font-size="12pt" fo:font-weight="bold" style:font-weight-asian="bold" style:font-weight-complex="bold"/>
    </style:style>
    <style:style style:name="ce19" style:family="table-cell" style:parent-style-name="Default" style:data-style-name="N99"/>
    <style:style style:name="ce20" style:family="table-cell" style:parent-style-name="Intestazione_20_Riga">
      <style:table-cell-properties style:rotation-angle="90"/>
    </style:style>
    <style:style style:name="ce21" style:family="table-cell" style:parent-style-name="Dati_20_-_20_Interi">
      <style:table-cell-properties style:text-align-source="fix" style:repeat-content="false"/>
      <style:paragraph-properties fo:text-align="center" fo:margin-left="0cm"/>
    </style:style>
    <style:style style:name="ce22" style:family="table-cell" style:parent-style-name="Default" style:data-style-name="N0"/>
    <style:style style:name="ce23" style:family="table-cell" style:parent-style-name="Default" style:data-style-name="N112"/>
    <style:style style:name="ce24" style:family="table-cell" style:parent-style-name="Help">
      <style:text-properties fo:font-weight="bold" style:font-weight-asian="bold" style:font-weight-complex="bold"/>
    </style:style>
    <style:style style:name="ce25" style:family="table-cell" style:parent-style-name="Intestazione_20_Pagina">
      <style:table-cell-properties style:vertical-align="middle"/>
      <style:paragraph-properties fo:margin-left="0cm"/>
    </style:style>
    <style:style style:name="ce26" style:family="table-cell" style:parent-style-name="Titolo_20_modello">
      <style:table-cell-properties style:text-align-source="fix" style:repeat-content="false" style:vertical-align="middle"/>
      <style:paragraph-properties fo:text-align="center"/>
    </style:style>
    <style:style style:name="ce27" style:family="table-cell" style:parent-style-name="Info_2c__20_licenze_20_ecc.">
      <style:table-cell-properties fo:border="none"/>
    </style:style>
    <style:style style:name="ce28" style:family="table-cell" style:parent-style-name="Info_2c__20_licenze_20_ecc.">
      <style:text-properties fo:font-size="11pt" style:font-size-asian="11pt" style:font-size-complex="11pt"/>
    </style:style>
    <style:style style:name="ce29" style:family="table-cell" style:parent-style-name="Info_2c__20_licenze_20_ecc.">
      <style:table-cell-properties style:text-align-source="fix" style:repeat-content="false" style:vertical-align="middle"/>
      <style:paragraph-properties fo:text-align="center"/>
      <style:text-properties fo:font-weight="bold" style:font-weight-asian="bold" style:font-weight-complex="bold"/>
    </style:style>
    <style:style style:name="ce30" style:family="table-cell" style:parent-style-name="Info_2c__20_licenze_20_ecc." style:data-style-name="N114">
      <style:paragraph-properties fo:margin-left="0cm"/>
    </style:style>
    <style:style style:name="ce31" style:family="table-cell" style:parent-style-name="Intestazione_20_Colonna">
      <style:table-cell-properties style:text-align-source="fix" style:repeat-content="false" style:vertical-align="middle"/>
      <style:paragraph-properties fo:text-align="center"/>
    </style:style>
    <style:style style:name="ce32" style:family="table-cell" style:parent-style-name="Info_2c__20_licenze_20_ecc.">
      <style:paragraph-properties fo:margin-left="0cm"/>
    </style:style>
    <style:style style:name="gr1" style:family="graphic">
      <style:graphic-properties draw:marker-start="Arrowhead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3" style:family="graphic">
      <style:graphic-properties draw:marker-start="Arrowhead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4" style:family="graphic">
      <style:graphic-properties draw:marker-start="Arrowhead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5" style:family="graphic">
      <style:graphic-properties draw:stroke="none" draw:fill="none" draw:textarea-horizontal-align="center" draw:textarea-vertical-align="middle" draw:ole-draw-aspect="1"/>
    </style:style>
    <style:style style:name="gr6"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7" style:family="graphic">
      <style:graphic-properties draw:marker-start="Arrowhead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T1"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Configurazione.$A$31:.$A$35])" table:allow-empty-cell="false" table:display-list="sort-ascending" table:base-cell-address="OreLavoro.B11">
          <table:error-message table:message-type="stop" table:display="true"/>
        </table:content-validation>
      </table:content-validations>
      <table:table table:name="OreLavoro" table:style-name="ta1">
        <office:forms form:automatic-focus="false" form:apply-design-mode="false"/>
        <table:table-column table:style-name="co1" table:default-cell-style-name="ce3"/>
        <table:table-column table:style-name="co2" table:default-cell-style-name="Dati_20_-_20_Testo"/>
        <table:table-column table:style-name="co2" table:number-columns-repeated="4" table:default-cell-style-name="Dati_20_-_20_Ora"/>
        <table:table-column table:style-name="co2" table:number-columns-repeated="6" table:default-cell-style-name="Risultati_20_-_20_Ora"/>
        <table:table-column table:style-name="co2" table:default-cell-style-name="Default"/>
        <table:table-row table:style-name="ro1">
          <table:table-cell table:style-name="ce1" table:formula="of:=&quot;Scheda Mensile Ore di Lavoro [&quot;&amp;[$'Info su...'.A3]&amp;&quot;]&quot;" office:value-type="string" office:string-value="Scheda Mensile Ore di Lavoro [Scheda Orari 1.00]" calcext:value-type="string" table:number-columns-spanned="12" table:number-rows-spanned="1">
            <text:p>Scheda Mensile Ore di Lavoro [Scheda Orari 1.00]</text:p>
          </table:table-cell>
          <table:covered-table-cell table:number-columns-repeated="11" table:style-name="Default"/>
          <table:table-cell/>
        </table:table-row>
        <table:table-row table:style-name="ro2">
          <table:table-cell table:style-name="Default" table:number-columns-repeated="12"/>
          <table:table-cell/>
        </table:table-row>
        <table:table-row table:style-name="ro3">
          <table:table-cell table:style-name="Intestazione_20_Tabella" office:value-type="string" calcext:value-type="string" table:number-columns-spanned="5" table:number-rows-spanned="1">
            <text:p>Cognome e Nome</text:p>
          </table:table-cell>
          <table:covered-table-cell table:number-columns-repeated="4" table:style-name="Default"/>
          <table:table-cell table:style-name="Default" table:number-columns-repeated="5"/>
          <table:table-cell table:style-name="Intestazione_20_Tabella" office:value-type="string" calcext:value-type="string">
            <text:p>Mese</text:p>
          </table:table-cell>
          <table:table-cell table:style-name="Intestazione_20_Tabella" office:value-type="string" calcext:value-type="string">
            <text:p>Anno</text:p>
          </table:table-cell>
          <table:table-cell/>
        </table:table-row>
        <table:table-row table:style-name="ro4">
          <table:table-cell table:style-name="ce2" table:number-columns-spanned="5" table:number-rows-spanned="1"/>
          <table:covered-table-cell table:number-columns-repeated="4" table:style-name="Default"/>
          <table:table-cell table:style-name="Default" table:number-columns-repeated="5"/>
          <table:table-cell table:style-name="ce17" office:value-type="string" calcext:value-type="string">
            <office:annotation draw:style-name="gr1" draw:text-style-name="P1" svg:width="2.899cm" svg:height="1.386cm" svg:x="25.001cm" svg:y="0.32cm" draw:caption-point-x="-0.61cm" draw:caption-point-y="1.51cm">
              <dc:creator>MO</dc:creator>
              <dc:date>2015-01-09T00:00:00</dc:date>
              <text:p text:style-name="P1"><text:span text:style-name="T1">Digitate qui il nome del mese della scheda.</text:span></text:p>
            </office:annotation>
            <text:p>Gennaio</text:p>
          </table:table-cell>
          <table:table-cell table:style-name="ce18" office:value-type="float" office:value="2015" calcext:value-type="float">
            <office:annotation draw:style-name="gr2" draw:text-style-name="P1" svg:width="2.899cm" svg:height="2.176cm" svg:x="27.259cm" svg:y="0.32cm" draw:caption-point-x="-0.61cm" draw:caption-point-y="1.51cm">
              <dc:creator>MO</dc:creator>
              <dc:date>2015-01-09T00:00:00</dc:date>
              <text:p text:style-name="P1"><text:span text:style-name="T1">Inserite qui l'anno della scheda, sotto forma di numero di 4 cifre.</text:span></text:p>
            </office:annotation>
            <text:p>2015</text:p>
          </table:table-cell>
          <table:table-cell/>
        </table:table-row>
        <table:table-row table:style-name="ro5">
          <table:table-cell table:style-name="Separatore" table:number-columns-repeated="12"/>
          <table:table-cell/>
        </table:table-row>
        <table:table-row table:style-name="ro3">
          <table:table-cell table:style-name="Intestazione_20_Tabella" table:number-columns-spanned="6" table:number-rows-spanned="1"/>
          <table:covered-table-cell table:number-columns-repeated="5" table:style-name="Default"/>
          <table:table-cell table:style-name="Intestazione_20_Tabella" office:value-type="string" calcext:value-type="string" table:number-columns-spanned="6" table:number-rows-spanned="1">
            <text:p>Totali del mese</text:p>
          </table:table-cell>
          <table:covered-table-cell table:style-name="ce16"/>
          <table:covered-table-cell table:number-columns-repeated="4" table:style-name="Default"/>
          <table:table-cell/>
        </table:table-row>
        <table:table-row table:style-name="ro6">
          <table:table-cell table:style-name="Disattivato_20_-_20_Testo" table:number-columns-spanned="6" table:number-rows-spanned="2"/>
          <table:covered-table-cell table:number-columns-repeated="5" table:style-name="Disattivato_20_-_20_Testo"/>
          <table:table-cell table:style-name="Intestazione_20_Colonna" office:value-type="string" calcext:value-type="string">
            <office:annotation draw:style-name="gr3" draw:text-style-name="P1" svg:width="2.899cm" svg:height="1.781cm" svg:x="15.97cm" svg:y="1.794cm" draw:caption-point-x="-0.61cm" draw:caption-point-y="1.51cm">
              <dc:creator>MO</dc:creator>
              <dc:date>2015-04-06T00:00:00</dc:date>
              <text:p text:style-name="P1"><text:span text:style-name="T1">Totale complessivo delle ore di lavoro del mese.</text:span></text:p>
            </office:annotation>
            <text:p>Ore</text:p>
          </table:table-cell>
          <table:table-cell table:style-name="Intestazione_20_Colonna" table:formula="of:=[.H10]" office:value-type="string" office:string-value="Straordinari" calcext:value-type="string">
            <text:p>Straordinari</text:p>
          </table:table-cell>
          <table:table-cell table:style-name="Intestazione_20_Colonna" table:formula="of:=[.I10]" office:value-type="string" office:string-value="Ferie" calcext:value-type="string">
            <text:p>Ferie</text:p>
          </table:table-cell>
          <table:table-cell table:style-name="Intestazione_20_Colonna" table:formula="of:=[.J10]" office:value-type="string" office:string-value="Permessi" calcext:value-type="string">
            <text:p>Permessi</text:p>
          </table:table-cell>
          <table:table-cell table:style-name="Intestazione_20_Colonna" table:formula="of:=[.K10]" office:value-type="string" office:string-value="Malattia" calcext:value-type="string">
            <text:p>Malattia</text:p>
          </table:table-cell>
          <table:table-cell table:style-name="Intestazione_20_Colonna" table:formula="of:=[.L10]" office:value-type="string" office:string-value="Cassa Int." calcext:value-type="string">
            <text:p>Cassa Int.</text:p>
          </table:table-cell>
          <table:table-cell/>
        </table:table-row>
        <table:table-row table:style-name="ro6">
          <table:covered-table-cell table:number-columns-repeated="6" table:style-name="Disattivato_20_-_20_Testo"/>
          <table:table-cell table:formula="of:=SUM([.G11:.G41])" office:value-type="time" office:time-value="PT00H00M00S" calcext:value-type="time">
            <text:p>00.00</text:p>
          </table:table-cell>
          <table:table-cell table:formula="of:=SUM([.H11:.H41])" office:value-type="time" office:time-value="PT00H00M00S" calcext:value-type="time">
            <text:p>00.00</text:p>
          </table:table-cell>
          <table:table-cell table:formula="of:=SUM([.I11:.I41])" office:value-type="time" office:time-value="PT00H00M00S" calcext:value-type="time">
            <text:p>00.00</text:p>
          </table:table-cell>
          <table:table-cell table:formula="of:=SUM([.J11:.J41])" office:value-type="time" office:time-value="PT00H00M00S" calcext:value-type="time">
            <text:p>00.00</text:p>
          </table:table-cell>
          <table:table-cell table:formula="of:=SUM([.K11:.K41])" office:value-type="time" office:time-value="PT00H00M00S" calcext:value-type="time">
            <text:p>00.00</text:p>
          </table:table-cell>
          <table:table-cell table:formula="of:=SUM([.L11:.L41])" office:value-type="time" office:time-value="PT00H00M00S" calcext:value-type="time">
            <text:p>00.00</text:p>
          </table:table-cell>
          <table:table-cell/>
        </table:table-row>
        <table:table-row table:style-name="ro5">
          <table:table-cell table:style-name="Separatore" table:number-columns-repeated="12"/>
          <table:table-cell/>
        </table:table-row>
        <table:table-row table:style-name="ro6">
          <table:table-cell table:style-name="Intestazione_20_Colonna" office:value-type="string" calcext:value-type="string">
            <text:p>Data</text:p>
          </table:table-cell>
          <table:table-cell table:style-name="Intestazione_20_Colonna" office:value-type="string" calcext:value-type="string">
            <office:annotation draw:style-name="gr4" draw:text-style-name="P1" svg:width="2.899cm" svg:height="4.151cm" svg:x="4.681cm" svg:y="2.84cm" draw:caption-point-x="-0.61cm" draw:caption-point-y="1.51cm">
              <dc:creator>MO</dc:creator>
              <dc:date>2015-01-09T00:00:00</dc:date>
              <text:p text:style-name="P1"><text:span text:style-name="T1">La colonna “Tipo Ore” serve a stabilire dove verranno conteggiate le eventuali ore in più o in meno della giornata.</text:span></text:p>
            </office:annotation>
            <text:p>Tipo Ore</text:p>
          </table:table-cell>
          <table:table-cell table:style-name="Intestazione_20_Colonna" office:value-type="string" calcext:value-type="string">
            <text:p>Entrata</text:p>
          </table:table-cell>
          <table:table-cell table:style-name="Intestazione_20_Colonna" office:value-type="string" calcext:value-type="string">
            <text:p>Uscita</text:p>
          </table:table-cell>
          <table:table-cell table:style-name="Intestazione_20_Colonna" office:value-type="string" calcext:value-type="string">
            <text:p>Entrata</text:p>
          </table:table-cell>
          <table:table-cell table:style-name="Intestazione_20_Colonna" office:value-type="string" calcext:value-type="string">
            <text:p>Uscita</text:p>
          </table:table-cell>
          <table:table-cell table:style-name="Intestazione_20_Colonna" office:value-type="string" calcext:value-type="string">
            <text:p>Ore lavoro</text:p>
          </table:table-cell>
          <table:table-cell table:style-name="Intestazione_20_Colonna" table:formula="of:=INDIRECT(&quot;Configurazione.A&quot;&amp;30+MATCH(1;[$Configurazione.$D$31:.$D$35];0))" office:value-type="string" office:string-value="Straordinari" calcext:value-type="string">
            <text:p>Straordinari</text:p>
          </table:table-cell>
          <table:table-cell table:style-name="Intestazione_20_Colonna" table:formula="of:=INDIRECT(&quot;Configurazione.A&quot;&amp;30+MATCH(2;[$Configurazione.$D$31:.$D$35];0))" office:value-type="string" office:string-value="Ferie" calcext:value-type="string">
            <text:p>Ferie</text:p>
          </table:table-cell>
          <table:table-cell table:style-name="Intestazione_20_Colonna" table:formula="of:=INDIRECT(&quot;Configurazione.A&quot;&amp;30+MATCH(3;[$Configurazione.$D$31:.$D$35];0))" office:value-type="string" office:string-value="Permessi" calcext:value-type="string">
            <text:p>Permessi</text:p>
          </table:table-cell>
          <table:table-cell table:style-name="Intestazione_20_Colonna" table:formula="of:=INDIRECT(&quot;Configurazione.A&quot;&amp;30+MATCH(4;[$Configurazione.$D$31:.$D$35];0))" office:value-type="string" office:string-value="Malattia" calcext:value-type="string">
            <text:p>Malattia</text:p>
          </table:table-cell>
          <table:table-cell table:style-name="Intestazione_20_Colonna" table:formula="of:=INDIRECT(&quot;Configurazione.A&quot;&amp;30+MATCH(5;[$Configurazione.$D$31:.$D$35];0))" office:value-type="string" office:string-value="Cassa Int." calcext:value-type="string">
            <text:p>Cassa Int.</text:p>
          </table:table-cell>
          <table:table-cell/>
        </table:table-row>
        <table:table-row table:style-name="ro7">
          <table:table-cell table:formula="of:=DATEVALUE(&quot;1 &quot;&amp;[.K4]&amp; &quot; &quot;&amp;[.L4])" office:value-type="date" office:date-value="2015-01-01" calcext:value-type="date">
            <text:p>gio 1</text:p>
          </table:table-cell>
          <table:table-cell table:content-validation-name="val1"/>
          <table:table-cell table:number-columns-repeated="4"/>
          <table:table-cell table:formula="of:=IF(AND([.C11]=&quot;&quot;;[.D11]=&quot;&quot;;[.E11]=&quot;&quot;;[.F11]=&quot;&quot;);&quot;&quot;;IF(AND([.C11]&lt;&gt;0;[.D11]&lt;&gt;0);(([.D11]&lt;[.C11])+[.D11]-[.C11]);0)+IF(AND([.E11]&lt;&gt;0;[.F11]&lt;&gt;0);(([.F11]&lt;[.E11])+[.F11]-[.E11]);0))">
            <text:p/>
          </table:table-cell>
          <table:table-cell table:formula="of:=IF([.$B11]=[.H$10];IF(VLOOKUP([.H$10];[$Configurazione.$A$31:.$E$35];5;0)=2;[.$G11]-OFFSET([$Configurazione.$B$5];WEEKDAY([.$A11];3);0);IF(VLOOKUP([.H$10];[$Configurazione.$A$31:.$E$35];5;0)=1;IF([.$G11]=&quot;&quot;;OFFSET([$Configurazione.$B$5];WEEKDAY([.$A11];3);0);OFFSET([$Configurazione.$B$5];WEEKDAY([.$A11];3);0)-[.$G11]);[.$G11]));&quot;&quot;)">
            <text:p/>
          </table:table-cell>
          <table:table-cell table:formula="of:=IF([.$B11]=[.I$10];IF(VLOOKUP([.I$10];[$Configurazione.$A$31:.$E$35];5;0)=2;[.$G11]-OFFSET([$Configurazione.$B$5];WEEKDAY([.$A11];3);0);IF(VLOOKUP([.I$10];[$Configurazione.$A$31:.$E$35];5;0)=1;IF([.$G11]=&quot;&quot;;OFFSET([$Configurazione.$B$5];WEEKDAY([.$A11];3);0);OFFSET([$Configurazione.$B$5];WEEKDAY([.$A11];3);0)-[.$G11]);[.$G11]));&quot;&quot;)">
            <text:p/>
          </table:table-cell>
          <table:table-cell table:formula="of:=IF([.$B11]=[.J$10];IF(VLOOKUP([.J$10];[$Configurazione.$A$31:.$E$35];5;0)=2;[.$G11]-OFFSET([$Configurazione.$B$5];WEEKDAY([.$A11];3);0);IF(VLOOKUP([.J$10];[$Configurazione.$A$31:.$E$35];5;0)=1;IF([.$G11]=&quot;&quot;;OFFSET([$Configurazione.$B$5];WEEKDAY([.$A11];3);0);OFFSET([$Configurazione.$B$5];WEEKDAY([.$A11];3);0)-[.$G11]);[.$G11]));&quot;&quot;)">
            <text:p/>
          </table:table-cell>
          <table:table-cell table:formula="of:=IF([.$B11]=[.K$10];IF(VLOOKUP([.K$10];[$Configurazione.$A$31:.$E$35];5;0)=2;[.$G11]-OFFSET([$Configurazione.$B$5];WEEKDAY([.$A11];3);0);IF(VLOOKUP([.K$10];[$Configurazione.$A$31:.$E$35];5;0)=1;IF([.$G11]=&quot;&quot;;OFFSET([$Configurazione.$B$5];WEEKDAY([.$A11];3);0);OFFSET([$Configurazione.$B$5];WEEKDAY([.$A11];3);0)-[.$G11]);[.$G11]));&quot;&quot;)">
            <text:p/>
          </table:table-cell>
          <table:table-cell table:formula="of:=IF([.$B11]=[.L$10];IF(VLOOKUP([.L$10];[$Configurazione.$A$31:.$E$35];5;0)=2;[.$G11]-OFFSET([$Configurazione.$B$5];WEEKDAY([.$A11];3);0);IF(VLOOKUP([.L$10];[$Configurazione.$A$31:.$E$35];5;0)=1;IF([.$G11]=&quot;&quot;;OFFSET([$Configurazione.$B$5];WEEKDAY([.$A11];3);0);OFFSET([$Configurazione.$B$5];WEEKDAY([.$A11];3);0)-[.$G11]);[.$G11]));&quot;&quot;)">
            <text:p/>
          </table:table-cell>
          <table:table-cell table:style-name="ce19"/>
        </table:table-row>
        <table:table-row table:style-name="ro7">
          <table:table-cell table:formula="of:=[.A11]+1" office:value-type="date" office:date-value="2015-01-02" calcext:value-type="date">
            <text:p>ven 2</text:p>
          </table:table-cell>
          <table:table-cell table:content-validation-name="val1"/>
          <table:table-cell table:number-columns-repeated="4"/>
          <table:table-cell table:formula="of:=IF(AND([.C12]=&quot;&quot;;[.D12]=&quot;&quot;;[.E12]=&quot;&quot;;[.F12]=&quot;&quot;);&quot;&quot;;IF(AND([.C12]&lt;&gt;0;[.D12]&lt;&gt;0);(([.D12]&lt;[.C12])+[.D12]-[.C12]);0)+IF(AND([.E12]&lt;&gt;0;[.F12]&lt;&gt;0);(([.F12]&lt;[.E12])+[.F12]-[.E12]);0))">
            <text:p/>
          </table:table-cell>
          <table:table-cell table:formula="of:=IF([.$B12]=[.H$10];IF(VLOOKUP([.H$10];[$Configurazione.$A$31:.$E$35];5;0)=2;[.$G12]-OFFSET([$Configurazione.$B$5];WEEKDAY([.$A12];3);0);IF(VLOOKUP([.H$10];[$Configurazione.$A$31:.$E$35];5;0)=1;IF([.$G12]=&quot;&quot;;OFFSET([$Configurazione.$B$5];WEEKDAY([.$A12];3);0);OFFSET([$Configurazione.$B$5];WEEKDAY([.$A12];3);0)-[.$G12]);[.$G12]));&quot;&quot;)">
            <text:p/>
          </table:table-cell>
          <table:table-cell table:formula="of:=IF([.$B12]=[.I$10];IF(VLOOKUP([.I$10];[$Configurazione.$A$31:.$E$35];5;0)=2;[.$G12]-OFFSET([$Configurazione.$B$5];WEEKDAY([.$A12];3);0);IF(VLOOKUP([.I$10];[$Configurazione.$A$31:.$E$35];5;0)=1;IF([.$G12]=&quot;&quot;;OFFSET([$Configurazione.$B$5];WEEKDAY([.$A12];3);0);OFFSET([$Configurazione.$B$5];WEEKDAY([.$A12];3);0)-[.$G12]);[.$G12]));&quot;&quot;)">
            <text:p/>
          </table:table-cell>
          <table:table-cell table:formula="of:=IF([.$B12]=[.J$10];IF(VLOOKUP([.J$10];[$Configurazione.$A$31:.$E$35];5;0)=2;[.$G12]-OFFSET([$Configurazione.$B$5];WEEKDAY([.$A12];3);0);IF(VLOOKUP([.J$10];[$Configurazione.$A$31:.$E$35];5;0)=1;IF([.$G12]=&quot;&quot;;OFFSET([$Configurazione.$B$5];WEEKDAY([.$A12];3);0);OFFSET([$Configurazione.$B$5];WEEKDAY([.$A12];3);0)-[.$G12]);[.$G12]));&quot;&quot;)">
            <text:p/>
          </table:table-cell>
          <table:table-cell table:formula="of:=IF([.$B12]=[.K$10];IF(VLOOKUP([.K$10];[$Configurazione.$A$31:.$E$35];5;0)=2;[.$G12]-OFFSET([$Configurazione.$B$5];WEEKDAY([.$A12];3);0);IF(VLOOKUP([.K$10];[$Configurazione.$A$31:.$E$35];5;0)=1;IF([.$G12]=&quot;&quot;;OFFSET([$Configurazione.$B$5];WEEKDAY([.$A12];3);0);OFFSET([$Configurazione.$B$5];WEEKDAY([.$A12];3);0)-[.$G12]);[.$G12]));&quot;&quot;)">
            <text:p/>
          </table:table-cell>
          <table:table-cell table:formula="of:=IF([.$B12]=[.L$10];IF(VLOOKUP([.L$10];[$Configurazione.$A$31:.$E$35];5;0)=2;[.$G12]-OFFSET([$Configurazione.$B$5];WEEKDAY([.$A12];3);0);IF(VLOOKUP([.L$10];[$Configurazione.$A$31:.$E$35];5;0)=1;IF([.$G12]=&quot;&quot;;OFFSET([$Configurazione.$B$5];WEEKDAY([.$A12];3);0);OFFSET([$Configurazione.$B$5];WEEKDAY([.$A12];3);0)-[.$G12]);[.$G12]));&quot;&quot;)">
            <text:p/>
          </table:table-cell>
          <table:table-cell table:style-name="ce19"/>
        </table:table-row>
        <table:table-row table:style-name="ro7">
          <table:table-cell table:formula="of:=[.A12]+1" office:value-type="date" office:date-value="2015-01-03" calcext:value-type="date">
            <text:p>sab 3</text:p>
          </table:table-cell>
          <table:table-cell table:content-validation-name="val1"/>
          <table:table-cell table:number-columns-repeated="4"/>
          <table:table-cell table:formula="of:=IF(AND([.C13]=&quot;&quot;;[.D13]=&quot;&quot;;[.E13]=&quot;&quot;;[.F13]=&quot;&quot;);&quot;&quot;;IF(AND([.C13]&lt;&gt;0;[.D13]&lt;&gt;0);(([.D13]&lt;[.C13])+[.D13]-[.C13]);0)+IF(AND([.E13]&lt;&gt;0;[.F13]&lt;&gt;0);(([.F13]&lt;[.E13])+[.F13]-[.E13]);0))">
            <text:p/>
          </table:table-cell>
          <table:table-cell table:formula="of:=IF([.$B13]=[.H$10];IF(VLOOKUP([.H$10];[$Configurazione.$A$31:.$E$35];5;0)=2;[.$G13]-OFFSET([$Configurazione.$B$5];WEEKDAY([.$A13];3);0);IF(VLOOKUP([.H$10];[$Configurazione.$A$31:.$E$35];5;0)=1;IF([.$G13]=&quot;&quot;;OFFSET([$Configurazione.$B$5];WEEKDAY([.$A13];3);0);OFFSET([$Configurazione.$B$5];WEEKDAY([.$A13];3);0)-[.$G13]);[.$G13]));&quot;&quot;)">
            <text:p/>
          </table:table-cell>
          <table:table-cell table:formula="of:=IF([.$B13]=[.I$10];IF(VLOOKUP([.I$10];[$Configurazione.$A$31:.$E$35];5;0)=2;[.$G13]-OFFSET([$Configurazione.$B$5];WEEKDAY([.$A13];3);0);IF(VLOOKUP([.I$10];[$Configurazione.$A$31:.$E$35];5;0)=1;IF([.$G13]=&quot;&quot;;OFFSET([$Configurazione.$B$5];WEEKDAY([.$A13];3);0);OFFSET([$Configurazione.$B$5];WEEKDAY([.$A13];3);0)-[.$G13]);[.$G13]));&quot;&quot;)">
            <text:p/>
          </table:table-cell>
          <table:table-cell table:formula="of:=IF([.$B13]=[.J$10];IF(VLOOKUP([.J$10];[$Configurazione.$A$31:.$E$35];5;0)=2;[.$G13]-OFFSET([$Configurazione.$B$5];WEEKDAY([.$A13];3);0);IF(VLOOKUP([.J$10];[$Configurazione.$A$31:.$E$35];5;0)=1;IF([.$G13]=&quot;&quot;;OFFSET([$Configurazione.$B$5];WEEKDAY([.$A13];3);0);OFFSET([$Configurazione.$B$5];WEEKDAY([.$A13];3);0)-[.$G13]);[.$G13]));&quot;&quot;)">
            <text:p/>
          </table:table-cell>
          <table:table-cell table:formula="of:=IF([.$B13]=[.K$10];IF(VLOOKUP([.K$10];[$Configurazione.$A$31:.$E$35];5;0)=2;[.$G13]-OFFSET([$Configurazione.$B$5];WEEKDAY([.$A13];3);0);IF(VLOOKUP([.K$10];[$Configurazione.$A$31:.$E$35];5;0)=1;IF([.$G13]=&quot;&quot;;OFFSET([$Configurazione.$B$5];WEEKDAY([.$A13];3);0);OFFSET([$Configurazione.$B$5];WEEKDAY([.$A13];3);0)-[.$G13]);[.$G13]));&quot;&quot;)">
            <text:p/>
          </table:table-cell>
          <table:table-cell table:formula="of:=IF([.$B13]=[.L$10];IF(VLOOKUP([.L$10];[$Configurazione.$A$31:.$E$35];5;0)=2;[.$G13]-OFFSET([$Configurazione.$B$5];WEEKDAY([.$A13];3);0);IF(VLOOKUP([.L$10];[$Configurazione.$A$31:.$E$35];5;0)=1;IF([.$G13]=&quot;&quot;;OFFSET([$Configurazione.$B$5];WEEKDAY([.$A13];3);0);OFFSET([$Configurazione.$B$5];WEEKDAY([.$A13];3);0)-[.$G13]);[.$G13]));&quot;&quot;)">
            <text:p/>
          </table:table-cell>
          <table:table-cell table:style-name="ce19"/>
        </table:table-row>
        <table:table-row table:style-name="ro7">
          <table:table-cell table:formula="of:=[.A13]+1" office:value-type="date" office:date-value="2015-01-04" calcext:value-type="date">
            <text:p>dom 4</text:p>
          </table:table-cell>
          <table:table-cell table:content-validation-name="val1"/>
          <table:table-cell table:number-columns-repeated="4"/>
          <table:table-cell table:formula="of:=IF(AND([.C14]=&quot;&quot;;[.D14]=&quot;&quot;;[.E14]=&quot;&quot;;[.F14]=&quot;&quot;);&quot;&quot;;IF(AND([.C14]&lt;&gt;0;[.D14]&lt;&gt;0);(([.D14]&lt;[.C14])+[.D14]-[.C14]);0)+IF(AND([.E14]&lt;&gt;0;[.F14]&lt;&gt;0);(([.F14]&lt;[.E14])+[.F14]-[.E14]);0))">
            <text:p/>
          </table:table-cell>
          <table:table-cell table:formula="of:=IF([.$B14]=[.H$10];IF(VLOOKUP([.H$10];[$Configurazione.$A$31:.$E$35];5;0)=2;[.$G14]-OFFSET([$Configurazione.$B$5];WEEKDAY([.$A14];3);0);IF(VLOOKUP([.H$10];[$Configurazione.$A$31:.$E$35];5;0)=1;IF([.$G14]=&quot;&quot;;OFFSET([$Configurazione.$B$5];WEEKDAY([.$A14];3);0);OFFSET([$Configurazione.$B$5];WEEKDAY([.$A14];3);0)-[.$G14]);[.$G14]));&quot;&quot;)">
            <text:p/>
          </table:table-cell>
          <table:table-cell table:formula="of:=IF([.$B14]=[.I$10];IF(VLOOKUP([.I$10];[$Configurazione.$A$31:.$E$35];5;0)=2;[.$G14]-OFFSET([$Configurazione.$B$5];WEEKDAY([.$A14];3);0);IF(VLOOKUP([.I$10];[$Configurazione.$A$31:.$E$35];5;0)=1;IF([.$G14]=&quot;&quot;;OFFSET([$Configurazione.$B$5];WEEKDAY([.$A14];3);0);OFFSET([$Configurazione.$B$5];WEEKDAY([.$A14];3);0)-[.$G14]);[.$G14]));&quot;&quot;)">
            <text:p/>
          </table:table-cell>
          <table:table-cell table:formula="of:=IF([.$B14]=[.J$10];IF(VLOOKUP([.J$10];[$Configurazione.$A$31:.$E$35];5;0)=2;[.$G14]-OFFSET([$Configurazione.$B$5];WEEKDAY([.$A14];3);0);IF(VLOOKUP([.J$10];[$Configurazione.$A$31:.$E$35];5;0)=1;IF([.$G14]=&quot;&quot;;OFFSET([$Configurazione.$B$5];WEEKDAY([.$A14];3);0);OFFSET([$Configurazione.$B$5];WEEKDAY([.$A14];3);0)-[.$G14]);[.$G14]));&quot;&quot;)">
            <text:p/>
          </table:table-cell>
          <table:table-cell table:formula="of:=IF([.$B14]=[.K$10];IF(VLOOKUP([.K$10];[$Configurazione.$A$31:.$E$35];5;0)=2;[.$G14]-OFFSET([$Configurazione.$B$5];WEEKDAY([.$A14];3);0);IF(VLOOKUP([.K$10];[$Configurazione.$A$31:.$E$35];5;0)=1;IF([.$G14]=&quot;&quot;;OFFSET([$Configurazione.$B$5];WEEKDAY([.$A14];3);0);OFFSET([$Configurazione.$B$5];WEEKDAY([.$A14];3);0)-[.$G14]);[.$G14]));&quot;&quot;)">
            <text:p/>
          </table:table-cell>
          <table:table-cell table:formula="of:=IF([.$B14]=[.L$10];IF(VLOOKUP([.L$10];[$Configurazione.$A$31:.$E$35];5;0)=2;[.$G14]-OFFSET([$Configurazione.$B$5];WEEKDAY([.$A14];3);0);IF(VLOOKUP([.L$10];[$Configurazione.$A$31:.$E$35];5;0)=1;IF([.$G14]=&quot;&quot;;OFFSET([$Configurazione.$B$5];WEEKDAY([.$A14];3);0);OFFSET([$Configurazione.$B$5];WEEKDAY([.$A14];3);0)-[.$G14]);[.$G14]));&quot;&quot;)">
            <text:p/>
          </table:table-cell>
          <table:table-cell table:style-name="ce19"/>
        </table:table-row>
        <table:table-row table:style-name="ro7">
          <table:table-cell table:formula="of:=[.A14]+1" office:value-type="date" office:date-value="2015-01-05" calcext:value-type="date">
            <text:p>lun 5</text:p>
          </table:table-cell>
          <table:table-cell table:content-validation-name="val1"/>
          <table:table-cell table:number-columns-repeated="4"/>
          <table:table-cell table:formula="of:=IF(AND([.C15]=&quot;&quot;;[.D15]=&quot;&quot;;[.E15]=&quot;&quot;;[.F15]=&quot;&quot;);&quot;&quot;;IF(AND([.C15]&lt;&gt;0;[.D15]&lt;&gt;0);(([.D15]&lt;[.C15])+[.D15]-[.C15]);0)+IF(AND([.E15]&lt;&gt;0;[.F15]&lt;&gt;0);(([.F15]&lt;[.E15])+[.F15]-[.E15]);0))">
            <text:p/>
          </table:table-cell>
          <table:table-cell table:formula="of:=IF([.$B15]=[.H$10];IF(VLOOKUP([.H$10];[$Configurazione.$A$31:.$E$35];5;0)=2;[.$G15]-OFFSET([$Configurazione.$B$5];WEEKDAY([.$A15];3);0);IF(VLOOKUP([.H$10];[$Configurazione.$A$31:.$E$35];5;0)=1;IF([.$G15]=&quot;&quot;;OFFSET([$Configurazione.$B$5];WEEKDAY([.$A15];3);0);OFFSET([$Configurazione.$B$5];WEEKDAY([.$A15];3);0)-[.$G15]);[.$G15]));&quot;&quot;)">
            <text:p/>
          </table:table-cell>
          <table:table-cell table:formula="of:=IF([.$B15]=[.I$10];IF(VLOOKUP([.I$10];[$Configurazione.$A$31:.$E$35];5;0)=2;[.$G15]-OFFSET([$Configurazione.$B$5];WEEKDAY([.$A15];3);0);IF(VLOOKUP([.I$10];[$Configurazione.$A$31:.$E$35];5;0)=1;IF([.$G15]=&quot;&quot;;OFFSET([$Configurazione.$B$5];WEEKDAY([.$A15];3);0);OFFSET([$Configurazione.$B$5];WEEKDAY([.$A15];3);0)-[.$G15]);[.$G15]));&quot;&quot;)">
            <text:p/>
          </table:table-cell>
          <table:table-cell table:formula="of:=IF([.$B15]=[.J$10];IF(VLOOKUP([.J$10];[$Configurazione.$A$31:.$E$35];5;0)=2;[.$G15]-OFFSET([$Configurazione.$B$5];WEEKDAY([.$A15];3);0);IF(VLOOKUP([.J$10];[$Configurazione.$A$31:.$E$35];5;0)=1;IF([.$G15]=&quot;&quot;;OFFSET([$Configurazione.$B$5];WEEKDAY([.$A15];3);0);OFFSET([$Configurazione.$B$5];WEEKDAY([.$A15];3);0)-[.$G15]);[.$G15]));&quot;&quot;)">
            <text:p/>
          </table:table-cell>
          <table:table-cell table:formula="of:=IF([.$B15]=[.K$10];IF(VLOOKUP([.K$10];[$Configurazione.$A$31:.$E$35];5;0)=2;[.$G15]-OFFSET([$Configurazione.$B$5];WEEKDAY([.$A15];3);0);IF(VLOOKUP([.K$10];[$Configurazione.$A$31:.$E$35];5;0)=1;IF([.$G15]=&quot;&quot;;OFFSET([$Configurazione.$B$5];WEEKDAY([.$A15];3);0);OFFSET([$Configurazione.$B$5];WEEKDAY([.$A15];3);0)-[.$G15]);[.$G15]));&quot;&quot;)">
            <text:p/>
          </table:table-cell>
          <table:table-cell table:formula="of:=IF([.$B15]=[.L$10];IF(VLOOKUP([.L$10];[$Configurazione.$A$31:.$E$35];5;0)=2;[.$G15]-OFFSET([$Configurazione.$B$5];WEEKDAY([.$A15];3);0);IF(VLOOKUP([.L$10];[$Configurazione.$A$31:.$E$35];5;0)=1;IF([.$G15]=&quot;&quot;;OFFSET([$Configurazione.$B$5];WEEKDAY([.$A15];3);0);OFFSET([$Configurazione.$B$5];WEEKDAY([.$A15];3);0)-[.$G15]);[.$G15]));&quot;&quot;)">
            <text:p/>
          </table:table-cell>
          <table:table-cell table:style-name="ce19"/>
        </table:table-row>
        <table:table-row table:style-name="ro7">
          <table:table-cell table:formula="of:=[.A15]+1" office:value-type="date" office:date-value="2015-01-06" calcext:value-type="date">
            <text:p>mar 6</text:p>
          </table:table-cell>
          <table:table-cell table:content-validation-name="val1"/>
          <table:table-cell table:number-columns-repeated="4"/>
          <table:table-cell table:formula="of:=IF(AND([.C16]=&quot;&quot;;[.D16]=&quot;&quot;;[.E16]=&quot;&quot;;[.F16]=&quot;&quot;);&quot;&quot;;IF(AND([.C16]&lt;&gt;0;[.D16]&lt;&gt;0);(([.D16]&lt;[.C16])+[.D16]-[.C16]);0)+IF(AND([.E16]&lt;&gt;0;[.F16]&lt;&gt;0);(([.F16]&lt;[.E16])+[.F16]-[.E16]);0))">
            <text:p/>
          </table:table-cell>
          <table:table-cell table:formula="of:=IF([.$B16]=[.H$10];IF(VLOOKUP([.H$10];[$Configurazione.$A$31:.$E$35];5;0)=2;[.$G16]-OFFSET([$Configurazione.$B$5];WEEKDAY([.$A16];3);0);IF(VLOOKUP([.H$10];[$Configurazione.$A$31:.$E$35];5;0)=1;IF([.$G16]=&quot;&quot;;OFFSET([$Configurazione.$B$5];WEEKDAY([.$A16];3);0);OFFSET([$Configurazione.$B$5];WEEKDAY([.$A16];3);0)-[.$G16]);[.$G16]));&quot;&quot;)">
            <text:p/>
          </table:table-cell>
          <table:table-cell table:formula="of:=IF([.$B16]=[.I$10];IF(VLOOKUP([.I$10];[$Configurazione.$A$31:.$E$35];5;0)=2;[.$G16]-OFFSET([$Configurazione.$B$5];WEEKDAY([.$A16];3);0);IF(VLOOKUP([.I$10];[$Configurazione.$A$31:.$E$35];5;0)=1;IF([.$G16]=&quot;&quot;;OFFSET([$Configurazione.$B$5];WEEKDAY([.$A16];3);0);OFFSET([$Configurazione.$B$5];WEEKDAY([.$A16];3);0)-[.$G16]);[.$G16]));&quot;&quot;)">
            <text:p/>
          </table:table-cell>
          <table:table-cell table:formula="of:=IF([.$B16]=[.J$10];IF(VLOOKUP([.J$10];[$Configurazione.$A$31:.$E$35];5;0)=2;[.$G16]-OFFSET([$Configurazione.$B$5];WEEKDAY([.$A16];3);0);IF(VLOOKUP([.J$10];[$Configurazione.$A$31:.$E$35];5;0)=1;IF([.$G16]=&quot;&quot;;OFFSET([$Configurazione.$B$5];WEEKDAY([.$A16];3);0);OFFSET([$Configurazione.$B$5];WEEKDAY([.$A16];3);0)-[.$G16]);[.$G16]));&quot;&quot;)">
            <text:p/>
          </table:table-cell>
          <table:table-cell table:formula="of:=IF([.$B16]=[.K$10];IF(VLOOKUP([.K$10];[$Configurazione.$A$31:.$E$35];5;0)=2;[.$G16]-OFFSET([$Configurazione.$B$5];WEEKDAY([.$A16];3);0);IF(VLOOKUP([.K$10];[$Configurazione.$A$31:.$E$35];5;0)=1;IF([.$G16]=&quot;&quot;;OFFSET([$Configurazione.$B$5];WEEKDAY([.$A16];3);0);OFFSET([$Configurazione.$B$5];WEEKDAY([.$A16];3);0)-[.$G16]);[.$G16]));&quot;&quot;)">
            <text:p/>
          </table:table-cell>
          <table:table-cell table:formula="of:=IF([.$B16]=[.L$10];IF(VLOOKUP([.L$10];[$Configurazione.$A$31:.$E$35];5;0)=2;[.$G16]-OFFSET([$Configurazione.$B$5];WEEKDAY([.$A16];3);0);IF(VLOOKUP([.L$10];[$Configurazione.$A$31:.$E$35];5;0)=1;IF([.$G16]=&quot;&quot;;OFFSET([$Configurazione.$B$5];WEEKDAY([.$A16];3);0);OFFSET([$Configurazione.$B$5];WEEKDAY([.$A16];3);0)-[.$G16]);[.$G16]));&quot;&quot;)">
            <text:p/>
          </table:table-cell>
          <table:table-cell table:style-name="ce19"/>
        </table:table-row>
        <table:table-row table:style-name="ro7">
          <table:table-cell table:formula="of:=[.A16]+1" office:value-type="date" office:date-value="2015-01-07" calcext:value-type="date">
            <text:p>mer 7</text:p>
          </table:table-cell>
          <table:table-cell table:content-validation-name="val1"/>
          <table:table-cell table:number-columns-repeated="4"/>
          <table:table-cell table:formula="of:=IF(AND([.C17]=&quot;&quot;;[.D17]=&quot;&quot;;[.E17]=&quot;&quot;;[.F17]=&quot;&quot;);&quot;&quot;;IF(AND([.C17]&lt;&gt;0;[.D17]&lt;&gt;0);(([.D17]&lt;[.C17])+[.D17]-[.C17]);0)+IF(AND([.E17]&lt;&gt;0;[.F17]&lt;&gt;0);(([.F17]&lt;[.E17])+[.F17]-[.E17]);0))">
            <text:p/>
          </table:table-cell>
          <table:table-cell table:formula="of:=IF([.$B17]=[.H$10];IF(VLOOKUP([.H$10];[$Configurazione.$A$31:.$E$35];5;0)=2;[.$G17]-OFFSET([$Configurazione.$B$5];WEEKDAY([.$A17];3);0);IF(VLOOKUP([.H$10];[$Configurazione.$A$31:.$E$35];5;0)=1;IF([.$G17]=&quot;&quot;;OFFSET([$Configurazione.$B$5];WEEKDAY([.$A17];3);0);OFFSET([$Configurazione.$B$5];WEEKDAY([.$A17];3);0)-[.$G17]);[.$G17]));&quot;&quot;)">
            <text:p/>
          </table:table-cell>
          <table:table-cell table:formula="of:=IF([.$B17]=[.I$10];IF(VLOOKUP([.I$10];[$Configurazione.$A$31:.$E$35];5;0)=2;[.$G17]-OFFSET([$Configurazione.$B$5];WEEKDAY([.$A17];3);0);IF(VLOOKUP([.I$10];[$Configurazione.$A$31:.$E$35];5;0)=1;IF([.$G17]=&quot;&quot;;OFFSET([$Configurazione.$B$5];WEEKDAY([.$A17];3);0);OFFSET([$Configurazione.$B$5];WEEKDAY([.$A17];3);0)-[.$G17]);[.$G17]));&quot;&quot;)">
            <text:p/>
          </table:table-cell>
          <table:table-cell table:formula="of:=IF([.$B17]=[.J$10];IF(VLOOKUP([.J$10];[$Configurazione.$A$31:.$E$35];5;0)=2;[.$G17]-OFFSET([$Configurazione.$B$5];WEEKDAY([.$A17];3);0);IF(VLOOKUP([.J$10];[$Configurazione.$A$31:.$E$35];5;0)=1;IF([.$G17]=&quot;&quot;;OFFSET([$Configurazione.$B$5];WEEKDAY([.$A17];3);0);OFFSET([$Configurazione.$B$5];WEEKDAY([.$A17];3);0)-[.$G17]);[.$G17]));&quot;&quot;)">
            <text:p/>
          </table:table-cell>
          <table:table-cell table:formula="of:=IF([.$B17]=[.K$10];IF(VLOOKUP([.K$10];[$Configurazione.$A$31:.$E$35];5;0)=2;[.$G17]-OFFSET([$Configurazione.$B$5];WEEKDAY([.$A17];3);0);IF(VLOOKUP([.K$10];[$Configurazione.$A$31:.$E$35];5;0)=1;IF([.$G17]=&quot;&quot;;OFFSET([$Configurazione.$B$5];WEEKDAY([.$A17];3);0);OFFSET([$Configurazione.$B$5];WEEKDAY([.$A17];3);0)-[.$G17]);[.$G17]));&quot;&quot;)">
            <text:p/>
          </table:table-cell>
          <table:table-cell table:formula="of:=IF([.$B17]=[.L$10];IF(VLOOKUP([.L$10];[$Configurazione.$A$31:.$E$35];5;0)=2;[.$G17]-OFFSET([$Configurazione.$B$5];WEEKDAY([.$A17];3);0);IF(VLOOKUP([.L$10];[$Configurazione.$A$31:.$E$35];5;0)=1;IF([.$G17]=&quot;&quot;;OFFSET([$Configurazione.$B$5];WEEKDAY([.$A17];3);0);OFFSET([$Configurazione.$B$5];WEEKDAY([.$A17];3);0)-[.$G17]);[.$G17]));&quot;&quot;)">
            <text:p/>
          </table:table-cell>
          <table:table-cell table:style-name="ce19"/>
        </table:table-row>
        <table:table-row table:style-name="ro7">
          <table:table-cell table:formula="of:=[.A17]+1" office:value-type="date" office:date-value="2015-01-08" calcext:value-type="date">
            <text:p>gio 8</text:p>
          </table:table-cell>
          <table:table-cell table:content-validation-name="val1"/>
          <table:table-cell table:number-columns-repeated="4"/>
          <table:table-cell table:formula="of:=IF(AND([.C18]=&quot;&quot;;[.D18]=&quot;&quot;;[.E18]=&quot;&quot;;[.F18]=&quot;&quot;);&quot;&quot;;IF(AND([.C18]&lt;&gt;0;[.D18]&lt;&gt;0);(([.D18]&lt;[.C18])+[.D18]-[.C18]);0)+IF(AND([.E18]&lt;&gt;0;[.F18]&lt;&gt;0);(([.F18]&lt;[.E18])+[.F18]-[.E18]);0))">
            <text:p/>
          </table:table-cell>
          <table:table-cell table:formula="of:=IF([.$B18]=[.H$10];IF(VLOOKUP([.H$10];[$Configurazione.$A$31:.$E$35];5;0)=2;[.$G18]-OFFSET([$Configurazione.$B$5];WEEKDAY([.$A18];3);0);IF(VLOOKUP([.H$10];[$Configurazione.$A$31:.$E$35];5;0)=1;IF([.$G18]=&quot;&quot;;OFFSET([$Configurazione.$B$5];WEEKDAY([.$A18];3);0);OFFSET([$Configurazione.$B$5];WEEKDAY([.$A18];3);0)-[.$G18]);[.$G18]));&quot;&quot;)">
            <text:p/>
          </table:table-cell>
          <table:table-cell table:formula="of:=IF([.$B18]=[.I$10];IF(VLOOKUP([.I$10];[$Configurazione.$A$31:.$E$35];5;0)=2;[.$G18]-OFFSET([$Configurazione.$B$5];WEEKDAY([.$A18];3);0);IF(VLOOKUP([.I$10];[$Configurazione.$A$31:.$E$35];5;0)=1;IF([.$G18]=&quot;&quot;;OFFSET([$Configurazione.$B$5];WEEKDAY([.$A18];3);0);OFFSET([$Configurazione.$B$5];WEEKDAY([.$A18];3);0)-[.$G18]);[.$G18]));&quot;&quot;)">
            <text:p/>
          </table:table-cell>
          <table:table-cell table:formula="of:=IF([.$B18]=[.J$10];IF(VLOOKUP([.J$10];[$Configurazione.$A$31:.$E$35];5;0)=2;[.$G18]-OFFSET([$Configurazione.$B$5];WEEKDAY([.$A18];3);0);IF(VLOOKUP([.J$10];[$Configurazione.$A$31:.$E$35];5;0)=1;IF([.$G18]=&quot;&quot;;OFFSET([$Configurazione.$B$5];WEEKDAY([.$A18];3);0);OFFSET([$Configurazione.$B$5];WEEKDAY([.$A18];3);0)-[.$G18]);[.$G18]));&quot;&quot;)">
            <text:p/>
          </table:table-cell>
          <table:table-cell table:formula="of:=IF([.$B18]=[.K$10];IF(VLOOKUP([.K$10];[$Configurazione.$A$31:.$E$35];5;0)=2;[.$G18]-OFFSET([$Configurazione.$B$5];WEEKDAY([.$A18];3);0);IF(VLOOKUP([.K$10];[$Configurazione.$A$31:.$E$35];5;0)=1;IF([.$G18]=&quot;&quot;;OFFSET([$Configurazione.$B$5];WEEKDAY([.$A18];3);0);OFFSET([$Configurazione.$B$5];WEEKDAY([.$A18];3);0)-[.$G18]);[.$G18]));&quot;&quot;)">
            <text:p/>
          </table:table-cell>
          <table:table-cell table:formula="of:=IF([.$B18]=[.L$10];IF(VLOOKUP([.L$10];[$Configurazione.$A$31:.$E$35];5;0)=2;[.$G18]-OFFSET([$Configurazione.$B$5];WEEKDAY([.$A18];3);0);IF(VLOOKUP([.L$10];[$Configurazione.$A$31:.$E$35];5;0)=1;IF([.$G18]=&quot;&quot;;OFFSET([$Configurazione.$B$5];WEEKDAY([.$A18];3);0);OFFSET([$Configurazione.$B$5];WEEKDAY([.$A18];3);0)-[.$G18]);[.$G18]));&quot;&quot;)">
            <text:p/>
          </table:table-cell>
          <table:table-cell table:style-name="ce19"/>
        </table:table-row>
        <table:table-row table:style-name="ro7">
          <table:table-cell table:formula="of:=[.A18]+1" office:value-type="date" office:date-value="2015-01-09" calcext:value-type="date">
            <text:p>ven 9</text:p>
          </table:table-cell>
          <table:table-cell table:content-validation-name="val1"/>
          <table:table-cell table:number-columns-repeated="4"/>
          <table:table-cell table:formula="of:=IF(AND([.C19]=&quot;&quot;;[.D19]=&quot;&quot;;[.E19]=&quot;&quot;;[.F19]=&quot;&quot;);&quot;&quot;;IF(AND([.C19]&lt;&gt;0;[.D19]&lt;&gt;0);(([.D19]&lt;[.C19])+[.D19]-[.C19]);0)+IF(AND([.E19]&lt;&gt;0;[.F19]&lt;&gt;0);(([.F19]&lt;[.E19])+[.F19]-[.E19]);0))">
            <text:p/>
          </table:table-cell>
          <table:table-cell table:formula="of:=IF([.$B19]=[.H$10];IF(VLOOKUP([.H$10];[$Configurazione.$A$31:.$E$35];5;0)=2;[.$G19]-OFFSET([$Configurazione.$B$5];WEEKDAY([.$A19];3);0);IF(VLOOKUP([.H$10];[$Configurazione.$A$31:.$E$35];5;0)=1;IF([.$G19]=&quot;&quot;;OFFSET([$Configurazione.$B$5];WEEKDAY([.$A19];3);0);OFFSET([$Configurazione.$B$5];WEEKDAY([.$A19];3);0)-[.$G19]);[.$G19]));&quot;&quot;)">
            <text:p/>
          </table:table-cell>
          <table:table-cell table:formula="of:=IF([.$B19]=[.I$10];IF(VLOOKUP([.I$10];[$Configurazione.$A$31:.$E$35];5;0)=2;[.$G19]-OFFSET([$Configurazione.$B$5];WEEKDAY([.$A19];3);0);IF(VLOOKUP([.I$10];[$Configurazione.$A$31:.$E$35];5;0)=1;IF([.$G19]=&quot;&quot;;OFFSET([$Configurazione.$B$5];WEEKDAY([.$A19];3);0);OFFSET([$Configurazione.$B$5];WEEKDAY([.$A19];3);0)-[.$G19]);[.$G19]));&quot;&quot;)">
            <text:p/>
          </table:table-cell>
          <table:table-cell table:formula="of:=IF([.$B19]=[.J$10];IF(VLOOKUP([.J$10];[$Configurazione.$A$31:.$E$35];5;0)=2;[.$G19]-OFFSET([$Configurazione.$B$5];WEEKDAY([.$A19];3);0);IF(VLOOKUP([.J$10];[$Configurazione.$A$31:.$E$35];5;0)=1;IF([.$G19]=&quot;&quot;;OFFSET([$Configurazione.$B$5];WEEKDAY([.$A19];3);0);OFFSET([$Configurazione.$B$5];WEEKDAY([.$A19];3);0)-[.$G19]);[.$G19]));&quot;&quot;)">
            <text:p/>
          </table:table-cell>
          <table:table-cell table:formula="of:=IF([.$B19]=[.K$10];IF(VLOOKUP([.K$10];[$Configurazione.$A$31:.$E$35];5;0)=2;[.$G19]-OFFSET([$Configurazione.$B$5];WEEKDAY([.$A19];3);0);IF(VLOOKUP([.K$10];[$Configurazione.$A$31:.$E$35];5;0)=1;IF([.$G19]=&quot;&quot;;OFFSET([$Configurazione.$B$5];WEEKDAY([.$A19];3);0);OFFSET([$Configurazione.$B$5];WEEKDAY([.$A19];3);0)-[.$G19]);[.$G19]));&quot;&quot;)">
            <text:p/>
          </table:table-cell>
          <table:table-cell table:formula="of:=IF([.$B19]=[.L$10];IF(VLOOKUP([.L$10];[$Configurazione.$A$31:.$E$35];5;0)=2;[.$G19]-OFFSET([$Configurazione.$B$5];WEEKDAY([.$A19];3);0);IF(VLOOKUP([.L$10];[$Configurazione.$A$31:.$E$35];5;0)=1;IF([.$G19]=&quot;&quot;;OFFSET([$Configurazione.$B$5];WEEKDAY([.$A19];3);0);OFFSET([$Configurazione.$B$5];WEEKDAY([.$A19];3);0)-[.$G19]);[.$G19]));&quot;&quot;)">
            <text:p/>
          </table:table-cell>
          <table:table-cell/>
        </table:table-row>
        <table:table-row table:style-name="ro7">
          <table:table-cell table:formula="of:=[.A19]+1" office:value-type="date" office:date-value="2015-01-10" calcext:value-type="date">
            <text:p>sab 10</text:p>
          </table:table-cell>
          <table:table-cell table:content-validation-name="val1"/>
          <table:table-cell table:number-columns-repeated="4"/>
          <table:table-cell table:formula="of:=IF(AND([.C20]=&quot;&quot;;[.D20]=&quot;&quot;;[.E20]=&quot;&quot;;[.F20]=&quot;&quot;);&quot;&quot;;IF(AND([.C20]&lt;&gt;0;[.D20]&lt;&gt;0);(([.D20]&lt;[.C20])+[.D20]-[.C20]);0)+IF(AND([.E20]&lt;&gt;0;[.F20]&lt;&gt;0);(([.F20]&lt;[.E20])+[.F20]-[.E20]);0))">
            <text:p/>
          </table:table-cell>
          <table:table-cell table:formula="of:=IF([.$B20]=[.H$10];IF(VLOOKUP([.H$10];[$Configurazione.$A$31:.$E$35];5;0)=2;[.$G20]-OFFSET([$Configurazione.$B$5];WEEKDAY([.$A20];3);0);IF(VLOOKUP([.H$10];[$Configurazione.$A$31:.$E$35];5;0)=1;IF([.$G20]=&quot;&quot;;OFFSET([$Configurazione.$B$5];WEEKDAY([.$A20];3);0);OFFSET([$Configurazione.$B$5];WEEKDAY([.$A20];3);0)-[.$G20]);[.$G20]));&quot;&quot;)">
            <text:p/>
          </table:table-cell>
          <table:table-cell table:formula="of:=IF([.$B20]=[.I$10];IF(VLOOKUP([.I$10];[$Configurazione.$A$31:.$E$35];5;0)=2;[.$G20]-OFFSET([$Configurazione.$B$5];WEEKDAY([.$A20];3);0);IF(VLOOKUP([.I$10];[$Configurazione.$A$31:.$E$35];5;0)=1;IF([.$G20]=&quot;&quot;;OFFSET([$Configurazione.$B$5];WEEKDAY([.$A20];3);0);OFFSET([$Configurazione.$B$5];WEEKDAY([.$A20];3);0)-[.$G20]);[.$G20]));&quot;&quot;)">
            <text:p/>
          </table:table-cell>
          <table:table-cell table:formula="of:=IF([.$B20]=[.J$10];IF(VLOOKUP([.J$10];[$Configurazione.$A$31:.$E$35];5;0)=2;[.$G20]-OFFSET([$Configurazione.$B$5];WEEKDAY([.$A20];3);0);IF(VLOOKUP([.J$10];[$Configurazione.$A$31:.$E$35];5;0)=1;IF([.$G20]=&quot;&quot;;OFFSET([$Configurazione.$B$5];WEEKDAY([.$A20];3);0);OFFSET([$Configurazione.$B$5];WEEKDAY([.$A20];3);0)-[.$G20]);[.$G20]));&quot;&quot;)">
            <text:p/>
          </table:table-cell>
          <table:table-cell table:formula="of:=IF([.$B20]=[.K$10];IF(VLOOKUP([.K$10];[$Configurazione.$A$31:.$E$35];5;0)=2;[.$G20]-OFFSET([$Configurazione.$B$5];WEEKDAY([.$A20];3);0);IF(VLOOKUP([.K$10];[$Configurazione.$A$31:.$E$35];5;0)=1;IF([.$G20]=&quot;&quot;;OFFSET([$Configurazione.$B$5];WEEKDAY([.$A20];3);0);OFFSET([$Configurazione.$B$5];WEEKDAY([.$A20];3);0)-[.$G20]);[.$G20]));&quot;&quot;)">
            <text:p/>
          </table:table-cell>
          <table:table-cell table:formula="of:=IF([.$B20]=[.L$10];IF(VLOOKUP([.L$10];[$Configurazione.$A$31:.$E$35];5;0)=2;[.$G20]-OFFSET([$Configurazione.$B$5];WEEKDAY([.$A20];3);0);IF(VLOOKUP([.L$10];[$Configurazione.$A$31:.$E$35];5;0)=1;IF([.$G20]=&quot;&quot;;OFFSET([$Configurazione.$B$5];WEEKDAY([.$A20];3);0);OFFSET([$Configurazione.$B$5];WEEKDAY([.$A20];3);0)-[.$G20]);[.$G20]));&quot;&quot;)">
            <text:p/>
          </table:table-cell>
          <table:table-cell/>
        </table:table-row>
        <table:table-row table:style-name="ro7">
          <table:table-cell table:formula="of:=[.A20]+1" office:value-type="date" office:date-value="2015-01-11" calcext:value-type="date">
            <text:p>dom 11</text:p>
          </table:table-cell>
          <table:table-cell table:content-validation-name="val1"/>
          <table:table-cell table:number-columns-repeated="4"/>
          <table:table-cell table:formula="of:=IF(AND([.C21]=&quot;&quot;;[.D21]=&quot;&quot;;[.E21]=&quot;&quot;;[.F21]=&quot;&quot;);&quot;&quot;;IF(AND([.C21]&lt;&gt;0;[.D21]&lt;&gt;0);(([.D21]&lt;[.C21])+[.D21]-[.C21]);0)+IF(AND([.E21]&lt;&gt;0;[.F21]&lt;&gt;0);(([.F21]&lt;[.E21])+[.F21]-[.E21]);0))">
            <text:p/>
          </table:table-cell>
          <table:table-cell table:formula="of:=IF([.$B21]=[.H$10];IF(VLOOKUP([.H$10];[$Configurazione.$A$31:.$E$35];5;0)=2;[.$G21]-OFFSET([$Configurazione.$B$5];WEEKDAY([.$A21];3);0);IF(VLOOKUP([.H$10];[$Configurazione.$A$31:.$E$35];5;0)=1;IF([.$G21]=&quot;&quot;;OFFSET([$Configurazione.$B$5];WEEKDAY([.$A21];3);0);OFFSET([$Configurazione.$B$5];WEEKDAY([.$A21];3);0)-[.$G21]);[.$G21]));&quot;&quot;)">
            <text:p/>
          </table:table-cell>
          <table:table-cell table:formula="of:=IF([.$B21]=[.I$10];IF(VLOOKUP([.I$10];[$Configurazione.$A$31:.$E$35];5;0)=2;[.$G21]-OFFSET([$Configurazione.$B$5];WEEKDAY([.$A21];3);0);IF(VLOOKUP([.I$10];[$Configurazione.$A$31:.$E$35];5;0)=1;IF([.$G21]=&quot;&quot;;OFFSET([$Configurazione.$B$5];WEEKDAY([.$A21];3);0);OFFSET([$Configurazione.$B$5];WEEKDAY([.$A21];3);0)-[.$G21]);[.$G21]));&quot;&quot;)">
            <text:p/>
          </table:table-cell>
          <table:table-cell table:formula="of:=IF([.$B21]=[.J$10];IF(VLOOKUP([.J$10];[$Configurazione.$A$31:.$E$35];5;0)=2;[.$G21]-OFFSET([$Configurazione.$B$5];WEEKDAY([.$A21];3);0);IF(VLOOKUP([.J$10];[$Configurazione.$A$31:.$E$35];5;0)=1;IF([.$G21]=&quot;&quot;;OFFSET([$Configurazione.$B$5];WEEKDAY([.$A21];3);0);OFFSET([$Configurazione.$B$5];WEEKDAY([.$A21];3);0)-[.$G21]);[.$G21]));&quot;&quot;)">
            <text:p/>
          </table:table-cell>
          <table:table-cell table:formula="of:=IF([.$B21]=[.K$10];IF(VLOOKUP([.K$10];[$Configurazione.$A$31:.$E$35];5;0)=2;[.$G21]-OFFSET([$Configurazione.$B$5];WEEKDAY([.$A21];3);0);IF(VLOOKUP([.K$10];[$Configurazione.$A$31:.$E$35];5;0)=1;IF([.$G21]=&quot;&quot;;OFFSET([$Configurazione.$B$5];WEEKDAY([.$A21];3);0);OFFSET([$Configurazione.$B$5];WEEKDAY([.$A21];3);0)-[.$G21]);[.$G21]));&quot;&quot;)">
            <text:p/>
          </table:table-cell>
          <table:table-cell table:formula="of:=IF([.$B21]=[.L$10];IF(VLOOKUP([.L$10];[$Configurazione.$A$31:.$E$35];5;0)=2;[.$G21]-OFFSET([$Configurazione.$B$5];WEEKDAY([.$A21];3);0);IF(VLOOKUP([.L$10];[$Configurazione.$A$31:.$E$35];5;0)=1;IF([.$G21]=&quot;&quot;;OFFSET([$Configurazione.$B$5];WEEKDAY([.$A21];3);0);OFFSET([$Configurazione.$B$5];WEEKDAY([.$A21];3);0)-[.$G21]);[.$G21]));&quot;&quot;)">
            <text:p/>
          </table:table-cell>
          <table:table-cell/>
        </table:table-row>
        <table:table-row table:style-name="ro7">
          <table:table-cell table:formula="of:=[.A21]+1" office:value-type="date" office:date-value="2015-01-12" calcext:value-type="date">
            <text:p>lun 12</text:p>
          </table:table-cell>
          <table:table-cell table:content-validation-name="val1"/>
          <table:table-cell table:number-columns-repeated="4"/>
          <table:table-cell table:formula="of:=IF(AND([.C22]=&quot;&quot;;[.D22]=&quot;&quot;;[.E22]=&quot;&quot;;[.F22]=&quot;&quot;);&quot;&quot;;IF(AND([.C22]&lt;&gt;0;[.D22]&lt;&gt;0);(([.D22]&lt;[.C22])+[.D22]-[.C22]);0)+IF(AND([.E22]&lt;&gt;0;[.F22]&lt;&gt;0);(([.F22]&lt;[.E22])+[.F22]-[.E22]);0))">
            <text:p/>
          </table:table-cell>
          <table:table-cell table:formula="of:=IF([.$B22]=[.H$10];IF(VLOOKUP([.H$10];[$Configurazione.$A$31:.$E$35];5;0)=2;[.$G22]-OFFSET([$Configurazione.$B$5];WEEKDAY([.$A22];3);0);IF(VLOOKUP([.H$10];[$Configurazione.$A$31:.$E$35];5;0)=1;IF([.$G22]=&quot;&quot;;OFFSET([$Configurazione.$B$5];WEEKDAY([.$A22];3);0);OFFSET([$Configurazione.$B$5];WEEKDAY([.$A22];3);0)-[.$G22]);[.$G22]));&quot;&quot;)">
            <text:p/>
          </table:table-cell>
          <table:table-cell table:formula="of:=IF([.$B22]=[.I$10];IF(VLOOKUP([.I$10];[$Configurazione.$A$31:.$E$35];5;0)=2;[.$G22]-OFFSET([$Configurazione.$B$5];WEEKDAY([.$A22];3);0);IF(VLOOKUP([.I$10];[$Configurazione.$A$31:.$E$35];5;0)=1;IF([.$G22]=&quot;&quot;;OFFSET([$Configurazione.$B$5];WEEKDAY([.$A22];3);0);OFFSET([$Configurazione.$B$5];WEEKDAY([.$A22];3);0)-[.$G22]);[.$G22]));&quot;&quot;)">
            <text:p/>
          </table:table-cell>
          <table:table-cell table:formula="of:=IF([.$B22]=[.J$10];IF(VLOOKUP([.J$10];[$Configurazione.$A$31:.$E$35];5;0)=2;[.$G22]-OFFSET([$Configurazione.$B$5];WEEKDAY([.$A22];3);0);IF(VLOOKUP([.J$10];[$Configurazione.$A$31:.$E$35];5;0)=1;IF([.$G22]=&quot;&quot;;OFFSET([$Configurazione.$B$5];WEEKDAY([.$A22];3);0);OFFSET([$Configurazione.$B$5];WEEKDAY([.$A22];3);0)-[.$G22]);[.$G22]));&quot;&quot;)">
            <text:p/>
          </table:table-cell>
          <table:table-cell table:formula="of:=IF([.$B22]=[.K$10];IF(VLOOKUP([.K$10];[$Configurazione.$A$31:.$E$35];5;0)=2;[.$G22]-OFFSET([$Configurazione.$B$5];WEEKDAY([.$A22];3);0);IF(VLOOKUP([.K$10];[$Configurazione.$A$31:.$E$35];5;0)=1;IF([.$G22]=&quot;&quot;;OFFSET([$Configurazione.$B$5];WEEKDAY([.$A22];3);0);OFFSET([$Configurazione.$B$5];WEEKDAY([.$A22];3);0)-[.$G22]);[.$G22]));&quot;&quot;)">
            <text:p/>
          </table:table-cell>
          <table:table-cell table:formula="of:=IF([.$B22]=[.L$10];IF(VLOOKUP([.L$10];[$Configurazione.$A$31:.$E$35];5;0)=2;[.$G22]-OFFSET([$Configurazione.$B$5];WEEKDAY([.$A22];3);0);IF(VLOOKUP([.L$10];[$Configurazione.$A$31:.$E$35];5;0)=1;IF([.$G22]=&quot;&quot;;OFFSET([$Configurazione.$B$5];WEEKDAY([.$A22];3);0);OFFSET([$Configurazione.$B$5];WEEKDAY([.$A22];3);0)-[.$G22]);[.$G22]));&quot;&quot;)">
            <text:p/>
          </table:table-cell>
          <table:table-cell/>
        </table:table-row>
        <table:table-row table:style-name="ro7">
          <table:table-cell table:formula="of:=[.A22]+1" office:value-type="date" office:date-value="2015-01-13" calcext:value-type="date">
            <text:p>mar 13</text:p>
          </table:table-cell>
          <table:table-cell table:content-validation-name="val1"/>
          <table:table-cell table:number-columns-repeated="4"/>
          <table:table-cell table:formula="of:=IF(AND([.C23]=&quot;&quot;;[.D23]=&quot;&quot;;[.E23]=&quot;&quot;;[.F23]=&quot;&quot;);&quot;&quot;;IF(AND([.C23]&lt;&gt;0;[.D23]&lt;&gt;0);(([.D23]&lt;[.C23])+[.D23]-[.C23]);0)+IF(AND([.E23]&lt;&gt;0;[.F23]&lt;&gt;0);(([.F23]&lt;[.E23])+[.F23]-[.E23]);0))">
            <text:p/>
          </table:table-cell>
          <table:table-cell table:formula="of:=IF([.$B23]=[.H$10];IF(VLOOKUP([.H$10];[$Configurazione.$A$31:.$E$35];5;0)=2;[.$G23]-OFFSET([$Configurazione.$B$5];WEEKDAY([.$A23];3);0);IF(VLOOKUP([.H$10];[$Configurazione.$A$31:.$E$35];5;0)=1;IF([.$G23]=&quot;&quot;;OFFSET([$Configurazione.$B$5];WEEKDAY([.$A23];3);0);OFFSET([$Configurazione.$B$5];WEEKDAY([.$A23];3);0)-[.$G23]);[.$G23]));&quot;&quot;)">
            <text:p/>
          </table:table-cell>
          <table:table-cell table:formula="of:=IF([.$B23]=[.I$10];IF(VLOOKUP([.I$10];[$Configurazione.$A$31:.$E$35];5;0)=2;[.$G23]-OFFSET([$Configurazione.$B$5];WEEKDAY([.$A23];3);0);IF(VLOOKUP([.I$10];[$Configurazione.$A$31:.$E$35];5;0)=1;IF([.$G23]=&quot;&quot;;OFFSET([$Configurazione.$B$5];WEEKDAY([.$A23];3);0);OFFSET([$Configurazione.$B$5];WEEKDAY([.$A23];3);0)-[.$G23]);[.$G23]));&quot;&quot;)">
            <text:p/>
          </table:table-cell>
          <table:table-cell table:formula="of:=IF([.$B23]=[.J$10];IF(VLOOKUP([.J$10];[$Configurazione.$A$31:.$E$35];5;0)=2;[.$G23]-OFFSET([$Configurazione.$B$5];WEEKDAY([.$A23];3);0);IF(VLOOKUP([.J$10];[$Configurazione.$A$31:.$E$35];5;0)=1;IF([.$G23]=&quot;&quot;;OFFSET([$Configurazione.$B$5];WEEKDAY([.$A23];3);0);OFFSET([$Configurazione.$B$5];WEEKDAY([.$A23];3);0)-[.$G23]);[.$G23]));&quot;&quot;)">
            <text:p/>
          </table:table-cell>
          <table:table-cell table:formula="of:=IF([.$B23]=[.K$10];IF(VLOOKUP([.K$10];[$Configurazione.$A$31:.$E$35];5;0)=2;[.$G23]-OFFSET([$Configurazione.$B$5];WEEKDAY([.$A23];3);0);IF(VLOOKUP([.K$10];[$Configurazione.$A$31:.$E$35];5;0)=1;IF([.$G23]=&quot;&quot;;OFFSET([$Configurazione.$B$5];WEEKDAY([.$A23];3);0);OFFSET([$Configurazione.$B$5];WEEKDAY([.$A23];3);0)-[.$G23]);[.$G23]));&quot;&quot;)">
            <text:p/>
          </table:table-cell>
          <table:table-cell table:formula="of:=IF([.$B23]=[.L$10];IF(VLOOKUP([.L$10];[$Configurazione.$A$31:.$E$35];5;0)=2;[.$G23]-OFFSET([$Configurazione.$B$5];WEEKDAY([.$A23];3);0);IF(VLOOKUP([.L$10];[$Configurazione.$A$31:.$E$35];5;0)=1;IF([.$G23]=&quot;&quot;;OFFSET([$Configurazione.$B$5];WEEKDAY([.$A23];3);0);OFFSET([$Configurazione.$B$5];WEEKDAY([.$A23];3);0)-[.$G23]);[.$G23]));&quot;&quot;)">
            <text:p/>
          </table:table-cell>
          <table:table-cell/>
        </table:table-row>
        <table:table-row table:style-name="ro7">
          <table:table-cell table:formula="of:=[.A23]+1" office:value-type="date" office:date-value="2015-01-14" calcext:value-type="date">
            <text:p>mer 14</text:p>
          </table:table-cell>
          <table:table-cell table:content-validation-name="val1"/>
          <table:table-cell table:number-columns-repeated="4"/>
          <table:table-cell table:formula="of:=IF(AND([.C24]=&quot;&quot;;[.D24]=&quot;&quot;;[.E24]=&quot;&quot;;[.F24]=&quot;&quot;);&quot;&quot;;IF(AND([.C24]&lt;&gt;0;[.D24]&lt;&gt;0);(([.D24]&lt;[.C24])+[.D24]-[.C24]);0)+IF(AND([.E24]&lt;&gt;0;[.F24]&lt;&gt;0);(([.F24]&lt;[.E24])+[.F24]-[.E24]);0))">
            <text:p/>
          </table:table-cell>
          <table:table-cell table:formula="of:=IF([.$B24]=[.H$10];IF(VLOOKUP([.H$10];[$Configurazione.$A$31:.$E$35];5;0)=2;[.$G24]-OFFSET([$Configurazione.$B$5];WEEKDAY([.$A24];3);0);IF(VLOOKUP([.H$10];[$Configurazione.$A$31:.$E$35];5;0)=1;IF([.$G24]=&quot;&quot;;OFFSET([$Configurazione.$B$5];WEEKDAY([.$A24];3);0);OFFSET([$Configurazione.$B$5];WEEKDAY([.$A24];3);0)-[.$G24]);[.$G24]));&quot;&quot;)">
            <text:p/>
          </table:table-cell>
          <table:table-cell table:formula="of:=IF([.$B24]=[.I$10];IF(VLOOKUP([.I$10];[$Configurazione.$A$31:.$E$35];5;0)=2;[.$G24]-OFFSET([$Configurazione.$B$5];WEEKDAY([.$A24];3);0);IF(VLOOKUP([.I$10];[$Configurazione.$A$31:.$E$35];5;0)=1;IF([.$G24]=&quot;&quot;;OFFSET([$Configurazione.$B$5];WEEKDAY([.$A24];3);0);OFFSET([$Configurazione.$B$5];WEEKDAY([.$A24];3);0)-[.$G24]);[.$G24]));&quot;&quot;)">
            <text:p/>
          </table:table-cell>
          <table:table-cell table:formula="of:=IF([.$B24]=[.J$10];IF(VLOOKUP([.J$10];[$Configurazione.$A$31:.$E$35];5;0)=2;[.$G24]-OFFSET([$Configurazione.$B$5];WEEKDAY([.$A24];3);0);IF(VLOOKUP([.J$10];[$Configurazione.$A$31:.$E$35];5;0)=1;IF([.$G24]=&quot;&quot;;OFFSET([$Configurazione.$B$5];WEEKDAY([.$A24];3);0);OFFSET([$Configurazione.$B$5];WEEKDAY([.$A24];3);0)-[.$G24]);[.$G24]));&quot;&quot;)">
            <text:p/>
          </table:table-cell>
          <table:table-cell table:formula="of:=IF([.$B24]=[.K$10];IF(VLOOKUP([.K$10];[$Configurazione.$A$31:.$E$35];5;0)=2;[.$G24]-OFFSET([$Configurazione.$B$5];WEEKDAY([.$A24];3);0);IF(VLOOKUP([.K$10];[$Configurazione.$A$31:.$E$35];5;0)=1;IF([.$G24]=&quot;&quot;;OFFSET([$Configurazione.$B$5];WEEKDAY([.$A24];3);0);OFFSET([$Configurazione.$B$5];WEEKDAY([.$A24];3);0)-[.$G24]);[.$G24]));&quot;&quot;)">
            <text:p/>
          </table:table-cell>
          <table:table-cell table:formula="of:=IF([.$B24]=[.L$10];IF(VLOOKUP([.L$10];[$Configurazione.$A$31:.$E$35];5;0)=2;[.$G24]-OFFSET([$Configurazione.$B$5];WEEKDAY([.$A24];3);0);IF(VLOOKUP([.L$10];[$Configurazione.$A$31:.$E$35];5;0)=1;IF([.$G24]=&quot;&quot;;OFFSET([$Configurazione.$B$5];WEEKDAY([.$A24];3);0);OFFSET([$Configurazione.$B$5];WEEKDAY([.$A24];3);0)-[.$G24]);[.$G24]));&quot;&quot;)">
            <text:p/>
          </table:table-cell>
          <table:table-cell/>
        </table:table-row>
        <table:table-row table:style-name="ro7">
          <table:table-cell table:formula="of:=[.A24]+1" office:value-type="date" office:date-value="2015-01-15" calcext:value-type="date">
            <text:p>gio 15</text:p>
          </table:table-cell>
          <table:table-cell table:content-validation-name="val1"/>
          <table:table-cell table:number-columns-repeated="4"/>
          <table:table-cell table:formula="of:=IF(AND([.C25]=&quot;&quot;;[.D25]=&quot;&quot;;[.E25]=&quot;&quot;;[.F25]=&quot;&quot;);&quot;&quot;;IF(AND([.C25]&lt;&gt;0;[.D25]&lt;&gt;0);(([.D25]&lt;[.C25])+[.D25]-[.C25]);0)+IF(AND([.E25]&lt;&gt;0;[.F25]&lt;&gt;0);(([.F25]&lt;[.E25])+[.F25]-[.E25]);0))">
            <text:p/>
          </table:table-cell>
          <table:table-cell table:formula="of:=IF([.$B25]=[.H$10];IF(VLOOKUP([.H$10];[$Configurazione.$A$31:.$E$35];5;0)=2;[.$G25]-OFFSET([$Configurazione.$B$5];WEEKDAY([.$A25];3);0);IF(VLOOKUP([.H$10];[$Configurazione.$A$31:.$E$35];5;0)=1;IF([.$G25]=&quot;&quot;;OFFSET([$Configurazione.$B$5];WEEKDAY([.$A25];3);0);OFFSET([$Configurazione.$B$5];WEEKDAY([.$A25];3);0)-[.$G25]);[.$G25]));&quot;&quot;)">
            <text:p/>
          </table:table-cell>
          <table:table-cell table:formula="of:=IF([.$B25]=[.I$10];IF(VLOOKUP([.I$10];[$Configurazione.$A$31:.$E$35];5;0)=2;[.$G25]-OFFSET([$Configurazione.$B$5];WEEKDAY([.$A25];3);0);IF(VLOOKUP([.I$10];[$Configurazione.$A$31:.$E$35];5;0)=1;IF([.$G25]=&quot;&quot;;OFFSET([$Configurazione.$B$5];WEEKDAY([.$A25];3);0);OFFSET([$Configurazione.$B$5];WEEKDAY([.$A25];3);0)-[.$G25]);[.$G25]));&quot;&quot;)">
            <text:p/>
          </table:table-cell>
          <table:table-cell table:formula="of:=IF([.$B25]=[.J$10];IF(VLOOKUP([.J$10];[$Configurazione.$A$31:.$E$35];5;0)=2;[.$G25]-OFFSET([$Configurazione.$B$5];WEEKDAY([.$A25];3);0);IF(VLOOKUP([.J$10];[$Configurazione.$A$31:.$E$35];5;0)=1;IF([.$G25]=&quot;&quot;;OFFSET([$Configurazione.$B$5];WEEKDAY([.$A25];3);0);OFFSET([$Configurazione.$B$5];WEEKDAY([.$A25];3);0)-[.$G25]);[.$G25]));&quot;&quot;)">
            <text:p/>
          </table:table-cell>
          <table:table-cell table:formula="of:=IF([.$B25]=[.K$10];IF(VLOOKUP([.K$10];[$Configurazione.$A$31:.$E$35];5;0)=2;[.$G25]-OFFSET([$Configurazione.$B$5];WEEKDAY([.$A25];3);0);IF(VLOOKUP([.K$10];[$Configurazione.$A$31:.$E$35];5;0)=1;IF([.$G25]=&quot;&quot;;OFFSET([$Configurazione.$B$5];WEEKDAY([.$A25];3);0);OFFSET([$Configurazione.$B$5];WEEKDAY([.$A25];3);0)-[.$G25]);[.$G25]));&quot;&quot;)">
            <text:p/>
          </table:table-cell>
          <table:table-cell table:formula="of:=IF([.$B25]=[.L$10];IF(VLOOKUP([.L$10];[$Configurazione.$A$31:.$E$35];5;0)=2;[.$G25]-OFFSET([$Configurazione.$B$5];WEEKDAY([.$A25];3);0);IF(VLOOKUP([.L$10];[$Configurazione.$A$31:.$E$35];5;0)=1;IF([.$G25]=&quot;&quot;;OFFSET([$Configurazione.$B$5];WEEKDAY([.$A25];3);0);OFFSET([$Configurazione.$B$5];WEEKDAY([.$A25];3);0)-[.$G25]);[.$G25]));&quot;&quot;)">
            <text:p/>
          </table:table-cell>
          <table:table-cell/>
        </table:table-row>
        <table:table-row table:style-name="ro7">
          <table:table-cell table:formula="of:=[.A25]+1" office:value-type="date" office:date-value="2015-01-16" calcext:value-type="date">
            <text:p>ven 16</text:p>
          </table:table-cell>
          <table:table-cell table:content-validation-name="val1"/>
          <table:table-cell table:number-columns-repeated="4"/>
          <table:table-cell table:formula="of:=IF(AND([.C26]=&quot;&quot;;[.D26]=&quot;&quot;;[.E26]=&quot;&quot;;[.F26]=&quot;&quot;);&quot;&quot;;IF(AND([.C26]&lt;&gt;0;[.D26]&lt;&gt;0);(([.D26]&lt;[.C26])+[.D26]-[.C26]);0)+IF(AND([.E26]&lt;&gt;0;[.F26]&lt;&gt;0);(([.F26]&lt;[.E26])+[.F26]-[.E26]);0))">
            <text:p/>
          </table:table-cell>
          <table:table-cell table:formula="of:=IF([.$B26]=[.H$10];IF(VLOOKUP([.H$10];[$Configurazione.$A$31:.$E$35];5;0)=2;[.$G26]-OFFSET([$Configurazione.$B$5];WEEKDAY([.$A26];3);0);IF(VLOOKUP([.H$10];[$Configurazione.$A$31:.$E$35];5;0)=1;IF([.$G26]=&quot;&quot;;OFFSET([$Configurazione.$B$5];WEEKDAY([.$A26];3);0);OFFSET([$Configurazione.$B$5];WEEKDAY([.$A26];3);0)-[.$G26]);[.$G26]));&quot;&quot;)">
            <text:p/>
          </table:table-cell>
          <table:table-cell table:formula="of:=IF([.$B26]=[.I$10];IF(VLOOKUP([.I$10];[$Configurazione.$A$31:.$E$35];5;0)=2;[.$G26]-OFFSET([$Configurazione.$B$5];WEEKDAY([.$A26];3);0);IF(VLOOKUP([.I$10];[$Configurazione.$A$31:.$E$35];5;0)=1;IF([.$G26]=&quot;&quot;;OFFSET([$Configurazione.$B$5];WEEKDAY([.$A26];3);0);OFFSET([$Configurazione.$B$5];WEEKDAY([.$A26];3);0)-[.$G26]);[.$G26]));&quot;&quot;)">
            <text:p/>
          </table:table-cell>
          <table:table-cell table:formula="of:=IF([.$B26]=[.J$10];IF(VLOOKUP([.J$10];[$Configurazione.$A$31:.$E$35];5;0)=2;[.$G26]-OFFSET([$Configurazione.$B$5];WEEKDAY([.$A26];3);0);IF(VLOOKUP([.J$10];[$Configurazione.$A$31:.$E$35];5;0)=1;IF([.$G26]=&quot;&quot;;OFFSET([$Configurazione.$B$5];WEEKDAY([.$A26];3);0);OFFSET([$Configurazione.$B$5];WEEKDAY([.$A26];3);0)-[.$G26]);[.$G26]));&quot;&quot;)">
            <text:p/>
          </table:table-cell>
          <table:table-cell table:formula="of:=IF([.$B26]=[.K$10];IF(VLOOKUP([.K$10];[$Configurazione.$A$31:.$E$35];5;0)=2;[.$G26]-OFFSET([$Configurazione.$B$5];WEEKDAY([.$A26];3);0);IF(VLOOKUP([.K$10];[$Configurazione.$A$31:.$E$35];5;0)=1;IF([.$G26]=&quot;&quot;;OFFSET([$Configurazione.$B$5];WEEKDAY([.$A26];3);0);OFFSET([$Configurazione.$B$5];WEEKDAY([.$A26];3);0)-[.$G26]);[.$G26]));&quot;&quot;)">
            <text:p/>
          </table:table-cell>
          <table:table-cell table:formula="of:=IF([.$B26]=[.L$10];IF(VLOOKUP([.L$10];[$Configurazione.$A$31:.$E$35];5;0)=2;[.$G26]-OFFSET([$Configurazione.$B$5];WEEKDAY([.$A26];3);0);IF(VLOOKUP([.L$10];[$Configurazione.$A$31:.$E$35];5;0)=1;IF([.$G26]=&quot;&quot;;OFFSET([$Configurazione.$B$5];WEEKDAY([.$A26];3);0);OFFSET([$Configurazione.$B$5];WEEKDAY([.$A26];3);0)-[.$G26]);[.$G26]));&quot;&quot;)">
            <text:p/>
          </table:table-cell>
          <table:table-cell/>
        </table:table-row>
        <table:table-row table:style-name="ro7">
          <table:table-cell table:formula="of:=[.A26]+1" office:value-type="date" office:date-value="2015-01-17" calcext:value-type="date">
            <text:p>sab 17</text:p>
          </table:table-cell>
          <table:table-cell table:content-validation-name="val1"/>
          <table:table-cell table:number-columns-repeated="4"/>
          <table:table-cell table:formula="of:=IF(AND([.C27]=&quot;&quot;;[.D27]=&quot;&quot;;[.E27]=&quot;&quot;;[.F27]=&quot;&quot;);&quot;&quot;;IF(AND([.C27]&lt;&gt;0;[.D27]&lt;&gt;0);(([.D27]&lt;[.C27])+[.D27]-[.C27]);0)+IF(AND([.E27]&lt;&gt;0;[.F27]&lt;&gt;0);(([.F27]&lt;[.E27])+[.F27]-[.E27]);0))">
            <text:p/>
          </table:table-cell>
          <table:table-cell table:formula="of:=IF([.$B27]=[.H$10];IF(VLOOKUP([.H$10];[$Configurazione.$A$31:.$E$35];5;0)=2;[.$G27]-OFFSET([$Configurazione.$B$5];WEEKDAY([.$A27];3);0);IF(VLOOKUP([.H$10];[$Configurazione.$A$31:.$E$35];5;0)=1;IF([.$G27]=&quot;&quot;;OFFSET([$Configurazione.$B$5];WEEKDAY([.$A27];3);0);OFFSET([$Configurazione.$B$5];WEEKDAY([.$A27];3);0)-[.$G27]);[.$G27]));&quot;&quot;)">
            <text:p/>
          </table:table-cell>
          <table:table-cell table:formula="of:=IF([.$B27]=[.I$10];IF(VLOOKUP([.I$10];[$Configurazione.$A$31:.$E$35];5;0)=2;[.$G27]-OFFSET([$Configurazione.$B$5];WEEKDAY([.$A27];3);0);IF(VLOOKUP([.I$10];[$Configurazione.$A$31:.$E$35];5;0)=1;IF([.$G27]=&quot;&quot;;OFFSET([$Configurazione.$B$5];WEEKDAY([.$A27];3);0);OFFSET([$Configurazione.$B$5];WEEKDAY([.$A27];3);0)-[.$G27]);[.$G27]));&quot;&quot;)">
            <text:p/>
          </table:table-cell>
          <table:table-cell table:formula="of:=IF([.$B27]=[.J$10];IF(VLOOKUP([.J$10];[$Configurazione.$A$31:.$E$35];5;0)=2;[.$G27]-OFFSET([$Configurazione.$B$5];WEEKDAY([.$A27];3);0);IF(VLOOKUP([.J$10];[$Configurazione.$A$31:.$E$35];5;0)=1;IF([.$G27]=&quot;&quot;;OFFSET([$Configurazione.$B$5];WEEKDAY([.$A27];3);0);OFFSET([$Configurazione.$B$5];WEEKDAY([.$A27];3);0)-[.$G27]);[.$G27]));&quot;&quot;)">
            <text:p/>
          </table:table-cell>
          <table:table-cell table:formula="of:=IF([.$B27]=[.K$10];IF(VLOOKUP([.K$10];[$Configurazione.$A$31:.$E$35];5;0)=2;[.$G27]-OFFSET([$Configurazione.$B$5];WEEKDAY([.$A27];3);0);IF(VLOOKUP([.K$10];[$Configurazione.$A$31:.$E$35];5;0)=1;IF([.$G27]=&quot;&quot;;OFFSET([$Configurazione.$B$5];WEEKDAY([.$A27];3);0);OFFSET([$Configurazione.$B$5];WEEKDAY([.$A27];3);0)-[.$G27]);[.$G27]));&quot;&quot;)">
            <text:p/>
          </table:table-cell>
          <table:table-cell table:formula="of:=IF([.$B27]=[.L$10];IF(VLOOKUP([.L$10];[$Configurazione.$A$31:.$E$35];5;0)=2;[.$G27]-OFFSET([$Configurazione.$B$5];WEEKDAY([.$A27];3);0);IF(VLOOKUP([.L$10];[$Configurazione.$A$31:.$E$35];5;0)=1;IF([.$G27]=&quot;&quot;;OFFSET([$Configurazione.$B$5];WEEKDAY([.$A27];3);0);OFFSET([$Configurazione.$B$5];WEEKDAY([.$A27];3);0)-[.$G27]);[.$G27]));&quot;&quot;)">
            <text:p/>
          </table:table-cell>
          <table:table-cell/>
        </table:table-row>
        <table:table-row table:style-name="ro7">
          <table:table-cell table:formula="of:=[.A27]+1" office:value-type="date" office:date-value="2015-01-18" calcext:value-type="date">
            <text:p>dom 18</text:p>
          </table:table-cell>
          <table:table-cell table:content-validation-name="val1"/>
          <table:table-cell table:number-columns-repeated="4"/>
          <table:table-cell table:formula="of:=IF(AND([.C28]=&quot;&quot;;[.D28]=&quot;&quot;;[.E28]=&quot;&quot;;[.F28]=&quot;&quot;);&quot;&quot;;IF(AND([.C28]&lt;&gt;0;[.D28]&lt;&gt;0);(([.D28]&lt;[.C28])+[.D28]-[.C28]);0)+IF(AND([.E28]&lt;&gt;0;[.F28]&lt;&gt;0);(([.F28]&lt;[.E28])+[.F28]-[.E28]);0))">
            <text:p/>
          </table:table-cell>
          <table:table-cell table:formula="of:=IF([.$B28]=[.H$10];IF(VLOOKUP([.H$10];[$Configurazione.$A$31:.$E$35];5;0)=2;[.$G28]-OFFSET([$Configurazione.$B$5];WEEKDAY([.$A28];3);0);IF(VLOOKUP([.H$10];[$Configurazione.$A$31:.$E$35];5;0)=1;IF([.$G28]=&quot;&quot;;OFFSET([$Configurazione.$B$5];WEEKDAY([.$A28];3);0);OFFSET([$Configurazione.$B$5];WEEKDAY([.$A28];3);0)-[.$G28]);[.$G28]));&quot;&quot;)">
            <text:p/>
          </table:table-cell>
          <table:table-cell table:formula="of:=IF([.$B28]=[.I$10];IF(VLOOKUP([.I$10];[$Configurazione.$A$31:.$E$35];5;0)=2;[.$G28]-OFFSET([$Configurazione.$B$5];WEEKDAY([.$A28];3);0);IF(VLOOKUP([.I$10];[$Configurazione.$A$31:.$E$35];5;0)=1;IF([.$G28]=&quot;&quot;;OFFSET([$Configurazione.$B$5];WEEKDAY([.$A28];3);0);OFFSET([$Configurazione.$B$5];WEEKDAY([.$A28];3);0)-[.$G28]);[.$G28]));&quot;&quot;)">
            <text:p/>
          </table:table-cell>
          <table:table-cell table:formula="of:=IF([.$B28]=[.J$10];IF(VLOOKUP([.J$10];[$Configurazione.$A$31:.$E$35];5;0)=2;[.$G28]-OFFSET([$Configurazione.$B$5];WEEKDAY([.$A28];3);0);IF(VLOOKUP([.J$10];[$Configurazione.$A$31:.$E$35];5;0)=1;IF([.$G28]=&quot;&quot;;OFFSET([$Configurazione.$B$5];WEEKDAY([.$A28];3);0);OFFSET([$Configurazione.$B$5];WEEKDAY([.$A28];3);0)-[.$G28]);[.$G28]));&quot;&quot;)">
            <text:p/>
          </table:table-cell>
          <table:table-cell table:formula="of:=IF([.$B28]=[.K$10];IF(VLOOKUP([.K$10];[$Configurazione.$A$31:.$E$35];5;0)=2;[.$G28]-OFFSET([$Configurazione.$B$5];WEEKDAY([.$A28];3);0);IF(VLOOKUP([.K$10];[$Configurazione.$A$31:.$E$35];5;0)=1;IF([.$G28]=&quot;&quot;;OFFSET([$Configurazione.$B$5];WEEKDAY([.$A28];3);0);OFFSET([$Configurazione.$B$5];WEEKDAY([.$A28];3);0)-[.$G28]);[.$G28]));&quot;&quot;)">
            <text:p/>
          </table:table-cell>
          <table:table-cell table:formula="of:=IF([.$B28]=[.L$10];IF(VLOOKUP([.L$10];[$Configurazione.$A$31:.$E$35];5;0)=2;[.$G28]-OFFSET([$Configurazione.$B$5];WEEKDAY([.$A28];3);0);IF(VLOOKUP([.L$10];[$Configurazione.$A$31:.$E$35];5;0)=1;IF([.$G28]=&quot;&quot;;OFFSET([$Configurazione.$B$5];WEEKDAY([.$A28];3);0);OFFSET([$Configurazione.$B$5];WEEKDAY([.$A28];3);0)-[.$G28]);[.$G28]));&quot;&quot;)">
            <text:p/>
          </table:table-cell>
          <table:table-cell/>
        </table:table-row>
        <table:table-row table:style-name="ro7">
          <table:table-cell table:formula="of:=[.A28]+1" office:value-type="date" office:date-value="2015-01-19" calcext:value-type="date">
            <text:p>lun 19</text:p>
          </table:table-cell>
          <table:table-cell table:content-validation-name="val1"/>
          <table:table-cell table:number-columns-repeated="4"/>
          <table:table-cell table:formula="of:=IF(AND([.C29]=&quot;&quot;;[.D29]=&quot;&quot;;[.E29]=&quot;&quot;;[.F29]=&quot;&quot;);&quot;&quot;;IF(AND([.C29]&lt;&gt;0;[.D29]&lt;&gt;0);(([.D29]&lt;[.C29])+[.D29]-[.C29]);0)+IF(AND([.E29]&lt;&gt;0;[.F29]&lt;&gt;0);(([.F29]&lt;[.E29])+[.F29]-[.E29]);0))">
            <text:p/>
          </table:table-cell>
          <table:table-cell table:formula="of:=IF([.$B29]=[.H$10];IF(VLOOKUP([.H$10];[$Configurazione.$A$31:.$E$35];5;0)=2;[.$G29]-OFFSET([$Configurazione.$B$5];WEEKDAY([.$A29];3);0);IF(VLOOKUP([.H$10];[$Configurazione.$A$31:.$E$35];5;0)=1;IF([.$G29]=&quot;&quot;;OFFSET([$Configurazione.$B$5];WEEKDAY([.$A29];3);0);OFFSET([$Configurazione.$B$5];WEEKDAY([.$A29];3);0)-[.$G29]);[.$G29]));&quot;&quot;)">
            <text:p/>
          </table:table-cell>
          <table:table-cell table:formula="of:=IF([.$B29]=[.I$10];IF(VLOOKUP([.I$10];[$Configurazione.$A$31:.$E$35];5;0)=2;[.$G29]-OFFSET([$Configurazione.$B$5];WEEKDAY([.$A29];3);0);IF(VLOOKUP([.I$10];[$Configurazione.$A$31:.$E$35];5;0)=1;IF([.$G29]=&quot;&quot;;OFFSET([$Configurazione.$B$5];WEEKDAY([.$A29];3);0);OFFSET([$Configurazione.$B$5];WEEKDAY([.$A29];3);0)-[.$G29]);[.$G29]));&quot;&quot;)">
            <text:p/>
          </table:table-cell>
          <table:table-cell table:formula="of:=IF([.$B29]=[.J$10];IF(VLOOKUP([.J$10];[$Configurazione.$A$31:.$E$35];5;0)=2;[.$G29]-OFFSET([$Configurazione.$B$5];WEEKDAY([.$A29];3);0);IF(VLOOKUP([.J$10];[$Configurazione.$A$31:.$E$35];5;0)=1;IF([.$G29]=&quot;&quot;;OFFSET([$Configurazione.$B$5];WEEKDAY([.$A29];3);0);OFFSET([$Configurazione.$B$5];WEEKDAY([.$A29];3);0)-[.$G29]);[.$G29]));&quot;&quot;)">
            <text:p/>
          </table:table-cell>
          <table:table-cell table:formula="of:=IF([.$B29]=[.K$10];IF(VLOOKUP([.K$10];[$Configurazione.$A$31:.$E$35];5;0)=2;[.$G29]-OFFSET([$Configurazione.$B$5];WEEKDAY([.$A29];3);0);IF(VLOOKUP([.K$10];[$Configurazione.$A$31:.$E$35];5;0)=1;IF([.$G29]=&quot;&quot;;OFFSET([$Configurazione.$B$5];WEEKDAY([.$A29];3);0);OFFSET([$Configurazione.$B$5];WEEKDAY([.$A29];3);0)-[.$G29]);[.$G29]));&quot;&quot;)">
            <text:p/>
          </table:table-cell>
          <table:table-cell table:formula="of:=IF([.$B29]=[.L$10];IF(VLOOKUP([.L$10];[$Configurazione.$A$31:.$E$35];5;0)=2;[.$G29]-OFFSET([$Configurazione.$B$5];WEEKDAY([.$A29];3);0);IF(VLOOKUP([.L$10];[$Configurazione.$A$31:.$E$35];5;0)=1;IF([.$G29]=&quot;&quot;;OFFSET([$Configurazione.$B$5];WEEKDAY([.$A29];3);0);OFFSET([$Configurazione.$B$5];WEEKDAY([.$A29];3);0)-[.$G29]);[.$G29]));&quot;&quot;)">
            <text:p/>
          </table:table-cell>
          <table:table-cell/>
        </table:table-row>
        <table:table-row table:style-name="ro7">
          <table:table-cell table:formula="of:=[.A29]+1" office:value-type="date" office:date-value="2015-01-20" calcext:value-type="date">
            <text:p>mar 20</text:p>
          </table:table-cell>
          <table:table-cell table:content-validation-name="val1"/>
          <table:table-cell table:number-columns-repeated="4"/>
          <table:table-cell table:formula="of:=IF(AND([.C30]=&quot;&quot;;[.D30]=&quot;&quot;;[.E30]=&quot;&quot;;[.F30]=&quot;&quot;);&quot;&quot;;IF(AND([.C30]&lt;&gt;0;[.D30]&lt;&gt;0);(([.D30]&lt;[.C30])+[.D30]-[.C30]);0)+IF(AND([.E30]&lt;&gt;0;[.F30]&lt;&gt;0);(([.F30]&lt;[.E30])+[.F30]-[.E30]);0))">
            <text:p/>
          </table:table-cell>
          <table:table-cell table:formula="of:=IF([.$B30]=[.H$10];IF(VLOOKUP([.H$10];[$Configurazione.$A$31:.$E$35];5;0)=2;[.$G30]-OFFSET([$Configurazione.$B$5];WEEKDAY([.$A30];3);0);IF(VLOOKUP([.H$10];[$Configurazione.$A$31:.$E$35];5;0)=1;IF([.$G30]=&quot;&quot;;OFFSET([$Configurazione.$B$5];WEEKDAY([.$A30];3);0);OFFSET([$Configurazione.$B$5];WEEKDAY([.$A30];3);0)-[.$G30]);[.$G30]));&quot;&quot;)">
            <text:p/>
          </table:table-cell>
          <table:table-cell table:formula="of:=IF([.$B30]=[.I$10];IF(VLOOKUP([.I$10];[$Configurazione.$A$31:.$E$35];5;0)=2;[.$G30]-OFFSET([$Configurazione.$B$5];WEEKDAY([.$A30];3);0);IF(VLOOKUP([.I$10];[$Configurazione.$A$31:.$E$35];5;0)=1;IF([.$G30]=&quot;&quot;;OFFSET([$Configurazione.$B$5];WEEKDAY([.$A30];3);0);OFFSET([$Configurazione.$B$5];WEEKDAY([.$A30];3);0)-[.$G30]);[.$G30]));&quot;&quot;)">
            <text:p/>
          </table:table-cell>
          <table:table-cell table:formula="of:=IF([.$B30]=[.J$10];IF(VLOOKUP([.J$10];[$Configurazione.$A$31:.$E$35];5;0)=2;[.$G30]-OFFSET([$Configurazione.$B$5];WEEKDAY([.$A30];3);0);IF(VLOOKUP([.J$10];[$Configurazione.$A$31:.$E$35];5;0)=1;IF([.$G30]=&quot;&quot;;OFFSET([$Configurazione.$B$5];WEEKDAY([.$A30];3);0);OFFSET([$Configurazione.$B$5];WEEKDAY([.$A30];3);0)-[.$G30]);[.$G30]));&quot;&quot;)">
            <text:p/>
          </table:table-cell>
          <table:table-cell table:formula="of:=IF([.$B30]=[.K$10];IF(VLOOKUP([.K$10];[$Configurazione.$A$31:.$E$35];5;0)=2;[.$G30]-OFFSET([$Configurazione.$B$5];WEEKDAY([.$A30];3);0);IF(VLOOKUP([.K$10];[$Configurazione.$A$31:.$E$35];5;0)=1;IF([.$G30]=&quot;&quot;;OFFSET([$Configurazione.$B$5];WEEKDAY([.$A30];3);0);OFFSET([$Configurazione.$B$5];WEEKDAY([.$A30];3);0)-[.$G30]);[.$G30]));&quot;&quot;)">
            <text:p/>
          </table:table-cell>
          <table:table-cell table:formula="of:=IF([.$B30]=[.L$10];IF(VLOOKUP([.L$10];[$Configurazione.$A$31:.$E$35];5;0)=2;[.$G30]-OFFSET([$Configurazione.$B$5];WEEKDAY([.$A30];3);0);IF(VLOOKUP([.L$10];[$Configurazione.$A$31:.$E$35];5;0)=1;IF([.$G30]=&quot;&quot;;OFFSET([$Configurazione.$B$5];WEEKDAY([.$A30];3);0);OFFSET([$Configurazione.$B$5];WEEKDAY([.$A30];3);0)-[.$G30]);[.$G30]));&quot;&quot;)">
            <text:p/>
          </table:table-cell>
          <table:table-cell/>
        </table:table-row>
        <table:table-row table:style-name="ro7">
          <table:table-cell table:formula="of:=[.A30]+1" office:value-type="date" office:date-value="2015-01-21" calcext:value-type="date">
            <text:p>mer 21</text:p>
          </table:table-cell>
          <table:table-cell table:content-validation-name="val1"/>
          <table:table-cell table:number-columns-repeated="4"/>
          <table:table-cell table:formula="of:=IF(AND([.C31]=&quot;&quot;;[.D31]=&quot;&quot;;[.E31]=&quot;&quot;;[.F31]=&quot;&quot;);&quot;&quot;;IF(AND([.C31]&lt;&gt;0;[.D31]&lt;&gt;0);(([.D31]&lt;[.C31])+[.D31]-[.C31]);0)+IF(AND([.E31]&lt;&gt;0;[.F31]&lt;&gt;0);(([.F31]&lt;[.E31])+[.F31]-[.E31]);0))">
            <text:p/>
          </table:table-cell>
          <table:table-cell table:formula="of:=IF([.$B31]=[.H$10];IF(VLOOKUP([.H$10];[$Configurazione.$A$31:.$E$35];5;0)=2;[.$G31]-OFFSET([$Configurazione.$B$5];WEEKDAY([.$A31];3);0);IF(VLOOKUP([.H$10];[$Configurazione.$A$31:.$E$35];5;0)=1;IF([.$G31]=&quot;&quot;;OFFSET([$Configurazione.$B$5];WEEKDAY([.$A31];3);0);OFFSET([$Configurazione.$B$5];WEEKDAY([.$A31];3);0)-[.$G31]);[.$G31]));&quot;&quot;)">
            <text:p/>
          </table:table-cell>
          <table:table-cell table:formula="of:=IF([.$B31]=[.I$10];IF(VLOOKUP([.I$10];[$Configurazione.$A$31:.$E$35];5;0)=2;[.$G31]-OFFSET([$Configurazione.$B$5];WEEKDAY([.$A31];3);0);IF(VLOOKUP([.I$10];[$Configurazione.$A$31:.$E$35];5;0)=1;IF([.$G31]=&quot;&quot;;OFFSET([$Configurazione.$B$5];WEEKDAY([.$A31];3);0);OFFSET([$Configurazione.$B$5];WEEKDAY([.$A31];3);0)-[.$G31]);[.$G31]));&quot;&quot;)">
            <text:p/>
          </table:table-cell>
          <table:table-cell table:formula="of:=IF([.$B31]=[.J$10];IF(VLOOKUP([.J$10];[$Configurazione.$A$31:.$E$35];5;0)=2;[.$G31]-OFFSET([$Configurazione.$B$5];WEEKDAY([.$A31];3);0);IF(VLOOKUP([.J$10];[$Configurazione.$A$31:.$E$35];5;0)=1;IF([.$G31]=&quot;&quot;;OFFSET([$Configurazione.$B$5];WEEKDAY([.$A31];3);0);OFFSET([$Configurazione.$B$5];WEEKDAY([.$A31];3);0)-[.$G31]);[.$G31]));&quot;&quot;)">
            <text:p/>
          </table:table-cell>
          <table:table-cell table:formula="of:=IF([.$B31]=[.K$10];IF(VLOOKUP([.K$10];[$Configurazione.$A$31:.$E$35];5;0)=2;[.$G31]-OFFSET([$Configurazione.$B$5];WEEKDAY([.$A31];3);0);IF(VLOOKUP([.K$10];[$Configurazione.$A$31:.$E$35];5;0)=1;IF([.$G31]=&quot;&quot;;OFFSET([$Configurazione.$B$5];WEEKDAY([.$A31];3);0);OFFSET([$Configurazione.$B$5];WEEKDAY([.$A31];3);0)-[.$G31]);[.$G31]));&quot;&quot;)">
            <text:p/>
          </table:table-cell>
          <table:table-cell table:formula="of:=IF([.$B31]=[.L$10];IF(VLOOKUP([.L$10];[$Configurazione.$A$31:.$E$35];5;0)=2;[.$G31]-OFFSET([$Configurazione.$B$5];WEEKDAY([.$A31];3);0);IF(VLOOKUP([.L$10];[$Configurazione.$A$31:.$E$35];5;0)=1;IF([.$G31]=&quot;&quot;;OFFSET([$Configurazione.$B$5];WEEKDAY([.$A31];3);0);OFFSET([$Configurazione.$B$5];WEEKDAY([.$A31];3);0)-[.$G31]);[.$G31]));&quot;&quot;)">
            <text:p/>
          </table:table-cell>
          <table:table-cell/>
        </table:table-row>
        <table:table-row table:style-name="ro7">
          <table:table-cell table:formula="of:=[.A31]+1" office:value-type="date" office:date-value="2015-01-22" calcext:value-type="date">
            <text:p>gio 22</text:p>
          </table:table-cell>
          <table:table-cell table:content-validation-name="val1"/>
          <table:table-cell table:number-columns-repeated="4"/>
          <table:table-cell table:formula="of:=IF(AND([.C32]=&quot;&quot;;[.D32]=&quot;&quot;;[.E32]=&quot;&quot;;[.F32]=&quot;&quot;);&quot;&quot;;IF(AND([.C32]&lt;&gt;0;[.D32]&lt;&gt;0);(([.D32]&lt;[.C32])+[.D32]-[.C32]);0)+IF(AND([.E32]&lt;&gt;0;[.F32]&lt;&gt;0);(([.F32]&lt;[.E32])+[.F32]-[.E32]);0))">
            <text:p/>
          </table:table-cell>
          <table:table-cell table:formula="of:=IF([.$B32]=[.H$10];IF(VLOOKUP([.H$10];[$Configurazione.$A$31:.$E$35];5;0)=2;[.$G32]-OFFSET([$Configurazione.$B$5];WEEKDAY([.$A32];3);0);IF(VLOOKUP([.H$10];[$Configurazione.$A$31:.$E$35];5;0)=1;IF([.$G32]=&quot;&quot;;OFFSET([$Configurazione.$B$5];WEEKDAY([.$A32];3);0);OFFSET([$Configurazione.$B$5];WEEKDAY([.$A32];3);0)-[.$G32]);[.$G32]));&quot;&quot;)">
            <text:p/>
          </table:table-cell>
          <table:table-cell table:formula="of:=IF([.$B32]=[.I$10];IF(VLOOKUP([.I$10];[$Configurazione.$A$31:.$E$35];5;0)=2;[.$G32]-OFFSET([$Configurazione.$B$5];WEEKDAY([.$A32];3);0);IF(VLOOKUP([.I$10];[$Configurazione.$A$31:.$E$35];5;0)=1;IF([.$G32]=&quot;&quot;;OFFSET([$Configurazione.$B$5];WEEKDAY([.$A32];3);0);OFFSET([$Configurazione.$B$5];WEEKDAY([.$A32];3);0)-[.$G32]);[.$G32]));&quot;&quot;)">
            <text:p/>
          </table:table-cell>
          <table:table-cell table:formula="of:=IF([.$B32]=[.J$10];IF(VLOOKUP([.J$10];[$Configurazione.$A$31:.$E$35];5;0)=2;[.$G32]-OFFSET([$Configurazione.$B$5];WEEKDAY([.$A32];3);0);IF(VLOOKUP([.J$10];[$Configurazione.$A$31:.$E$35];5;0)=1;IF([.$G32]=&quot;&quot;;OFFSET([$Configurazione.$B$5];WEEKDAY([.$A32];3);0);OFFSET([$Configurazione.$B$5];WEEKDAY([.$A32];3);0)-[.$G32]);[.$G32]));&quot;&quot;)">
            <text:p/>
          </table:table-cell>
          <table:table-cell table:formula="of:=IF([.$B32]=[.K$10];IF(VLOOKUP([.K$10];[$Configurazione.$A$31:.$E$35];5;0)=2;[.$G32]-OFFSET([$Configurazione.$B$5];WEEKDAY([.$A32];3);0);IF(VLOOKUP([.K$10];[$Configurazione.$A$31:.$E$35];5;0)=1;IF([.$G32]=&quot;&quot;;OFFSET([$Configurazione.$B$5];WEEKDAY([.$A32];3);0);OFFSET([$Configurazione.$B$5];WEEKDAY([.$A32];3);0)-[.$G32]);[.$G32]));&quot;&quot;)">
            <text:p/>
          </table:table-cell>
          <table:table-cell table:formula="of:=IF([.$B32]=[.L$10];IF(VLOOKUP([.L$10];[$Configurazione.$A$31:.$E$35];5;0)=2;[.$G32]-OFFSET([$Configurazione.$B$5];WEEKDAY([.$A32];3);0);IF(VLOOKUP([.L$10];[$Configurazione.$A$31:.$E$35];5;0)=1;IF([.$G32]=&quot;&quot;;OFFSET([$Configurazione.$B$5];WEEKDAY([.$A32];3);0);OFFSET([$Configurazione.$B$5];WEEKDAY([.$A32];3);0)-[.$G32]);[.$G32]));&quot;&quot;)">
            <text:p/>
          </table:table-cell>
          <table:table-cell/>
        </table:table-row>
        <table:table-row table:style-name="ro7">
          <table:table-cell table:formula="of:=[.A32]+1" office:value-type="date" office:date-value="2015-01-23" calcext:value-type="date">
            <text:p>ven 23</text:p>
          </table:table-cell>
          <table:table-cell table:content-validation-name="val1"/>
          <table:table-cell table:number-columns-repeated="4"/>
          <table:table-cell table:formula="of:=IF(AND([.C33]=&quot;&quot;;[.D33]=&quot;&quot;;[.E33]=&quot;&quot;;[.F33]=&quot;&quot;);&quot;&quot;;IF(AND([.C33]&lt;&gt;0;[.D33]&lt;&gt;0);(([.D33]&lt;[.C33])+[.D33]-[.C33]);0)+IF(AND([.E33]&lt;&gt;0;[.F33]&lt;&gt;0);(([.F33]&lt;[.E33])+[.F33]-[.E33]);0))">
            <text:p/>
          </table:table-cell>
          <table:table-cell table:formula="of:=IF([.$B33]=[.H$10];IF(VLOOKUP([.H$10];[$Configurazione.$A$31:.$E$35];5;0)=2;[.$G33]-OFFSET([$Configurazione.$B$5];WEEKDAY([.$A33];3);0);IF(VLOOKUP([.H$10];[$Configurazione.$A$31:.$E$35];5;0)=1;IF([.$G33]=&quot;&quot;;OFFSET([$Configurazione.$B$5];WEEKDAY([.$A33];3);0);OFFSET([$Configurazione.$B$5];WEEKDAY([.$A33];3);0)-[.$G33]);[.$G33]));&quot;&quot;)">
            <text:p/>
          </table:table-cell>
          <table:table-cell table:formula="of:=IF([.$B33]=[.I$10];IF(VLOOKUP([.I$10];[$Configurazione.$A$31:.$E$35];5;0)=2;[.$G33]-OFFSET([$Configurazione.$B$5];WEEKDAY([.$A33];3);0);IF(VLOOKUP([.I$10];[$Configurazione.$A$31:.$E$35];5;0)=1;IF([.$G33]=&quot;&quot;;OFFSET([$Configurazione.$B$5];WEEKDAY([.$A33];3);0);OFFSET([$Configurazione.$B$5];WEEKDAY([.$A33];3);0)-[.$G33]);[.$G33]));&quot;&quot;)">
            <text:p/>
          </table:table-cell>
          <table:table-cell table:formula="of:=IF([.$B33]=[.J$10];IF(VLOOKUP([.J$10];[$Configurazione.$A$31:.$E$35];5;0)=2;[.$G33]-OFFSET([$Configurazione.$B$5];WEEKDAY([.$A33];3);0);IF(VLOOKUP([.J$10];[$Configurazione.$A$31:.$E$35];5;0)=1;IF([.$G33]=&quot;&quot;;OFFSET([$Configurazione.$B$5];WEEKDAY([.$A33];3);0);OFFSET([$Configurazione.$B$5];WEEKDAY([.$A33];3);0)-[.$G33]);[.$G33]));&quot;&quot;)">
            <text:p/>
          </table:table-cell>
          <table:table-cell table:formula="of:=IF([.$B33]=[.K$10];IF(VLOOKUP([.K$10];[$Configurazione.$A$31:.$E$35];5;0)=2;[.$G33]-OFFSET([$Configurazione.$B$5];WEEKDAY([.$A33];3);0);IF(VLOOKUP([.K$10];[$Configurazione.$A$31:.$E$35];5;0)=1;IF([.$G33]=&quot;&quot;;OFFSET([$Configurazione.$B$5];WEEKDAY([.$A33];3);0);OFFSET([$Configurazione.$B$5];WEEKDAY([.$A33];3);0)-[.$G33]);[.$G33]));&quot;&quot;)">
            <text:p/>
          </table:table-cell>
          <table:table-cell table:formula="of:=IF([.$B33]=[.L$10];IF(VLOOKUP([.L$10];[$Configurazione.$A$31:.$E$35];5;0)=2;[.$G33]-OFFSET([$Configurazione.$B$5];WEEKDAY([.$A33];3);0);IF(VLOOKUP([.L$10];[$Configurazione.$A$31:.$E$35];5;0)=1;IF([.$G33]=&quot;&quot;;OFFSET([$Configurazione.$B$5];WEEKDAY([.$A33];3);0);OFFSET([$Configurazione.$B$5];WEEKDAY([.$A33];3);0)-[.$G33]);[.$G33]));&quot;&quot;)">
            <text:p/>
          </table:table-cell>
          <table:table-cell/>
        </table:table-row>
        <table:table-row table:style-name="ro7">
          <table:table-cell table:formula="of:=[.A33]+1" office:value-type="date" office:date-value="2015-01-24" calcext:value-type="date">
            <text:p>sab 24</text:p>
          </table:table-cell>
          <table:table-cell table:content-validation-name="val1"/>
          <table:table-cell table:number-columns-repeated="4"/>
          <table:table-cell table:formula="of:=IF(AND([.C34]=&quot;&quot;;[.D34]=&quot;&quot;;[.E34]=&quot;&quot;;[.F34]=&quot;&quot;);&quot;&quot;;IF(AND([.C34]&lt;&gt;0;[.D34]&lt;&gt;0);(([.D34]&lt;[.C34])+[.D34]-[.C34]);0)+IF(AND([.E34]&lt;&gt;0;[.F34]&lt;&gt;0);(([.F34]&lt;[.E34])+[.F34]-[.E34]);0))">
            <text:p/>
          </table:table-cell>
          <table:table-cell table:formula="of:=IF([.$B34]=[.H$10];IF(VLOOKUP([.H$10];[$Configurazione.$A$31:.$E$35];5;0)=2;[.$G34]-OFFSET([$Configurazione.$B$5];WEEKDAY([.$A34];3);0);IF(VLOOKUP([.H$10];[$Configurazione.$A$31:.$E$35];5;0)=1;IF([.$G34]=&quot;&quot;;OFFSET([$Configurazione.$B$5];WEEKDAY([.$A34];3);0);OFFSET([$Configurazione.$B$5];WEEKDAY([.$A34];3);0)-[.$G34]);[.$G34]));&quot;&quot;)">
            <text:p/>
          </table:table-cell>
          <table:table-cell table:formula="of:=IF([.$B34]=[.I$10];IF(VLOOKUP([.I$10];[$Configurazione.$A$31:.$E$35];5;0)=2;[.$G34]-OFFSET([$Configurazione.$B$5];WEEKDAY([.$A34];3);0);IF(VLOOKUP([.I$10];[$Configurazione.$A$31:.$E$35];5;0)=1;IF([.$G34]=&quot;&quot;;OFFSET([$Configurazione.$B$5];WEEKDAY([.$A34];3);0);OFFSET([$Configurazione.$B$5];WEEKDAY([.$A34];3);0)-[.$G34]);[.$G34]));&quot;&quot;)">
            <text:p/>
          </table:table-cell>
          <table:table-cell table:formula="of:=IF([.$B34]=[.J$10];IF(VLOOKUP([.J$10];[$Configurazione.$A$31:.$E$35];5;0)=2;[.$G34]-OFFSET([$Configurazione.$B$5];WEEKDAY([.$A34];3);0);IF(VLOOKUP([.J$10];[$Configurazione.$A$31:.$E$35];5;0)=1;IF([.$G34]=&quot;&quot;;OFFSET([$Configurazione.$B$5];WEEKDAY([.$A34];3);0);OFFSET([$Configurazione.$B$5];WEEKDAY([.$A34];3);0)-[.$G34]);[.$G34]));&quot;&quot;)">
            <text:p/>
          </table:table-cell>
          <table:table-cell table:formula="of:=IF([.$B34]=[.K$10];IF(VLOOKUP([.K$10];[$Configurazione.$A$31:.$E$35];5;0)=2;[.$G34]-OFFSET([$Configurazione.$B$5];WEEKDAY([.$A34];3);0);IF(VLOOKUP([.K$10];[$Configurazione.$A$31:.$E$35];5;0)=1;IF([.$G34]=&quot;&quot;;OFFSET([$Configurazione.$B$5];WEEKDAY([.$A34];3);0);OFFSET([$Configurazione.$B$5];WEEKDAY([.$A34];3);0)-[.$G34]);[.$G34]));&quot;&quot;)">
            <text:p/>
          </table:table-cell>
          <table:table-cell table:formula="of:=IF([.$B34]=[.L$10];IF(VLOOKUP([.L$10];[$Configurazione.$A$31:.$E$35];5;0)=2;[.$G34]-OFFSET([$Configurazione.$B$5];WEEKDAY([.$A34];3);0);IF(VLOOKUP([.L$10];[$Configurazione.$A$31:.$E$35];5;0)=1;IF([.$G34]=&quot;&quot;;OFFSET([$Configurazione.$B$5];WEEKDAY([.$A34];3);0);OFFSET([$Configurazione.$B$5];WEEKDAY([.$A34];3);0)-[.$G34]);[.$G34]));&quot;&quot;)">
            <text:p/>
          </table:table-cell>
          <table:table-cell/>
        </table:table-row>
        <table:table-row table:style-name="ro7">
          <table:table-cell table:formula="of:=[.A34]+1" office:value-type="date" office:date-value="2015-01-25" calcext:value-type="date">
            <text:p>dom 25</text:p>
          </table:table-cell>
          <table:table-cell table:content-validation-name="val1"/>
          <table:table-cell table:number-columns-repeated="4"/>
          <table:table-cell table:formula="of:=IF(AND([.C35]=&quot;&quot;;[.D35]=&quot;&quot;;[.E35]=&quot;&quot;;[.F35]=&quot;&quot;);&quot;&quot;;IF(AND([.C35]&lt;&gt;0;[.D35]&lt;&gt;0);(([.D35]&lt;[.C35])+[.D35]-[.C35]);0)+IF(AND([.E35]&lt;&gt;0;[.F35]&lt;&gt;0);(([.F35]&lt;[.E35])+[.F35]-[.E35]);0))">
            <text:p/>
          </table:table-cell>
          <table:table-cell table:formula="of:=IF([.$B35]=[.H$10];IF(VLOOKUP([.H$10];[$Configurazione.$A$31:.$E$35];5;0)=2;[.$G35]-OFFSET([$Configurazione.$B$5];WEEKDAY([.$A35];3);0);IF(VLOOKUP([.H$10];[$Configurazione.$A$31:.$E$35];5;0)=1;IF([.$G35]=&quot;&quot;;OFFSET([$Configurazione.$B$5];WEEKDAY([.$A35];3);0);OFFSET([$Configurazione.$B$5];WEEKDAY([.$A35];3);0)-[.$G35]);[.$G35]));&quot;&quot;)">
            <text:p/>
          </table:table-cell>
          <table:table-cell table:formula="of:=IF([.$B35]=[.I$10];IF(VLOOKUP([.I$10];[$Configurazione.$A$31:.$E$35];5;0)=2;[.$G35]-OFFSET([$Configurazione.$B$5];WEEKDAY([.$A35];3);0);IF(VLOOKUP([.I$10];[$Configurazione.$A$31:.$E$35];5;0)=1;IF([.$G35]=&quot;&quot;;OFFSET([$Configurazione.$B$5];WEEKDAY([.$A35];3);0);OFFSET([$Configurazione.$B$5];WEEKDAY([.$A35];3);0)-[.$G35]);[.$G35]));&quot;&quot;)">
            <text:p/>
          </table:table-cell>
          <table:table-cell table:formula="of:=IF([.$B35]=[.J$10];IF(VLOOKUP([.J$10];[$Configurazione.$A$31:.$E$35];5;0)=2;[.$G35]-OFFSET([$Configurazione.$B$5];WEEKDAY([.$A35];3);0);IF(VLOOKUP([.J$10];[$Configurazione.$A$31:.$E$35];5;0)=1;IF([.$G35]=&quot;&quot;;OFFSET([$Configurazione.$B$5];WEEKDAY([.$A35];3);0);OFFSET([$Configurazione.$B$5];WEEKDAY([.$A35];3);0)-[.$G35]);[.$G35]));&quot;&quot;)">
            <text:p/>
          </table:table-cell>
          <table:table-cell table:formula="of:=IF([.$B35]=[.K$10];IF(VLOOKUP([.K$10];[$Configurazione.$A$31:.$E$35];5;0)=2;[.$G35]-OFFSET([$Configurazione.$B$5];WEEKDAY([.$A35];3);0);IF(VLOOKUP([.K$10];[$Configurazione.$A$31:.$E$35];5;0)=1;IF([.$G35]=&quot;&quot;;OFFSET([$Configurazione.$B$5];WEEKDAY([.$A35];3);0);OFFSET([$Configurazione.$B$5];WEEKDAY([.$A35];3);0)-[.$G35]);[.$G35]));&quot;&quot;)">
            <text:p/>
          </table:table-cell>
          <table:table-cell table:formula="of:=IF([.$B35]=[.L$10];IF(VLOOKUP([.L$10];[$Configurazione.$A$31:.$E$35];5;0)=2;[.$G35]-OFFSET([$Configurazione.$B$5];WEEKDAY([.$A35];3);0);IF(VLOOKUP([.L$10];[$Configurazione.$A$31:.$E$35];5;0)=1;IF([.$G35]=&quot;&quot;;OFFSET([$Configurazione.$B$5];WEEKDAY([.$A35];3);0);OFFSET([$Configurazione.$B$5];WEEKDAY([.$A35];3);0)-[.$G35]);[.$G35]));&quot;&quot;)">
            <text:p/>
          </table:table-cell>
          <table:table-cell/>
        </table:table-row>
        <table:table-row table:style-name="ro7">
          <table:table-cell table:formula="of:=[.A35]+1" office:value-type="date" office:date-value="2015-01-26" calcext:value-type="date">
            <text:p>lun 26</text:p>
          </table:table-cell>
          <table:table-cell table:content-validation-name="val1"/>
          <table:table-cell table:number-columns-repeated="4"/>
          <table:table-cell table:formula="of:=IF(AND([.C36]=&quot;&quot;;[.D36]=&quot;&quot;;[.E36]=&quot;&quot;;[.F36]=&quot;&quot;);&quot;&quot;;IF(AND([.C36]&lt;&gt;0;[.D36]&lt;&gt;0);(([.D36]&lt;[.C36])+[.D36]-[.C36]);0)+IF(AND([.E36]&lt;&gt;0;[.F36]&lt;&gt;0);(([.F36]&lt;[.E36])+[.F36]-[.E36]);0))">
            <text:p/>
          </table:table-cell>
          <table:table-cell table:formula="of:=IF([.$B36]=[.H$10];IF(VLOOKUP([.H$10];[$Configurazione.$A$31:.$E$35];5;0)=2;[.$G36]-OFFSET([$Configurazione.$B$5];WEEKDAY([.$A36];3);0);IF(VLOOKUP([.H$10];[$Configurazione.$A$31:.$E$35];5;0)=1;IF([.$G36]=&quot;&quot;;OFFSET([$Configurazione.$B$5];WEEKDAY([.$A36];3);0);OFFSET([$Configurazione.$B$5];WEEKDAY([.$A36];3);0)-[.$G36]);[.$G36]));&quot;&quot;)">
            <text:p/>
          </table:table-cell>
          <table:table-cell table:formula="of:=IF([.$B36]=[.I$10];IF(VLOOKUP([.I$10];[$Configurazione.$A$31:.$E$35];5;0)=2;[.$G36]-OFFSET([$Configurazione.$B$5];WEEKDAY([.$A36];3);0);IF(VLOOKUP([.I$10];[$Configurazione.$A$31:.$E$35];5;0)=1;IF([.$G36]=&quot;&quot;;OFFSET([$Configurazione.$B$5];WEEKDAY([.$A36];3);0);OFFSET([$Configurazione.$B$5];WEEKDAY([.$A36];3);0)-[.$G36]);[.$G36]));&quot;&quot;)">
            <text:p/>
          </table:table-cell>
          <table:table-cell table:formula="of:=IF([.$B36]=[.J$10];IF(VLOOKUP([.J$10];[$Configurazione.$A$31:.$E$35];5;0)=2;[.$G36]-OFFSET([$Configurazione.$B$5];WEEKDAY([.$A36];3);0);IF(VLOOKUP([.J$10];[$Configurazione.$A$31:.$E$35];5;0)=1;IF([.$G36]=&quot;&quot;;OFFSET([$Configurazione.$B$5];WEEKDAY([.$A36];3);0);OFFSET([$Configurazione.$B$5];WEEKDAY([.$A36];3);0)-[.$G36]);[.$G36]));&quot;&quot;)">
            <text:p/>
          </table:table-cell>
          <table:table-cell table:formula="of:=IF([.$B36]=[.K$10];IF(VLOOKUP([.K$10];[$Configurazione.$A$31:.$E$35];5;0)=2;[.$G36]-OFFSET([$Configurazione.$B$5];WEEKDAY([.$A36];3);0);IF(VLOOKUP([.K$10];[$Configurazione.$A$31:.$E$35];5;0)=1;IF([.$G36]=&quot;&quot;;OFFSET([$Configurazione.$B$5];WEEKDAY([.$A36];3);0);OFFSET([$Configurazione.$B$5];WEEKDAY([.$A36];3);0)-[.$G36]);[.$G36]));&quot;&quot;)">
            <text:p/>
          </table:table-cell>
          <table:table-cell table:formula="of:=IF([.$B36]=[.L$10];IF(VLOOKUP([.L$10];[$Configurazione.$A$31:.$E$35];5;0)=2;[.$G36]-OFFSET([$Configurazione.$B$5];WEEKDAY([.$A36];3);0);IF(VLOOKUP([.L$10];[$Configurazione.$A$31:.$E$35];5;0)=1;IF([.$G36]=&quot;&quot;;OFFSET([$Configurazione.$B$5];WEEKDAY([.$A36];3);0);OFFSET([$Configurazione.$B$5];WEEKDAY([.$A36];3);0)-[.$G36]);[.$G36]));&quot;&quot;)">
            <text:p/>
          </table:table-cell>
          <table:table-cell/>
        </table:table-row>
        <table:table-row table:style-name="ro7">
          <table:table-cell table:formula="of:=[.A36]+1" office:value-type="date" office:date-value="2015-01-27" calcext:value-type="date">
            <text:p>mar 27</text:p>
          </table:table-cell>
          <table:table-cell table:content-validation-name="val1"/>
          <table:table-cell table:number-columns-repeated="4"/>
          <table:table-cell table:formula="of:=IF(AND([.C37]=&quot;&quot;;[.D37]=&quot;&quot;;[.E37]=&quot;&quot;;[.F37]=&quot;&quot;);&quot;&quot;;IF(AND([.C37]&lt;&gt;0;[.D37]&lt;&gt;0);(([.D37]&lt;[.C37])+[.D37]-[.C37]);0)+IF(AND([.E37]&lt;&gt;0;[.F37]&lt;&gt;0);(([.F37]&lt;[.E37])+[.F37]-[.E37]);0))">
            <text:p/>
          </table:table-cell>
          <table:table-cell table:formula="of:=IF([.$B37]=[.H$10];IF(VLOOKUP([.H$10];[$Configurazione.$A$31:.$E$35];5;0)=2;[.$G37]-OFFSET([$Configurazione.$B$5];WEEKDAY([.$A37];3);0);IF(VLOOKUP([.H$10];[$Configurazione.$A$31:.$E$35];5;0)=1;IF([.$G37]=&quot;&quot;;OFFSET([$Configurazione.$B$5];WEEKDAY([.$A37];3);0);OFFSET([$Configurazione.$B$5];WEEKDAY([.$A37];3);0)-[.$G37]);[.$G37]));&quot;&quot;)">
            <text:p/>
          </table:table-cell>
          <table:table-cell table:formula="of:=IF([.$B37]=[.I$10];IF(VLOOKUP([.I$10];[$Configurazione.$A$31:.$E$35];5;0)=2;[.$G37]-OFFSET([$Configurazione.$B$5];WEEKDAY([.$A37];3);0);IF(VLOOKUP([.I$10];[$Configurazione.$A$31:.$E$35];5;0)=1;IF([.$G37]=&quot;&quot;;OFFSET([$Configurazione.$B$5];WEEKDAY([.$A37];3);0);OFFSET([$Configurazione.$B$5];WEEKDAY([.$A37];3);0)-[.$G37]);[.$G37]));&quot;&quot;)">
            <text:p/>
          </table:table-cell>
          <table:table-cell table:formula="of:=IF([.$B37]=[.J$10];IF(VLOOKUP([.J$10];[$Configurazione.$A$31:.$E$35];5;0)=2;[.$G37]-OFFSET([$Configurazione.$B$5];WEEKDAY([.$A37];3);0);IF(VLOOKUP([.J$10];[$Configurazione.$A$31:.$E$35];5;0)=1;IF([.$G37]=&quot;&quot;;OFFSET([$Configurazione.$B$5];WEEKDAY([.$A37];3);0);OFFSET([$Configurazione.$B$5];WEEKDAY([.$A37];3);0)-[.$G37]);[.$G37]));&quot;&quot;)">
            <text:p/>
          </table:table-cell>
          <table:table-cell table:formula="of:=IF([.$B37]=[.K$10];IF(VLOOKUP([.K$10];[$Configurazione.$A$31:.$E$35];5;0)=2;[.$G37]-OFFSET([$Configurazione.$B$5];WEEKDAY([.$A37];3);0);IF(VLOOKUP([.K$10];[$Configurazione.$A$31:.$E$35];5;0)=1;IF([.$G37]=&quot;&quot;;OFFSET([$Configurazione.$B$5];WEEKDAY([.$A37];3);0);OFFSET([$Configurazione.$B$5];WEEKDAY([.$A37];3);0)-[.$G37]);[.$G37]));&quot;&quot;)">
            <text:p/>
          </table:table-cell>
          <table:table-cell table:formula="of:=IF([.$B37]=[.L$10];IF(VLOOKUP([.L$10];[$Configurazione.$A$31:.$E$35];5;0)=2;[.$G37]-OFFSET([$Configurazione.$B$5];WEEKDAY([.$A37];3);0);IF(VLOOKUP([.L$10];[$Configurazione.$A$31:.$E$35];5;0)=1;IF([.$G37]=&quot;&quot;;OFFSET([$Configurazione.$B$5];WEEKDAY([.$A37];3);0);OFFSET([$Configurazione.$B$5];WEEKDAY([.$A37];3);0)-[.$G37]);[.$G37]));&quot;&quot;)">
            <text:p/>
          </table:table-cell>
          <table:table-cell/>
        </table:table-row>
        <table:table-row table:style-name="ro7">
          <table:table-cell table:formula="of:=[.A37]+1" office:value-type="date" office:date-value="2015-01-28" calcext:value-type="date">
            <text:p>mer 28</text:p>
          </table:table-cell>
          <table:table-cell table:content-validation-name="val1"/>
          <table:table-cell table:number-columns-repeated="4"/>
          <table:table-cell table:formula="of:=IF(AND([.C38]=&quot;&quot;;[.D38]=&quot;&quot;;[.E38]=&quot;&quot;;[.F38]=&quot;&quot;);&quot;&quot;;IF(AND([.C38]&lt;&gt;0;[.D38]&lt;&gt;0);(([.D38]&lt;[.C38])+[.D38]-[.C38]);0)+IF(AND([.E38]&lt;&gt;0;[.F38]&lt;&gt;0);(([.F38]&lt;[.E38])+[.F38]-[.E38]);0))">
            <text:p/>
          </table:table-cell>
          <table:table-cell table:formula="of:=IF([.$B38]=[.H$10];IF(VLOOKUP([.H$10];[$Configurazione.$A$31:.$E$35];5;0)=2;[.$G38]-OFFSET([$Configurazione.$B$5];WEEKDAY([.$A38];3);0);IF(VLOOKUP([.H$10];[$Configurazione.$A$31:.$E$35];5;0)=1;IF([.$G38]=&quot;&quot;;OFFSET([$Configurazione.$B$5];WEEKDAY([.$A38];3);0);OFFSET([$Configurazione.$B$5];WEEKDAY([.$A38];3);0)-[.$G38]);[.$G38]));&quot;&quot;)">
            <text:p/>
          </table:table-cell>
          <table:table-cell table:formula="of:=IF([.$B38]=[.I$10];IF(VLOOKUP([.I$10];[$Configurazione.$A$31:.$E$35];5;0)=2;[.$G38]-OFFSET([$Configurazione.$B$5];WEEKDAY([.$A38];3);0);IF(VLOOKUP([.I$10];[$Configurazione.$A$31:.$E$35];5;0)=1;IF([.$G38]=&quot;&quot;;OFFSET([$Configurazione.$B$5];WEEKDAY([.$A38];3);0);OFFSET([$Configurazione.$B$5];WEEKDAY([.$A38];3);0)-[.$G38]);[.$G38]));&quot;&quot;)">
            <text:p/>
          </table:table-cell>
          <table:table-cell table:formula="of:=IF([.$B38]=[.J$10];IF(VLOOKUP([.J$10];[$Configurazione.$A$31:.$E$35];5;0)=2;[.$G38]-OFFSET([$Configurazione.$B$5];WEEKDAY([.$A38];3);0);IF(VLOOKUP([.J$10];[$Configurazione.$A$31:.$E$35];5;0)=1;IF([.$G38]=&quot;&quot;;OFFSET([$Configurazione.$B$5];WEEKDAY([.$A38];3);0);OFFSET([$Configurazione.$B$5];WEEKDAY([.$A38];3);0)-[.$G38]);[.$G38]));&quot;&quot;)">
            <text:p/>
          </table:table-cell>
          <table:table-cell table:formula="of:=IF([.$B38]=[.K$10];IF(VLOOKUP([.K$10];[$Configurazione.$A$31:.$E$35];5;0)=2;[.$G38]-OFFSET([$Configurazione.$B$5];WEEKDAY([.$A38];3);0);IF(VLOOKUP([.K$10];[$Configurazione.$A$31:.$E$35];5;0)=1;IF([.$G38]=&quot;&quot;;OFFSET([$Configurazione.$B$5];WEEKDAY([.$A38];3);0);OFFSET([$Configurazione.$B$5];WEEKDAY([.$A38];3);0)-[.$G38]);[.$G38]));&quot;&quot;)">
            <text:p/>
          </table:table-cell>
          <table:table-cell table:formula="of:=IF([.$B38]=[.L$10];IF(VLOOKUP([.L$10];[$Configurazione.$A$31:.$E$35];5;0)=2;[.$G38]-OFFSET([$Configurazione.$B$5];WEEKDAY([.$A38];3);0);IF(VLOOKUP([.L$10];[$Configurazione.$A$31:.$E$35];5;0)=1;IF([.$G38]=&quot;&quot;;OFFSET([$Configurazione.$B$5];WEEKDAY([.$A38];3);0);OFFSET([$Configurazione.$B$5];WEEKDAY([.$A38];3);0)-[.$G38]);[.$G38]));&quot;&quot;)">
            <text:p/>
          </table:table-cell>
          <table:table-cell/>
        </table:table-row>
        <table:table-row table:style-name="ro7">
          <table:table-cell table:style-name="ce4" table:formula="of:=[.A38]+1" office:value-type="date" office:date-value="2015-01-29" calcext:value-type="date">
            <text:p>gio 29</text:p>
          </table:table-cell>
          <table:table-cell table:style-name="ce7" table:content-validation-name="val1"/>
          <table:table-cell table:style-name="ce10" table:number-columns-repeated="4"/>
          <table:table-cell table:style-name="ce13" table:formula="of:=IF(AND([.C39]=&quot;&quot;;[.D39]=&quot;&quot;;[.E39]=&quot;&quot;;[.F39]=&quot;&quot;);&quot;&quot;;IF(AND([.C39]&lt;&gt;0;[.D39]&lt;&gt;0);(([.D39]&lt;[.C39])+[.D39]-[.C39]);0)+IF(AND([.E39]&lt;&gt;0;[.F39]&lt;&gt;0);(([.F39]&lt;[.E39])+[.F39]-[.E39]);0))">
            <text:p/>
          </table:table-cell>
          <table:table-cell table:style-name="ce13" table:formula="of:=IF([.$B39]=[.H$10];IF(VLOOKUP([.H$10];[$Configurazione.$A$31:.$E$35];5;0)=2;[.$G39]-OFFSET([$Configurazione.$B$5];WEEKDAY([.$A39];3);0);IF(VLOOKUP([.H$10];[$Configurazione.$A$31:.$E$35];5;0)=1;IF([.$G39]=&quot;&quot;;OFFSET([$Configurazione.$B$5];WEEKDAY([.$A39];3);0);OFFSET([$Configurazione.$B$5];WEEKDAY([.$A39];3);0)-[.$G39]);[.$G39]));&quot;&quot;)">
            <text:p/>
          </table:table-cell>
          <table:table-cell table:style-name="ce13" table:formula="of:=IF([.$B39]=[.I$10];IF(VLOOKUP([.I$10];[$Configurazione.$A$31:.$E$35];5;0)=2;[.$G39]-OFFSET([$Configurazione.$B$5];WEEKDAY([.$A39];3);0);IF(VLOOKUP([.I$10];[$Configurazione.$A$31:.$E$35];5;0)=1;IF([.$G39]=&quot;&quot;;OFFSET([$Configurazione.$B$5];WEEKDAY([.$A39];3);0);OFFSET([$Configurazione.$B$5];WEEKDAY([.$A39];3);0)-[.$G39]);[.$G39]));&quot;&quot;)">
            <text:p/>
          </table:table-cell>
          <table:table-cell table:style-name="ce13" table:formula="of:=IF([.$B39]=[.J$10];IF(VLOOKUP([.J$10];[$Configurazione.$A$31:.$E$35];5;0)=2;[.$G39]-OFFSET([$Configurazione.$B$5];WEEKDAY([.$A39];3);0);IF(VLOOKUP([.J$10];[$Configurazione.$A$31:.$E$35];5;0)=1;IF([.$G39]=&quot;&quot;;OFFSET([$Configurazione.$B$5];WEEKDAY([.$A39];3);0);OFFSET([$Configurazione.$B$5];WEEKDAY([.$A39];3);0)-[.$G39]);[.$G39]));&quot;&quot;)">
            <text:p/>
          </table:table-cell>
          <table:table-cell table:style-name="ce13" table:formula="of:=IF([.$B39]=[.K$10];IF(VLOOKUP([.K$10];[$Configurazione.$A$31:.$E$35];5;0)=2;[.$G39]-OFFSET([$Configurazione.$B$5];WEEKDAY([.$A39];3);0);IF(VLOOKUP([.K$10];[$Configurazione.$A$31:.$E$35];5;0)=1;IF([.$G39]=&quot;&quot;;OFFSET([$Configurazione.$B$5];WEEKDAY([.$A39];3);0);OFFSET([$Configurazione.$B$5];WEEKDAY([.$A39];3);0)-[.$G39]);[.$G39]));&quot;&quot;)">
            <text:p/>
          </table:table-cell>
          <table:table-cell table:style-name="ce13" table:formula="of:=IF([.$B39]=[.L$10];IF(VLOOKUP([.L$10];[$Configurazione.$A$31:.$E$35];5;0)=2;[.$G39]-OFFSET([$Configurazione.$B$5];WEEKDAY([.$A39];3);0);IF(VLOOKUP([.L$10];[$Configurazione.$A$31:.$E$35];5;0)=1;IF([.$G39]=&quot;&quot;;OFFSET([$Configurazione.$B$5];WEEKDAY([.$A39];3);0);OFFSET([$Configurazione.$B$5];WEEKDAY([.$A39];3);0)-[.$G39]);[.$G39]));&quot;&quot;)">
            <text:p/>
          </table:table-cell>
          <table:table-cell/>
        </table:table-row>
        <table:table-row table:style-name="ro7">
          <table:table-cell table:style-name="ce5" table:formula="of:=[.A39]+1" office:value-type="date" office:date-value="2015-01-30" calcext:value-type="date">
            <text:p>ven 30</text:p>
          </table:table-cell>
          <table:table-cell table:style-name="ce8" table:content-validation-name="val1"/>
          <table:table-cell table:style-name="ce11" table:number-columns-repeated="4"/>
          <table:table-cell table:style-name="ce14" table:formula="of:=IF(AND([.C40]=&quot;&quot;;[.D40]=&quot;&quot;;[.E40]=&quot;&quot;;[.F40]=&quot;&quot;);&quot;&quot;;IF(AND([.C40]&lt;&gt;0;[.D40]&lt;&gt;0);(([.D40]&lt;[.C40])+[.D40]-[.C40]);0)+IF(AND([.E40]&lt;&gt;0;[.F40]&lt;&gt;0);(([.F40]&lt;[.E40])+[.F40]-[.E40]);0))">
            <text:p/>
          </table:table-cell>
          <table:table-cell table:style-name="ce14" table:formula="of:=IF([.$B40]=[.H$10];IF(VLOOKUP([.H$10];[$Configurazione.$A$31:.$E$35];5;0)=2;[.$G40]-OFFSET([$Configurazione.$B$5];WEEKDAY([.$A40];3);0);IF(VLOOKUP([.H$10];[$Configurazione.$A$31:.$E$35];5;0)=1;IF([.$G40]=&quot;&quot;;OFFSET([$Configurazione.$B$5];WEEKDAY([.$A40];3);0);OFFSET([$Configurazione.$B$5];WEEKDAY([.$A40];3);0)-[.$G40]);[.$G40]));&quot;&quot;)">
            <text:p/>
          </table:table-cell>
          <table:table-cell table:style-name="ce14" table:formula="of:=IF([.$B40]=[.I$10];IF(VLOOKUP([.I$10];[$Configurazione.$A$31:.$E$35];5;0)=2;[.$G40]-OFFSET([$Configurazione.$B$5];WEEKDAY([.$A40];3);0);IF(VLOOKUP([.I$10];[$Configurazione.$A$31:.$E$35];5;0)=1;IF([.$G40]=&quot;&quot;;OFFSET([$Configurazione.$B$5];WEEKDAY([.$A40];3);0);OFFSET([$Configurazione.$B$5];WEEKDAY([.$A40];3);0)-[.$G40]);[.$G40]));&quot;&quot;)">
            <text:p/>
          </table:table-cell>
          <table:table-cell table:style-name="ce14" table:formula="of:=IF([.$B40]=[.J$10];IF(VLOOKUP([.J$10];[$Configurazione.$A$31:.$E$35];5;0)=2;[.$G40]-OFFSET([$Configurazione.$B$5];WEEKDAY([.$A40];3);0);IF(VLOOKUP([.J$10];[$Configurazione.$A$31:.$E$35];5;0)=1;IF([.$G40]=&quot;&quot;;OFFSET([$Configurazione.$B$5];WEEKDAY([.$A40];3);0);OFFSET([$Configurazione.$B$5];WEEKDAY([.$A40];3);0)-[.$G40]);[.$G40]));&quot;&quot;)">
            <text:p/>
          </table:table-cell>
          <table:table-cell table:style-name="ce14" table:formula="of:=IF([.$B40]=[.K$10];IF(VLOOKUP([.K$10];[$Configurazione.$A$31:.$E$35];5;0)=2;[.$G40]-OFFSET([$Configurazione.$B$5];WEEKDAY([.$A40];3);0);IF(VLOOKUP([.K$10];[$Configurazione.$A$31:.$E$35];5;0)=1;IF([.$G40]=&quot;&quot;;OFFSET([$Configurazione.$B$5];WEEKDAY([.$A40];3);0);OFFSET([$Configurazione.$B$5];WEEKDAY([.$A40];3);0)-[.$G40]);[.$G40]));&quot;&quot;)">
            <text:p/>
          </table:table-cell>
          <table:table-cell table:style-name="ce14" table:formula="of:=IF([.$B40]=[.L$10];IF(VLOOKUP([.L$10];[$Configurazione.$A$31:.$E$35];5;0)=2;[.$G40]-OFFSET([$Configurazione.$B$5];WEEKDAY([.$A40];3);0);IF(VLOOKUP([.L$10];[$Configurazione.$A$31:.$E$35];5;0)=1;IF([.$G40]=&quot;&quot;;OFFSET([$Configurazione.$B$5];WEEKDAY([.$A40];3);0);OFFSET([$Configurazione.$B$5];WEEKDAY([.$A40];3);0)-[.$G40]);[.$G40]));&quot;&quot;)">
            <text:p/>
          </table:table-cell>
          <table:table-cell/>
        </table:table-row>
        <table:table-row table:style-name="ro7">
          <table:table-cell table:style-name="ce6" table:formula="of:=[.A40]+1" office:value-type="date" office:date-value="2015-01-31" calcext:value-type="date">
            <text:p>sab 31</text:p>
          </table:table-cell>
          <table:table-cell table:style-name="ce9" table:content-validation-name="val1"/>
          <table:table-cell table:style-name="ce12" table:number-columns-repeated="4"/>
          <table:table-cell table:style-name="ce15" table:formula="of:=IF(AND([.C41]=&quot;&quot;;[.D41]=&quot;&quot;;[.E41]=&quot;&quot;;[.F41]=&quot;&quot;);&quot;&quot;;IF(AND([.C41]&lt;&gt;0;[.D41]&lt;&gt;0);(([.D41]&lt;[.C41])+[.D41]-[.C41]);0)+IF(AND([.E41]&lt;&gt;0;[.F41]&lt;&gt;0);(([.F41]&lt;[.E41])+[.F41]-[.E41]);0))">
            <text:p/>
          </table:table-cell>
          <table:table-cell table:style-name="ce15" table:formula="of:=IF([.$B41]=[.H$10];IF(VLOOKUP([.H$10];[$Configurazione.$A$31:.$E$35];5;0)=2;[.$G41]-OFFSET([$Configurazione.$B$5];WEEKDAY([.$A41];3);0);IF(VLOOKUP([.H$10];[$Configurazione.$A$31:.$E$35];5;0)=1;IF([.$G41]=&quot;&quot;;OFFSET([$Configurazione.$B$5];WEEKDAY([.$A41];3);0);OFFSET([$Configurazione.$B$5];WEEKDAY([.$A41];3);0)-[.$G41]);[.$G41]));&quot;&quot;)">
            <text:p/>
          </table:table-cell>
          <table:table-cell table:style-name="ce15" table:formula="of:=IF([.$B41]=[.I$10];IF(VLOOKUP([.I$10];[$Configurazione.$A$31:.$E$35];5;0)=2;[.$G41]-OFFSET([$Configurazione.$B$5];WEEKDAY([.$A41];3);0);IF(VLOOKUP([.I$10];[$Configurazione.$A$31:.$E$35];5;0)=1;IF([.$G41]=&quot;&quot;;OFFSET([$Configurazione.$B$5];WEEKDAY([.$A41];3);0);OFFSET([$Configurazione.$B$5];WEEKDAY([.$A41];3);0)-[.$G41]);[.$G41]));&quot;&quot;)">
            <text:p/>
          </table:table-cell>
          <table:table-cell table:style-name="ce15" table:formula="of:=IF([.$B41]=[.J$10];IF(VLOOKUP([.J$10];[$Configurazione.$A$31:.$E$35];5;0)=2;[.$G41]-OFFSET([$Configurazione.$B$5];WEEKDAY([.$A41];3);0);IF(VLOOKUP([.J$10];[$Configurazione.$A$31:.$E$35];5;0)=1;IF([.$G41]=&quot;&quot;;OFFSET([$Configurazione.$B$5];WEEKDAY([.$A41];3);0);OFFSET([$Configurazione.$B$5];WEEKDAY([.$A41];3);0)-[.$G41]);[.$G41]));&quot;&quot;)">
            <text:p/>
          </table:table-cell>
          <table:table-cell table:style-name="ce15" table:formula="of:=IF([.$B41]=[.K$10];IF(VLOOKUP([.K$10];[$Configurazione.$A$31:.$E$35];5;0)=2;[.$G41]-OFFSET([$Configurazione.$B$5];WEEKDAY([.$A41];3);0);IF(VLOOKUP([.K$10];[$Configurazione.$A$31:.$E$35];5;0)=1;IF([.$G41]=&quot;&quot;;OFFSET([$Configurazione.$B$5];WEEKDAY([.$A41];3);0);OFFSET([$Configurazione.$B$5];WEEKDAY([.$A41];3);0)-[.$G41]);[.$G41]));&quot;&quot;)">
            <text:p/>
          </table:table-cell>
          <table:table-cell table:style-name="ce15" table:formula="of:=IF([.$B41]=[.L$10];IF(VLOOKUP([.L$10];[$Configurazione.$A$31:.$E$35];5;0)=2;[.$G41]-OFFSET([$Configurazione.$B$5];WEEKDAY([.$A41];3);0);IF(VLOOKUP([.L$10];[$Configurazione.$A$31:.$E$35];5;0)=1;IF([.$G41]=&quot;&quot;;OFFSET([$Configurazione.$B$5];WEEKDAY([.$A41];3);0);OFFSET([$Configurazione.$B$5];WEEKDAY([.$A41];3);0)-[.$G41]);[.$G41]));&quot;&quot;)">
            <text:p/>
          </table:table-cell>
          <table:table-cell/>
        </table:table-row>
        <calcext:conditional-formats>
          <calcext:conditional-format calcext:target-range-address="OreLavoro.A11:OreLavoro.A38">
            <calcext:condition calcext:apply-style-name="Intestazione Riga - Data festivo" calcext:value="formula-is(WEEKDAY([.A11])=1)" calcext:base-cell-address="OreLavoro.A11"/>
            <calcext:condition calcext:apply-style-name="Intestazione Riga - Data festivo" calcext:value="formula-is(IFERROR(MATCH([.A11];[$Configurazione.$B$15:.$B$27];0);0)&gt;0)" calcext:base-cell-address="OreLavoro.A11"/>
            <calcext:condition calcext:apply-style-name="Intestazione Riga - Data prefestivo" calcext:value="formula-is(WEEKDAY([.A11])=7)" calcext:base-cell-address="OreLavoro.A11"/>
          </calcext:conditional-format>
          <calcext:conditional-format calcext:target-range-address="OreLavoro.A39:OreLavoro.A39">
            <calcext:condition calcext:apply-style-name="Intestazione Riga - Data disattivata" calcext:value="formula-is(ORG.OPENOFFICE.DAYSINMONTH([.A11])&lt;29)" calcext:base-cell-address="OreLavoro.A39"/>
            <calcext:condition calcext:apply-style-name="Intestazione Riga - Data festivo" calcext:value="formula-is(WEEKDAY([.A39])=1)" calcext:base-cell-address="OreLavoro.A39"/>
            <calcext:condition calcext:apply-style-name="Intestazione Riga - Data festivo" calcext:value="formula-is(IFERROR(MATCH([.A39];[$Configurazione.$B$15:.$B$27];0);0)&gt;0)" calcext:base-cell-address="OreLavoro.A39"/>
            <calcext:condition calcext:apply-style-name="Intestazione Riga - Data prefestivo" calcext:value="formula-is(WEEKDAY([.A39])=7)" calcext:base-cell-address="OreLavoro.A39"/>
          </calcext:conditional-format>
          <calcext:conditional-format calcext:target-range-address="OreLavoro.A40:OreLavoro.A40">
            <calcext:condition calcext:apply-style-name="Intestazione Riga - Data disattivata" calcext:value="formula-is(ORG.OPENOFFICE.DAYSINMONTH([.A11])&lt;30)" calcext:base-cell-address="OreLavoro.A40"/>
            <calcext:condition calcext:apply-style-name="Intestazione Riga - Data festivo" calcext:value="formula-is(WEEKDAY([.A40])=1)" calcext:base-cell-address="OreLavoro.A40"/>
            <calcext:condition calcext:apply-style-name="Intestazione Riga - Data festivo" calcext:value="formula-is(IFERROR(MATCH([.A40];[$Configurazione.$B$15:.$B$27];0);0)&gt;0)" calcext:base-cell-address="OreLavoro.A40"/>
            <calcext:condition calcext:apply-style-name="Intestazione Riga - Data prefestivo" calcext:value="formula-is(WEEKDAY([.A40])=7)" calcext:base-cell-address="OreLavoro.A40"/>
          </calcext:conditional-format>
          <calcext:conditional-format calcext:target-range-address="OreLavoro.A41:OreLavoro.A41">
            <calcext:condition calcext:apply-style-name="Intestazione Riga - Data disattivata" calcext:value="formula-is(ORG.OPENOFFICE.DAYSINMONTH([.A11])&lt;31)" calcext:base-cell-address="OreLavoro.A41"/>
            <calcext:condition calcext:apply-style-name="Intestazione Riga - Data festivo" calcext:value="formula-is(WEEKDAY([.A41])=1)" calcext:base-cell-address="OreLavoro.A41"/>
            <calcext:condition calcext:apply-style-name="Intestazione Riga - Data festivo" calcext:value="formula-is(IFERROR(MATCH([.A41];[$Configurazione.$B$15:.$B$27];0);0)&gt;0)" calcext:base-cell-address="OreLavoro.A41"/>
            <calcext:condition calcext:apply-style-name="Intestazione Riga - Data prefestivo" calcext:value="formula-is(WEEKDAY([.A41])=7)" calcext:base-cell-address="OreLavoro.A41"/>
          </calcext:conditional-format>
          <calcext:conditional-format calcext:target-range-address="OreLavoro.C39:OreLavoro.L39">
            <calcext:condition calcext:apply-style-name="Disattivato - Ora" calcext:value="formula-is(ORG.OPENOFFICE.DAYSINMONTH([.$A$11])&lt;29)" calcext:base-cell-address="OreLavoro.C39"/>
          </calcext:conditional-format>
          <calcext:conditional-format calcext:target-range-address="OreLavoro.C40:OreLavoro.L40">
            <calcext:condition calcext:apply-style-name="Disattivato - Ora" calcext:value="formula-is(ORG.OPENOFFICE.DAYSINMONTH([.$A$11])&lt;30)" calcext:base-cell-address="OreLavoro.C40"/>
          </calcext:conditional-format>
          <calcext:conditional-format calcext:target-range-address="OreLavoro.C41:OreLavoro.L41">
            <calcext:condition calcext:apply-style-name="Disattivato - Ora" calcext:value="formula-is(ORG.OPENOFFICE.DAYSINMONTH([.$A$11])&lt;31)" calcext:base-cell-address="OreLavoro.C41"/>
          </calcext:conditional-format>
          <calcext:conditional-format calcext:target-range-address="OreLavoro.B41:OreLavoro.B41">
            <calcext:condition calcext:apply-style-name="Disattivato - Testo" calcext:value="formula-is(ORG.OPENOFFICE.DAYSINMONTH([.$A$11])&lt;31)" calcext:base-cell-address="OreLavoro.B41"/>
          </calcext:conditional-format>
          <calcext:conditional-format calcext:target-range-address="OreLavoro.B40:OreLavoro.B40">
            <calcext:condition calcext:apply-style-name="Disattivato - Testo" calcext:value="formula-is(ORG.OPENOFFICE.DAYSINMONTH([.$A$11])&lt;30)" calcext:base-cell-address="OreLavoro.B40"/>
          </calcext:conditional-format>
          <calcext:conditional-format calcext:target-range-address="OreLavoro.B39:OreLavoro.B39">
            <calcext:condition calcext:apply-style-name="Disattivato - Testo" calcext:value="formula-is(ORG.OPENOFFICE.DAYSINMONTH([.$A$11])&lt;29)" calcext:base-cell-address="OreLavoro.B39"/>
          </calcext:conditional-format>
        </calcext:conditional-formats>
      </table:table>
      <table:table table:name="Statistiche" table:style-name="ta2">
        <table:table-column table:style-name="co2" table:number-columns-repeated="11" table:default-cell-style-name="Default"/>
        <table:table-row table:style-name="ro1">
          <table:table-cell table:style-name="ce1" table:formula="of:=&quot;Statistiche del mese [&quot;&amp;[$'Info su...'.A3]&amp;&quot;]&quot;" office:value-type="string" office:string-value="Statistiche del mese [Scheda Orari 1.00]" calcext:value-type="string" table:number-columns-spanned="11" table:number-rows-spanned="1">
            <text:p>Statistiche del mese [Scheda Orari 1.00]</text:p>
          </table:table-cell>
          <table:covered-table-cell table:number-columns-repeated="10"/>
        </table:table-row>
        <table:table-row table:style-name="ro8">
          <table:table-cell table:number-columns-repeated="11"/>
        </table:table-row>
        <table:table-row table:style-name="ro8">
          <table:table-cell>
            <draw:frame table:end-cell-address="Statistiche.K21" table:end-x="2.203cm" table:end-y="0.388cm" draw:z-index="0" draw:style-name="gr5" draw:text-style-name="P2" svg:width="24.782cm" svg:height="8.483cm" svg:x="0cm" svg:y="0.033cm">
              <draw:object draw:notify-on-update-of-ranges="OreLavoro.A11:OreLavoro.A41 OreLavoro.G10:OreLavoro.G10 OreLavoro.G11:OreLavoro.G41" xlink:href="./Object 1" xlink:type="simple" xlink:show="embed" xlink:actuate="onLoad"/>
              <draw:image xlink:href="./ObjectReplacements/Object 1" xlink:type="simple" xlink:show="embed" xlink:actuate="onLoad"/>
            </draw:frame>
          </table:table-cell>
          <table:table-cell table:number-columns-repeated="10"/>
        </table:table-row>
        <table:table-row table:style-name="ro8" table:number-rows-repeated="19">
          <table:table-cell table:number-columns-repeated="11"/>
        </table:table-row>
        <table:table-row table:style-name="ro8">
          <table:table-cell>
            <draw:frame table:end-cell-address="Statistiche.K43" table:end-x="2.23cm" table:end-y="0.017cm" draw:z-index="1" draw:style-name="gr5" draw:text-style-name="P2" svg:width="24.809cm" svg:height="8.998cm" svg:x="0cm" svg:y="0.05cm">
              <draw:object draw:notify-on-update-of-ranges="OreLavoro.H7:OreLavoro.H7 OreLavoro.H8:OreLavoro.H8 OreLavoro.I7:OreLavoro.I7 OreLavoro.I8:OreLavoro.I8 OreLavoro.J7:OreLavoro.J7 OreLavoro.J8:OreLavoro.J8 OreLavoro.K7:OreLavoro.K7 OreLavoro.K8:OreLavoro.K8 OreLavoro.L7:OreLavoro.L7 OreLavoro.L8:OreLavoro.L8" xlink:href="./Object 2" xlink:type="simple" xlink:show="embed" xlink:actuate="onLoad"/>
              <draw:image xlink:href="./ObjectReplacements/Object 2" xlink:type="simple" xlink:show="embed" xlink:actuate="onLoad"/>
            </draw:frame>
          </table:table-cell>
          <table:table-cell table:number-columns-repeated="10"/>
        </table:table-row>
      </table:table>
      <table:table table:name="Configurazione" table:style-name="ta3">
        <table:table-column table:style-name="co2" table:default-cell-style-name="Default"/>
        <table:table-column table:style-name="co2" table:default-cell-style-name="Risultati_20_-_20_Data_20__28_G_20_MMMM_29_"/>
        <table:table-column table:style-name="co2" table:number-columns-repeated="3" table:default-cell-style-name="Intestazione_20_Riga"/>
        <table:table-column table:style-name="co2" table:number-columns-repeated="6" table:default-cell-style-name="Default"/>
        <table:table-row table:style-name="ro1">
          <table:table-cell table:style-name="Intestazione_20_Pagina" table:formula="of:=&quot;Configurazione [&quot;&amp;[$'Info su...'.A3]&amp;&quot;]&quot;" office:value-type="string" office:string-value="Configurazione [Scheda Orari 1.00]" calcext:value-type="string" table:number-columns-spanned="11" table:number-rows-spanned="1">
            <text:p>Configurazione [Scheda Orari 1.00]</text:p>
          </table:table-cell>
          <table:covered-table-cell table:number-columns-repeated="6" table:style-name="Intestazione_20_Pagina"/>
          <table:covered-table-cell table:number-columns-repeated="4"/>
        </table:table-row>
        <table:table-row table:style-name="ro8" table:number-rows-repeated="2">
          <table:table-cell/>
          <table:table-cell table:style-name="Default" table:number-columns-repeated="4"/>
          <table:table-cell table:number-columns-repeated="6"/>
        </table:table-row>
        <table:table-row table:style-name="ro3">
          <table:table-cell table:style-name="Intestazione_20_Tabella" office:value-type="string" calcext:value-type="string" table:number-columns-spanned="6" table:number-rows-spanned="1">
            <text:p>Ore di lavoro per ciascun giorno della settimana</text:p>
          </table:table-cell>
          <table:covered-table-cell table:number-columns-repeated="4" table:style-name="Default"/>
          <table:covered-table-cell/>
          <table:table-cell table:number-columns-repeated="5"/>
        </table:table-row>
        <table:table-row table:style-name="ro6">
          <table:table-cell table:style-name="Intestazione_20_Riga" office:value-type="string" calcext:value-type="string">
            <text:p>Lunedì</text:p>
          </table:table-cell>
          <table:table-cell table:style-name="Dati_20_-_20_Ora" office:value-type="time" office:time-value="PT08H00M00S" calcext:value-type="time">
            <text:p>08.00</text:p>
          </table:table-cell>
          <table:table-cell table:style-name="Help" office:value-type="string" calcext:value-type="string" table:number-columns-spanned="4" table:number-rows-spanned="7">
            <text:p>Queste sono le ore di lavoro normale per ciascun giorno della settimana. Le ore lavorate in più saranno conteggiate come straordinari, le ore in meno saranno conteggiate in una delle colonne restanti (Ferie, permessi, Malattia), a seconda di quanto indicato nella colonna “Tipo Ore”.</text:p>
          </table:table-cell>
          <table:covered-table-cell table:number-columns-repeated="2" table:style-name="Default"/>
          <table:covered-table-cell/>
          <table:table-cell table:number-columns-repeated="5"/>
        </table:table-row>
        <table:table-row table:style-name="ro6">
          <table:table-cell table:style-name="Intestazione_20_Riga" office:value-type="string" calcext:value-type="string">
            <text:p>Martedì</text:p>
          </table:table-cell>
          <table:table-cell table:style-name="Dati_20_-_20_Ora" office:value-type="time" office:time-value="PT08H00M00S" calcext:value-type="time">
            <text:p>08.00</text:p>
          </table:table-cell>
          <table:covered-table-cell table:number-columns-repeated="3" table:style-name="Default"/>
          <table:covered-table-cell/>
          <table:table-cell table:number-columns-repeated="5"/>
        </table:table-row>
        <table:table-row table:style-name="ro6">
          <table:table-cell table:style-name="Intestazione_20_Riga" office:value-type="string" calcext:value-type="string">
            <text:p>Mercoledì</text:p>
          </table:table-cell>
          <table:table-cell table:style-name="Dati_20_-_20_Ora" office:value-type="time" office:time-value="PT08H00M00S" calcext:value-type="time">
            <text:p>08.00</text:p>
          </table:table-cell>
          <table:covered-table-cell table:number-columns-repeated="3" table:style-name="Default"/>
          <table:covered-table-cell/>
          <table:table-cell table:number-columns-repeated="5"/>
        </table:table-row>
        <table:table-row table:style-name="ro6">
          <table:table-cell table:style-name="Intestazione_20_Riga" office:value-type="string" calcext:value-type="string">
            <text:p>Giovedì</text:p>
          </table:table-cell>
          <table:table-cell table:style-name="Dati_20_-_20_Ora" office:value-type="time" office:time-value="PT08H00M00S" calcext:value-type="time">
            <text:p>08.00</text:p>
          </table:table-cell>
          <table:covered-table-cell table:number-columns-repeated="3" table:style-name="Default"/>
          <table:covered-table-cell/>
          <table:table-cell table:number-columns-repeated="5"/>
        </table:table-row>
        <table:table-row table:style-name="ro6">
          <table:table-cell table:style-name="Intestazione_20_Riga" office:value-type="string" calcext:value-type="string">
            <text:p>Venerdì</text:p>
          </table:table-cell>
          <table:table-cell table:style-name="Dati_20_-_20_Ora" office:value-type="time" office:time-value="PT07H00M00S" calcext:value-type="time">
            <text:p>07.00</text:p>
          </table:table-cell>
          <table:covered-table-cell table:number-columns-repeated="3" table:style-name="Default"/>
          <table:covered-table-cell/>
          <table:table-cell table:number-columns-repeated="5"/>
        </table:table-row>
        <table:table-row table:style-name="ro6">
          <table:table-cell table:style-name="Intestazione_20_Riga" office:value-type="string" calcext:value-type="string">
            <text:p>Sabato</text:p>
          </table:table-cell>
          <table:table-cell table:style-name="Dati_20_-_20_Ora"/>
          <table:covered-table-cell table:number-columns-repeated="3" table:style-name="Default"/>
          <table:covered-table-cell/>
          <table:table-cell table:number-columns-repeated="5"/>
        </table:table-row>
        <table:table-row table:style-name="ro6">
          <table:table-cell table:style-name="Intestazione_20_Riga" office:value-type="string" calcext:value-type="string">
            <text:p>Domenica</text:p>
          </table:table-cell>
          <table:table-cell table:style-name="Dati_20_-_20_Ora"/>
          <table:covered-table-cell table:number-columns-repeated="3" table:style-name="Default"/>
          <table:covered-table-cell/>
          <table:table-cell table:number-columns-repeated="5"/>
        </table:table-row>
        <table:table-row table:style-name="ro8">
          <table:table-cell/>
          <table:table-cell table:style-name="Default" table:number-columns-repeated="4"/>
          <table:table-cell table:number-columns-repeated="6"/>
        </table:table-row>
        <table:table-row table:style-name="ro3">
          <table:table-cell table:style-name="Intestazione_20_Tabella" office:value-type="string" calcext:value-type="string" table:number-columns-spanned="7" table:number-rows-spanned="1">
            <text:p>Elenco Festività</text:p>
          </table:table-cell>
          <table:covered-table-cell table:number-columns-repeated="4" table:style-name="Default"/>
          <table:covered-table-cell table:number-columns-repeated="2"/>
          <table:table-cell table:number-columns-repeated="4"/>
        </table:table-row>
        <table:table-row table:style-name="ro6">
          <table:table-cell table:style-name="Intestazione_20_Colonna"/>
          <table:table-cell table:style-name="Intestazione_20_Colonna" office:value-type="string" calcext:value-type="string">
            <text:p>Data</text:p>
          </table:table-cell>
          <table:table-cell table:style-name="Intestazione_20_Colonna" office:value-type="string" calcext:value-type="string" table:number-columns-spanned="3" table:number-rows-spanned="1">
            <text:p>Festività</text:p>
          </table:table-cell>
          <table:covered-table-cell table:number-columns-repeated="2" table:style-name="Intestazione_20_Colonna"/>
          <table:table-cell table:style-name="Help" office:value-type="string" calcext:value-type="string" table:number-columns-spanned="2" table:number-rows-spanned="13">
            <text:p>Queste sono le date delle festività nazionali, che compariranno in rosso nel calendario della scheda. Si aggiornano automaticamente quando vengono inserite mese e anno nella scheda.</text:p>
          </table:table-cell>
          <table:covered-table-cell/>
          <table:table-cell table:number-columns-repeated="4"/>
        </table:table-row>
        <table:table-row table:style-name="ro6">
          <table:table-cell table:style-name="ce20" office:value-type="string" calcext:value-type="string" table:number-columns-spanned="1" table:number-rows-spanned="12">
            <text:p>Festività nazionali</text:p>
          </table:table-cell>
          <table:table-cell table:formula="of:=DATEVALUE(CONCATENATE(&quot;1 gennaio &quot;;TEXT([$OreLavoro.$L$4];&quot;@&quot;)))" office:value-type="date" office:date-value="2015-01-01" calcext:value-type="date">
            <text:p>1 gennaio </text:p>
          </table:table-cell>
          <table:table-cell office:value-type="string" calcext:value-type="string" table:number-columns-spanned="3" table:number-rows-spanned="1">
            <text:p>Capodanno</text:p>
          </table:table-cell>
          <table:covered-table-cell table:number-columns-repeated="2"/>
          <table:covered-table-cell table:style-name="ce22"/>
          <table:covered-table-cell/>
          <table:table-cell table:number-columns-repeated="4"/>
        </table:table-row>
        <table:table-row table:style-name="ro6">
          <table:covered-table-cell/>
          <table:table-cell table:formula="of:=DATEVALUE(CONCATENATE(&quot;6 gennaio &quot;;TEXT([$OreLavoro.$L$4];&quot;@&quot;)))" office:value-type="date" office:date-value="2015-01-06" calcext:value-type="date">
            <text:p>6 gennaio </text:p>
          </table:table-cell>
          <table:table-cell office:value-type="string" calcext:value-type="string" table:number-columns-spanned="3" table:number-rows-spanned="1">
            <text:p>Epifania</text:p>
          </table:table-cell>
          <table:covered-table-cell table:number-columns-repeated="4"/>
          <table:table-cell table:number-columns-repeated="4"/>
        </table:table-row>
        <table:table-row table:style-name="ro6">
          <table:covered-table-cell/>
          <table:table-cell table:formula="of:=DATEVALUE(CONCATENATE(&quot;25 aprile &quot;;TEXT([$OreLavoro.$L$4];&quot;@&quot;)))" office:value-type="date" office:date-value="2015-04-25" calcext:value-type="date">
            <text:p>25 aprile </text:p>
          </table:table-cell>
          <table:table-cell office:value-type="string" calcext:value-type="string" table:number-columns-spanned="3" table:number-rows-spanned="1">
            <text:p>Anniv. della Liberazione</text:p>
          </table:table-cell>
          <table:covered-table-cell table:number-columns-repeated="2"/>
          <table:covered-table-cell table:style-name="ce23"/>
          <table:covered-table-cell/>
          <table:table-cell table:number-columns-repeated="4"/>
        </table:table-row>
        <table:table-row table:style-name="ro6">
          <table:covered-table-cell/>
          <table:table-cell table:formula="of:=DATEVALUE(CONCATENATE(&quot;1 maggio &quot;;TEXT([$OreLavoro.$L$4];&quot;@&quot;)))" office:value-type="date" office:date-value="2015-05-01" calcext:value-type="date">
            <text:p>1 maggio </text:p>
          </table:table-cell>
          <table:table-cell office:value-type="string" calcext:value-type="string" table:number-columns-spanned="3" table:number-rows-spanned="1">
            <text:p>Festa del Lavoro</text:p>
          </table:table-cell>
          <table:covered-table-cell table:number-columns-repeated="4"/>
          <table:table-cell table:number-columns-repeated="4"/>
        </table:table-row>
        <table:table-row table:style-name="ro6">
          <table:covered-table-cell/>
          <table:table-cell table:formula="of:=DATEVALUE(CONCATENATE(&quot;2 giugno &quot;;TEXT([$OreLavoro.$L$4];&quot;@&quot;)))" office:value-type="date" office:date-value="2015-06-02" calcext:value-type="date">
            <text:p>2 giugno </text:p>
          </table:table-cell>
          <table:table-cell office:value-type="string" calcext:value-type="string" table:number-columns-spanned="3" table:number-rows-spanned="1">
            <text:p>Festa della Repubblica</text:p>
          </table:table-cell>
          <table:covered-table-cell table:number-columns-repeated="4"/>
          <table:table-cell table:number-columns-repeated="4"/>
        </table:table-row>
        <table:table-row table:style-name="ro6">
          <table:covered-table-cell/>
          <table:table-cell table:formula="of:=DATEVALUE(CONCATENATE(&quot;15 agosto &quot;;TEXT([$OreLavoro.$L$4];&quot;@&quot;)))" office:value-type="date" office:date-value="2015-08-15" calcext:value-type="date">
            <text:p>15 agosto </text:p>
          </table:table-cell>
          <table:table-cell office:value-type="string" calcext:value-type="string" table:number-columns-spanned="3" table:number-rows-spanned="1">
            <text:p>Ferragosto</text:p>
          </table:table-cell>
          <table:covered-table-cell table:number-columns-repeated="4"/>
          <table:table-cell table:number-columns-repeated="4"/>
        </table:table-row>
        <table:table-row table:style-name="ro6">
          <table:covered-table-cell/>
          <table:table-cell table:formula="of:=DATEVALUE(CONCATENATE(&quot;1 novembre &quot;;TEXT([$OreLavoro.$L$4];&quot;@&quot;)))" office:value-type="date" office:date-value="2015-11-01" calcext:value-type="date">
            <text:p>1 novembre </text:p>
          </table:table-cell>
          <table:table-cell office:value-type="string" calcext:value-type="string" table:number-columns-spanned="3" table:number-rows-spanned="1">
            <text:p>Ognissanti</text:p>
          </table:table-cell>
          <table:covered-table-cell table:number-columns-repeated="4"/>
          <table:table-cell table:number-columns-repeated="4"/>
        </table:table-row>
        <table:table-row table:style-name="ro6">
          <table:covered-table-cell/>
          <table:table-cell table:formula="of:=DATEVALUE(CONCATENATE(&quot;8 dicembre &quot;;TEXT([$OreLavoro.$L$4];&quot;@&quot;)))" office:value-type="date" office:date-value="2015-12-08" calcext:value-type="date">
            <text:p>8 dicembre </text:p>
          </table:table-cell>
          <table:table-cell office:value-type="string" calcext:value-type="string" table:number-columns-spanned="3" table:number-rows-spanned="1">
            <text:p>Immacolata Concezione</text:p>
          </table:table-cell>
          <table:covered-table-cell table:number-columns-repeated="4"/>
          <table:table-cell table:number-columns-repeated="4"/>
        </table:table-row>
        <table:table-row table:style-name="ro6">
          <table:covered-table-cell/>
          <table:table-cell table:formula="of:=DATEVALUE(CONCATENATE(&quot;25 dicembre &quot;;TEXT([$OreLavoro.$L$4];&quot;@&quot;)))" office:value-type="date" office:date-value="2015-12-25" calcext:value-type="date">
            <text:p>25 dicembre </text:p>
          </table:table-cell>
          <table:table-cell office:value-type="string" calcext:value-type="string" table:number-columns-spanned="3" table:number-rows-spanned="1">
            <text:p>Santo Natale</text:p>
          </table:table-cell>
          <table:covered-table-cell table:number-columns-repeated="4"/>
          <table:table-cell table:number-columns-repeated="4"/>
        </table:table-row>
        <table:table-row table:style-name="ro6">
          <table:covered-table-cell/>
          <table:table-cell table:formula="of:=DATEVALUE(CONCATENATE(&quot;26 dicembre &quot;;TEXT([$OreLavoro.$L$4];&quot;@&quot;)))" office:value-type="date" office:date-value="2015-12-26" calcext:value-type="date">
            <text:p>26 dicembre </text:p>
          </table:table-cell>
          <table:table-cell office:value-type="string" calcext:value-type="string" table:number-columns-spanned="3" table:number-rows-spanned="1">
            <text:p>S. Stefano</text:p>
          </table:table-cell>
          <table:covered-table-cell table:number-columns-repeated="4"/>
          <table:table-cell table:number-columns-repeated="4"/>
        </table:table-row>
        <table:table-row table:style-name="ro6">
          <table:covered-table-cell/>
          <table:table-cell table:formula="of:=ORG.OPENOFFICE.EASTERSUNDAY([$OreLavoro.$L$4])" office:value-type="date" office:date-value="2015-04-05" calcext:value-type="date">
            <text:p>5 aprile </text:p>
          </table:table-cell>
          <table:table-cell office:value-type="string" calcext:value-type="string" table:number-columns-spanned="3" table:number-rows-spanned="1">
            <text:p>Domenica di Pasqua</text:p>
          </table:table-cell>
          <table:covered-table-cell table:number-columns-repeated="4"/>
          <table:table-cell table:number-columns-repeated="4"/>
        </table:table-row>
        <table:table-row table:style-name="ro6">
          <table:covered-table-cell/>
          <table:table-cell table:formula="of:=[.B25]+1" office:value-type="date" office:date-value="2015-04-06" calcext:value-type="date">
            <text:p>6 aprile </text:p>
          </table:table-cell>
          <table:table-cell office:value-type="string" calcext:value-type="string" table:number-columns-spanned="3" table:number-rows-spanned="1">
            <text:p>Lunedì dell'Angelo</text:p>
          </table:table-cell>
          <table:covered-table-cell table:number-columns-repeated="4"/>
          <table:table-cell table:number-columns-repeated="4"/>
        </table:table-row>
        <table:table-row table:style-name="ro9">
          <table:table-cell table:style-name="Intestazione_20_Riga" office:value-type="string" calcext:value-type="string">
            <text:p>Festività locali</text:p>
          </table:table-cell>
          <table:table-cell table:style-name="Dat_20_-_20_Data_20__28_G_20_MMMM_29_" office:value-type="date" office:date-value="2015-05-01" calcext:value-type="date">
            <text:p>1 maggio</text:p>
          </table:table-cell>
          <table:table-cell office:value-type="string" calcext:value-type="string" table:number-columns-spanned="3" table:number-rows-spanned="1">
            <text:p>Santo Patrono</text:p>
          </table:table-cell>
          <table:covered-table-cell table:number-columns-repeated="2"/>
          <table:table-cell table:style-name="Help" office:value-type="string" calcext:value-type="string" table:number-columns-spanned="2" table:number-rows-spanned="1">
            <text:p>La data di questa festività locale va inserita ogni anno manualmente, nel formato (GG/MM/AA)</text:p>
          </table:table-cell>
          <table:covered-table-cell/>
          <table:table-cell table:number-columns-repeated="4"/>
        </table:table-row>
        <table:table-row table:style-name="ro8">
          <table:table-cell/>
          <table:table-cell table:style-name="Default" table:number-columns-repeated="4"/>
          <table:table-cell table:number-columns-repeated="6"/>
        </table:table-row>
        <table:table-row table:style-name="ro3">
          <table:table-cell table:style-name="Intestazione_20_Tabella" office:value-type="string" calcext:value-type="string" table:number-columns-spanned="9" table:number-rows-spanned="1">
            <text:p>Tipo ore</text:p>
          </table:table-cell>
          <table:covered-table-cell table:number-columns-repeated="4" table:style-name="Default"/>
          <table:covered-table-cell table:number-columns-repeated="4"/>
          <table:table-cell table:number-columns-repeated="2"/>
        </table:table-row>
        <table:table-row table:style-name="ro10">
          <table:table-cell table:style-name="Intestazione_20_Colonna" office:value-type="string" calcext:value-type="string">
            <office:annotation draw:style-name="gr2" draw:text-style-name="P1" svg:width="2.899cm" svg:height="2.176cm" svg:x="2.857cm" svg:y="14.337cm" draw:caption-point-x="-0.61cm" draw:caption-point-y="1.51cm">
              <dc:creator>MO</dc:creator>
              <dc:date>2015-04-06T00:00:00</dc:date>
              <text:p text:style-name="P1"><text:span text:style-name="T1">La voce che compare nella lista di scelta della colonna “Tipo ore”.</text:span></text:p>
            </office:annotation>
            <text:p>Codice</text:p>
          </table:table-cell>
          <table:table-cell table:style-name="Intestazione_20_Colonna" office:value-type="string" calcext:value-type="string" table:number-columns-spanned="2" table:number-rows-spanned="1">
            <office:annotation draw:style-name="gr1" draw:text-style-name="P1" svg:width="2.899cm" svg:height="1.386cm" svg:x="7.373cm" svg:y="14.337cm" draw:caption-point-x="-0.61cm" draw:caption-point-y="1.51cm">
              <dc:creator>MO</dc:creator>
              <dc:date>2015-04-06T00:00:00</dc:date>
              <text:p text:style-name="P1"><text:span text:style-name="T1">La descrizione (facoltativa) del tipo di ore</text:span></text:p>
            </office:annotation>
            <text:p>Descrizione</text:p>
          </table:table-cell>
          <table:covered-table-cell table:style-name="Intestazione_20_Colonna"/>
          <table:table-cell table:style-name="Intestazione_20_Colonna" office:value-type="string" calcext:value-type="string">
            <office:annotation draw:style-name="gr6" draw:text-style-name="P1" svg:width="2.899cm" svg:height="3.361cm" svg:x="9.631cm" svg:y="14.337cm" draw:caption-point-x="-0.61cm" draw:caption-point-y="1.51cm">
              <dc:creator>MO</dc:creator>
              <dc:date>2015-04-06T00:00:00</dc:date>
              <text:p text:style-name="P1"><text:span text:style-name="T1">La colonna della tabella dei totali dove apparirà questo tipo di ore. La colonna 1 è la prima dopo quella delle “Ore lavoro”.</text:span></text:p>
            </office:annotation>
            <text:p>Colonna</text:p>
          </table:table-cell>
          <table:table-cell table:style-name="Intestazione_20_Colonna" office:value-type="string" calcext:value-type="string">
            <office:annotation draw:style-name="gr6" draw:text-style-name="P1" svg:width="5.115cm" svg:height="3.361cm" svg:x="11.888cm" svg:y="14.337cm" draw:caption-point-x="-0.61cm" draw:caption-point-y="1.51cm">
              <dc:creator>MO</dc:creator>
              <dc:date>2015-04-06T00:00:00</dc:date>
              <text:p text:style-name="P1"><text:span text:style-name="T1">Possibili valori per Tipo Calcolo:</text:span></text:p>
              <text:p text:style-name="P1"><text:span text:style-name="T1">0 = Nessun calcolo.</text:span></text:p>
              <text:p text:style-name="P1"><text:span text:style-name="T1">1 = Ore in meno rispetto alle ore normali (es. permessi).</text:span></text:p>
              <text:p text:style-name="P1"><text:span text:style-name="T1">2 = Ore in più rispetto alle ore normali (es. straordinari).</text:span></text:p>
            </office:annotation>
            <text:p>Tipo Calcolo</text:p>
          </table:table-cell>
          <table:table-cell table:style-name="Help" office:value-type="string" calcext:value-type="string" table:number-columns-spanned="4" table:number-rows-spanned="6">
            <text:p>Queste sono le definizioni dei tipi di ore da inserire in tabella. Ogni tipo avrà un totale separato, ottenuto applicando il tipo di calcolo indicato qui. Per la descrizione dettagliata di ciascuna colonna, basta mettere il cursore del mouse sopra la relativa intestazione.</text:p>
          </table:table-cell>
          <table:covered-table-cell table:number-columns-repeated="3"/>
          <table:table-cell table:number-columns-repeated="2"/>
        </table:table-row>
        <table:table-row table:style-name="ro6">
          <table:table-cell table:style-name="Dati_20_-_20_Testo" office:value-type="string" calcext:value-type="string">
            <text:p>Straordinari</text:p>
          </table:table-cell>
          <table:table-cell table:style-name="Dati_20_-_20_Testo" table:number-columns-spanned="2" table:number-rows-spanned="1"/>
          <table:covered-table-cell table:style-name="Default"/>
          <table:table-cell table:style-name="ce21" office:value-type="float" office:value="1" calcext:value-type="float">
            <text:p>1</text:p>
          </table:table-cell>
          <table:table-cell table:style-name="ce21" office:value-type="float" office:value="2" calcext:value-type="float">
            <text:p>2</text:p>
          </table:table-cell>
          <table:covered-table-cell table:number-columns-repeated="4"/>
          <table:table-cell table:number-columns-repeated="2"/>
        </table:table-row>
        <table:table-row table:style-name="ro6">
          <table:table-cell table:style-name="Dati_20_-_20_Testo" office:value-type="string" calcext:value-type="string">
            <text:p>Ferie</text:p>
          </table:table-cell>
          <table:table-cell table:style-name="Dati_20_-_20_Testo" table:number-columns-spanned="2" table:number-rows-spanned="1"/>
          <table:covered-table-cell table:style-name="Default"/>
          <table:table-cell table:style-name="ce21" office:value-type="float" office:value="2" calcext:value-type="float">
            <text:p>2</text:p>
          </table:table-cell>
          <table:table-cell table:style-name="ce21" office:value-type="float" office:value="1" calcext:value-type="float">
            <text:p>1</text:p>
          </table:table-cell>
          <table:covered-table-cell table:number-columns-repeated="4"/>
          <table:table-cell table:number-columns-repeated="2"/>
        </table:table-row>
        <table:table-row table:style-name="ro6">
          <table:table-cell table:style-name="Dati_20_-_20_Testo" office:value-type="string" calcext:value-type="string">
            <text:p>Permessi</text:p>
          </table:table-cell>
          <table:table-cell table:style-name="Dati_20_-_20_Testo" table:number-columns-spanned="2" table:number-rows-spanned="1"/>
          <table:covered-table-cell table:style-name="Default"/>
          <table:table-cell table:style-name="ce21" office:value-type="float" office:value="3" calcext:value-type="float">
            <text:p>3</text:p>
          </table:table-cell>
          <table:table-cell table:style-name="ce21" office:value-type="float" office:value="1" calcext:value-type="float">
            <text:p>1</text:p>
          </table:table-cell>
          <table:covered-table-cell table:number-columns-repeated="4"/>
          <table:table-cell table:number-columns-repeated="2"/>
        </table:table-row>
        <table:table-row table:style-name="ro6">
          <table:table-cell table:style-name="Dati_20_-_20_Testo" office:value-type="string" calcext:value-type="string">
            <text:p>Malattia</text:p>
          </table:table-cell>
          <table:table-cell table:style-name="Dati_20_-_20_Testo" table:number-columns-spanned="2" table:number-rows-spanned="1"/>
          <table:covered-table-cell table:style-name="Default"/>
          <table:table-cell table:style-name="ce21" office:value-type="float" office:value="4" calcext:value-type="float">
            <text:p>4</text:p>
          </table:table-cell>
          <table:table-cell table:style-name="ce21" office:value-type="float" office:value="1" calcext:value-type="float">
            <text:p>1</text:p>
          </table:table-cell>
          <table:covered-table-cell table:number-columns-repeated="4"/>
          <table:table-cell table:number-columns-repeated="2"/>
        </table:table-row>
        <table:table-row table:style-name="ro6">
          <table:table-cell table:style-name="Dati_20_-_20_Testo" office:value-type="string" calcext:value-type="string">
            <text:p>Cassa Int.</text:p>
          </table:table-cell>
          <table:table-cell table:style-name="Dati_20_-_20_Testo" table:number-columns-spanned="2" table:number-rows-spanned="1"/>
          <table:covered-table-cell table:style-name="Default"/>
          <table:table-cell table:style-name="ce21" office:value-type="float" office:value="5" calcext:value-type="float">
            <text:p>5</text:p>
          </table:table-cell>
          <table:table-cell table:style-name="ce21" office:value-type="float" office:value="1" calcext:value-type="float">
            <text:p>1</text:p>
          </table:table-cell>
          <table:covered-table-cell table:number-columns-repeated="4"/>
          <table:table-cell table:number-columns-repeated="2"/>
        </table:table-row>
      </table:table>
      <table:table table:name="Help" table:style-name="ta4">
        <table:table-column table:style-name="co2" table:number-columns-repeated="8" table:default-cell-style-name="Help"/>
        <table:table-column table:style-name="co2" table:number-columns-repeated="4" table:default-cell-style-name="Default"/>
        <table:table-row table:style-name="ro1">
          <table:table-cell table:style-name="ce1" table:formula="of:=&quot;Istruzioni per l'uso [&quot;&amp;[$'Info su...'.A3]&amp;&quot;]&quot;" office:value-type="string" office:string-value="Istruzioni per l'uso [Scheda Orari 1.00]" calcext:value-type="string" table:number-columns-spanned="11" table:number-rows-spanned="1">
            <text:p>Istruzioni per l'uso [Scheda Orari 1.00]</text:p>
          </table:table-cell>
          <table:covered-table-cell table:number-columns-repeated="7" table:style-name="Default"/>
          <table:covered-table-cell table:number-columns-repeated="3"/>
          <table:table-cell/>
        </table:table-row>
        <table:table-row table:style-name="ro2">
          <table:table-cell table:style-name="Default" table:number-columns-repeated="8"/>
          <table:table-cell table:number-columns-repeated="4"/>
        </table:table-row>
        <table:table-row table:style-name="ro11">
          <table:table-cell table:style-name="ce24" office:value-type="string" calcext:value-type="string" table:number-columns-spanned="8" table:number-rows-spanned="1">
            <text:p>Struttura di questa cartella di lavoro</text:p>
          </table:table-cell>
          <table:covered-table-cell table:number-columns-repeated="7" table:style-name="Default"/>
          <table:table-cell table:number-columns-repeated="4"/>
        </table:table-row>
        <table:table-row table:style-name="ro8">
          <table:table-cell table:style-name="Default" table:number-columns-repeated="8"/>
          <table:table-cell table:number-columns-repeated="4"/>
        </table:table-row>
        <table:table-row table:style-name="ro12">
          <table:table-cell table:style-name="ce24" office:value-type="string" calcext:value-type="string" table:number-columns-spanned="2" table:number-rows-spanned="1">
            <text:p>1 – Foglio “OreLavoro” (Verde)</text:p>
          </table:table-cell>
          <table:covered-table-cell/>
          <table:table-cell office:value-type="string" calcext:value-type="string" table:number-columns-spanned="2" table:number-rows-spanned="1">
            <text:p>Qui vanno digitati:</text:p>
          </table:table-cell>
          <table:covered-table-cell/>
          <table:table-cell office:value-type="string" calcext:value-type="string" table:number-columns-spanned="7" table:number-rows-spanned="5">
            <text:p>Il mese e l'anno a cui la scheda si riferisce.</text:p>
            <text:p>Il tipo di ore di ciascuna giornata.</text:p>
            <text:p>Le ore di entrata e uscita dal lavoro di ciascuna giornata. La scheda prevede la possibilità di una pausa durante il giorno (es. intervallo per il pranzo), per cui le colonne “Entrata” e “Uscita” sono due.</text:p>
            <text:p>Le celle con un quadratino rosso nell'angolo in alto a destra contengono delle annotazioni che spiegano quali dati inserire e come inserirli. Per vedere le note, basta portare il cursore sulla cella.</text:p>
          </table:table-cell>
          <table:covered-table-cell table:number-columns-repeated="6"/>
          <table:table-cell/>
        </table:table-row>
        <table:table-row table:style-name="ro13">
          <table:table-cell table:number-columns-repeated="4"/>
          <table:covered-table-cell table:number-columns-repeated="7"/>
          <table:table-cell/>
        </table:table-row>
        <table:table-row table:style-name="ro13">
          <table:table-cell table:number-columns-repeated="4"/>
          <table:covered-table-cell table:number-columns-repeated="7"/>
          <table:table-cell/>
        </table:table-row>
        <table:table-row table:style-name="ro13">
          <table:table-cell table:number-columns-repeated="4"/>
          <table:covered-table-cell table:number-columns-repeated="7"/>
          <table:table-cell/>
        </table:table-row>
        <table:table-row table:style-name="ro13">
          <table:table-cell table:number-columns-repeated="4"/>
          <table:covered-table-cell table:number-columns-repeated="7"/>
          <table:table-cell/>
        </table:table-row>
        <table:table-row table:style-name="ro13">
          <table:table-cell table:number-columns-repeated="12"/>
        </table:table-row>
        <table:table-row table:style-name="ro12">
          <table:table-cell table:style-name="ce24" office:value-type="string" calcext:value-type="string" table:number-columns-spanned="2" table:number-rows-spanned="1">
            <text:p>2 – Foglio “Statistiche” (Viola)</text:p>
          </table:table-cell>
          <table:covered-table-cell/>
          <table:table-cell office:value-type="string" calcext:value-type="string" table:number-columns-spanned="2" table:number-rows-spanned="1">
            <text:p>Qui sono visualizzati:</text:p>
          </table:table-cell>
          <table:covered-table-cell/>
          <table:table-cell office:value-type="string" calcext:value-type="string" table:number-columns-spanned="7" table:number-rows-spanned="3">
            <text:p>I grafici che mostrano il riepilogo dei dati inseriti sotto differenti punti di vista.</text:p>
            <text:p>Ciascun grafico contiene titoli e didascalie che ne spiegano il contenuto.</text:p>
          </table:table-cell>
          <table:covered-table-cell table:number-columns-repeated="6"/>
          <table:table-cell/>
        </table:table-row>
        <table:table-row table:style-name="ro13">
          <table:table-cell table:number-columns-repeated="4"/>
          <table:covered-table-cell table:number-columns-repeated="7"/>
          <table:table-cell/>
        </table:table-row>
        <table:table-row table:style-name="ro13">
          <table:table-cell table:number-columns-repeated="4"/>
          <table:covered-table-cell table:number-columns-repeated="7"/>
          <table:table-cell/>
        </table:table-row>
        <table:table-row table:style-name="ro13">
          <table:table-cell table:number-columns-repeated="12"/>
        </table:table-row>
        <table:table-row table:style-name="ro14">
          <table:table-cell table:style-name="ce24" office:value-type="string" calcext:value-type="string" table:number-columns-spanned="2" table:number-rows-spanned="1">
            <text:p>3 – Foglio “Configurazione” (Giallo)</text:p>
          </table:table-cell>
          <table:covered-table-cell/>
          <table:table-cell office:value-type="string" calcext:value-type="string" table:number-columns-spanned="2" table:number-rows-spanned="1">
            <text:p>Qui si trovano:</text:p>
          </table:table-cell>
          <table:covered-table-cell/>
          <table:table-cell office:value-type="string" calcext:value-type="string" table:number-columns-spanned="7" table:number-rows-spanned="3">
            <text:p>Le tabelle che contengono i dati necessari al funzionamento degli altri fogli.</text:p>
            <text:p>Ciascuna tabella ha una didascalia a fianco che illustra il tipo di dati che vanno digitati.</text:p>
          </table:table-cell>
          <table:covered-table-cell table:number-columns-repeated="6"/>
          <table:table-cell/>
        </table:table-row>
        <table:table-row table:style-name="ro13">
          <table:table-cell table:number-columns-repeated="4"/>
          <table:covered-table-cell table:number-columns-repeated="7"/>
          <table:table-cell/>
        </table:table-row>
        <table:table-row table:style-name="ro13">
          <table:table-cell table:number-columns-repeated="4"/>
          <table:covered-table-cell table:number-columns-repeated="7"/>
          <table:table-cell/>
        </table:table-row>
        <table:table-row table:style-name="ro13">
          <table:table-cell table:number-columns-repeated="12"/>
        </table:table-row>
        <table:table-row table:style-name="ro14">
          <table:table-cell table:style-name="ce24" office:value-type="string" calcext:value-type="string" table:number-columns-spanned="2" table:number-rows-spanned="1">
            <text:p>4 - Fogli “Help” (Azzurro) e “Info su...” (Rosso)</text:p>
          </table:table-cell>
          <table:covered-table-cell/>
          <table:table-cell office:value-type="string" calcext:value-type="string" table:number-columns-spanned="2" table:number-rows-spanned="1">
            <text:p>Qui si trovano:</text:p>
          </table:table-cell>
          <table:covered-table-cell/>
          <table:table-cell office:value-type="string" calcext:value-type="string" table:number-columns-spanned="7" table:number-rows-spanned="3">
            <text:p>Il Manuale Utente (lo state leggendo) e le informazioni su copyright e licenza d'uso.</text:p>
            <text:p>I link per segnalare bug e suggerire miglioramenti.</text:p>
            <text:p>Il link per fare una donazione all'autore...se pensate che sia giusto ricompensare il suo lavoro.</text:p>
          </table:table-cell>
          <table:covered-table-cell table:number-columns-repeated="6"/>
          <table:table-cell/>
        </table:table-row>
        <table:table-row table:style-name="ro13">
          <table:table-cell table:number-columns-repeated="4"/>
          <table:covered-table-cell table:number-columns-repeated="7"/>
          <table:table-cell/>
        </table:table-row>
        <table:table-row table:style-name="ro13">
          <table:table-cell table:number-columns-repeated="4"/>
          <table:covered-table-cell table:number-columns-repeated="7"/>
          <table:table-cell/>
        </table:table-row>
        <table:table-row table:style-name="ro13">
          <table:table-cell table:number-columns-repeated="12"/>
        </table:table-row>
        <table:table-row table:style-name="ro11">
          <table:table-cell table:style-name="ce24" office:value-type="string" calcext:value-type="string" table:number-columns-spanned="8" table:number-rows-spanned="1">
            <text:p>Per l'uso, tenete presente che:</text:p>
          </table:table-cell>
          <table:covered-table-cell table:number-columns-repeated="7" table:style-name="Default"/>
          <table:table-cell table:number-columns-repeated="4"/>
        </table:table-row>
        <table:table-row table:style-name="ro11">
          <table:table-cell office:value-type="string" calcext:value-type="string" table:number-columns-spanned="2" table:number-rows-spanned="1">
            <text:p>Le celle verdi</text:p>
          </table:table-cell>
          <table:covered-table-cell table:style-name="Default"/>
          <table:table-cell table:style-name="Dati_20_-_20_Testo"/>
          <table:table-cell table:style-name="Default"/>
          <table:table-cell office:value-type="string" calcext:value-type="string" table:number-columns-spanned="7" table:number-rows-spanned="1">
            <text:p>Sono quelle dove vanno digitati i dati da elaborare.</text:p>
          </table:table-cell>
          <table:covered-table-cell table:style-name="Default"/>
          <table:covered-table-cell table:number-columns-repeated="2"/>
          <table:covered-table-cell table:number-columns-repeated="3" table:style-name="Help"/>
          <table:table-cell table:style-name="Help"/>
        </table:table-row>
        <table:table-row table:style-name="ro11">
          <table:table-cell office:value-type="string" calcext:value-type="string" table:number-columns-spanned="2" table:number-rows-spanned="1">
            <text:p>Le celle gialle</text:p>
          </table:table-cell>
          <table:covered-table-cell/>
          <table:table-cell table:style-name="Risultati_20_-_20_Testo"/>
          <table:table-cell table:style-name="Default"/>
          <table:table-cell office:value-type="string" calcext:value-type="string" table:number-columns-spanned="7" table:number-rows-spanned="1">
            <text:p>Mostrano i risultati elaborati dal foglio.</text:p>
          </table:table-cell>
          <table:covered-table-cell table:style-name="Default"/>
          <table:covered-table-cell table:number-columns-repeated="2"/>
          <table:covered-table-cell table:number-columns-repeated="3" table:style-name="Help"/>
          <table:table-cell table:style-name="Help"/>
        </table:table-row>
        <table:table-row table:style-name="ro11">
          <table:table-cell office:value-type="string" calcext:value-type="string" table:number-columns-spanned="2" table:number-rows-spanned="1">
            <text:p>Le celle grigio chiaro</text:p>
          </table:table-cell>
          <table:covered-table-cell/>
          <table:table-cell table:style-name="Intestazione_20_Colonna"/>
          <table:table-cell table:style-name="Default"/>
          <table:table-cell office:value-type="string" calcext:value-type="string" table:number-columns-spanned="7" table:number-rows-spanned="1">
            <text:p>Contengono didascalie e intestazioni di riga, colonna e tabella.</text:p>
          </table:table-cell>
          <table:covered-table-cell table:style-name="Default"/>
          <table:covered-table-cell table:number-columns-repeated="2"/>
          <table:covered-table-cell table:number-columns-repeated="3" table:style-name="Help"/>
          <table:table-cell table:style-name="Help"/>
        </table:table-row>
        <table:table-row table:style-name="ro12">
          <table:table-cell office:value-type="string" calcext:value-type="string" table:number-columns-spanned="2" table:number-rows-spanned="1">
            <text:p>Le celle col quadratino rosso</text:p>
          </table:table-cell>
          <table:covered-table-cell/>
          <table:table-cell table:style-name="Default">
            <office:annotation draw:style-name="gr7" draw:text-style-name="P1" svg:width="2.899cm" svg:height="0.991cm" svg:x="7.373cm" svg:y="17.581cm" draw:caption-point-x="-0.61cm" draw:caption-point-y="2.209cm">
              <dc:date>2014-11-16T00:00:00</dc:date>
              <text:p text:style-name="P1"><text:span text:style-name="T1">Questa è una nota di esempio.</text:span></text:p>
            </office:annotation>
          </table:table-cell>
          <table:table-cell table:style-name="Default"/>
          <table:table-cell office:value-type="string" calcext:value-type="string" table:number-columns-spanned="7" table:number-rows-spanned="1">
            <text:p>Contengono delle annotazioni che diventano visibili portando il cursore sopra la cella, e sono di aiuto nella digitazione dei dati.</text:p>
          </table:table-cell>
          <table:covered-table-cell table:style-name="Default"/>
          <table:covered-table-cell table:number-columns-repeated="2"/>
          <table:covered-table-cell table:number-columns-repeated="3" table:style-name="Help"/>
          <table:table-cell table:style-name="Help"/>
        </table:table-row>
        <table:table-row table:style-name="ro11">
          <table:table-cell office:value-type="string" calcext:value-type="string" table:number-columns-spanned="2" table:number-rows-spanned="1">
            <text:p>Le celle grigio scuro</text:p>
          </table:table-cell>
          <table:covered-table-cell/>
          <table:table-cell table:style-name="Disattivato_20_-_20_Testo"/>
          <table:table-cell table:style-name="Default"/>
          <table:table-cell office:value-type="string" calcext:value-type="string" table:number-columns-spanned="7" table:number-rows-spanned="1">
            <text:p>Sono temporaneamente disattivate, non si possono quindi modificare.</text:p>
          </table:table-cell>
          <table:covered-table-cell table:style-name="Default"/>
          <table:covered-table-cell table:number-columns-repeated="2"/>
          <table:covered-table-cell table:number-columns-repeated="3" table:style-name="Help"/>
          <table:table-cell table:style-name="Help"/>
        </table:table-row>
        <table:table-row table:style-name="ro8">
          <table:table-cell table:style-name="Default" table:number-columns-repeated="8"/>
          <table:table-cell table:number-columns-repeated="4"/>
        </table:table-row>
        <table:table-row table:style-name="ro12">
          <table:table-cell table:style-name="ce24" office:value-type="string" calcext:value-type="string" table:number-columns-spanned="2" table:number-rows-spanned="1">
            <text:p>Per evitare modifiche accidentali:</text:p>
          </table:table-cell>
          <table:covered-table-cell table:style-name="Default"/>
          <table:table-cell table:style-name="Default" table:number-columns-repeated="2"/>
          <table:table-cell office:value-type="string" calcext:value-type="string" table:number-columns-spanned="7" table:number-rows-spanned="4">
            <text:p>Le celle contenenti le formule sono protette. Per eliminare la protezione, nel caso vogliate fare modifiche, basta togliere la spunta dal menu “Strumenti&gt;Proteggi Documento&gt;Foglio...”. Non è necessaria alcuna password. Vi consiglio caldamente, prima di qualsiasi modifica, di fare una copia di sicurezza!</text:p>
          </table:table-cell>
          <table:covered-table-cell table:number-columns-repeated="3" table:style-name="Default"/>
          <table:covered-table-cell table:number-columns-repeated="3"/>
          <table:table-cell/>
        </table:table-row>
        <table:table-row table:style-name="ro8">
          <table:table-cell table:style-name="Default" table:number-columns-repeated="4"/>
          <table:covered-table-cell table:number-columns-repeated="4" table:style-name="Default"/>
          <table:covered-table-cell table:number-columns-repeated="3"/>
          <table:table-cell/>
        </table:table-row>
        <table:table-row table:style-name="ro8">
          <table:table-cell table:style-name="Default" table:number-columns-repeated="4"/>
          <table:covered-table-cell table:number-columns-repeated="4" table:style-name="Default"/>
          <table:covered-table-cell table:number-columns-repeated="3"/>
          <table:table-cell/>
        </table:table-row>
        <table:table-row table:style-name="ro8">
          <table:table-cell table:style-name="Default" table:number-columns-repeated="4"/>
          <table:covered-table-cell table:number-columns-repeated="4" table:style-name="Default"/>
          <table:covered-table-cell table:number-columns-repeated="3"/>
          <table:table-cell/>
        </table:table-row>
      </table:table>
      <table:table table:name="Info su..." table:style-name="ta5">
        <office:forms form:automatic-focus="false" form:apply-design-mode="false"/>
        <table:shapes>
          <draw:frame draw:z-index="0" draw:name="Immagini 1" draw:style-name="gr8" draw:text-style-name="P2" svg:width="3.103cm" svg:height="1.092cm" svg:x="13.63cm" svg:y="3.466cm">
            <draw:image xlink:href="Pictures/10000201000000580000001F516347EA.png" xlink:type="simple" xlink:show="embed" xlink:actuate="onLoad">
              <text:p/>
            </draw:image>
          </draw:frame>
        </table:shapes>
        <table:table-column table:style-name="co2" table:default-cell-style-name="Default"/>
        <table:table-column table:style-name="co3" table:default-cell-style-name="Default"/>
        <table:table-column table:style-name="co2" table:number-columns-repeated="6" table:default-cell-style-name="Default"/>
        <table:table-row table:style-name="ro1">
          <table:table-cell table:style-name="ce25" office:value-type="string" calcext:value-type="string" table:number-columns-spanned="8" table:number-rows-spanned="1">
            <text:p>Informazioni su...</text:p>
          </table:table-cell>
          <table:covered-table-cell table:number-columns-repeated="7"/>
        </table:table-row>
        <table:table-row table:style-name="ro2">
          <table:table-cell table:number-columns-repeated="8"/>
        </table:table-row>
        <table:table-row table:style-name="ro15">
          <table:table-cell table:style-name="ce26" office:value-type="string" calcext:value-type="string" table:number-columns-spanned="8" table:number-rows-spanned="1">
            <text:p>Scheda Orari 1.00</text:p>
          </table:table-cell>
          <table:covered-table-cell table:number-columns-repeated="7"/>
        </table:table-row>
        <table:table-row table:style-name="ro16">
          <table:table-cell table:style-name="Info_2c__20_licenze_20_ecc." table:formula="of:=&quot;Copyright(c) 2015 - &quot;&amp;YEAR(NOW())&amp;&quot; by Mauro Orlandi (GreyBear61)&quot;" office:value-type="string" office:string-value="Copyright(c) 2015 - 2015 by Mauro Orlandi (GreyBear61)" calcext:value-type="string" table:number-columns-spanned="8" table:number-rows-spanned="1">
            <text:p>Copyright(c) 2015 - 2015 by Mauro Orlandi (GreyBear61)</text:p>
          </table:table-cell>
          <table:covered-table-cell table:number-columns-repeated="7"/>
        </table:table-row>
        <table:table-row table:style-name="ro2" table:number-rows-repeated="2">
          <table:table-cell table:number-columns-repeated="8"/>
        </table:table-row>
        <table:table-row table:style-name="ro16">
          <table:table-cell table:style-name="Info_2c__20_licenze_20_ecc." office:value-type="string" calcext:value-type="string" table:number-columns-spanned="6" table:number-rows-spanned="1">
            <text:p>Questo prodotto è distribuito con licenza:</text:p>
          </table:table-cell>
          <table:covered-table-cell table:number-columns-repeated="5"/>
          <table:table-cell table:number-columns-repeated="2"/>
        </table:table-row>
        <table:table-row table:style-name="ro16">
          <table:table-cell table:style-name="Info_2c__20_licenze_20_ecc." office:value-type="string" calcext:value-type="string" table:number-columns-spanned="6" table:number-rows-spanned="1">
            <text:p><text:a xlink:href="http://creativecommons.org/licenses/by-sa/4.0/deed.it" xlink:type="simple">Creative Commons Attribuzione – Condividi allo stesso modo 4.0 Internazionale</text:a></text:p>
          </table:table-cell>
          <table:covered-table-cell table:number-columns-repeated="5" table:style-name="Info_2c__20_licenze_20_ecc."/>
          <table:table-cell table:number-columns-repeated="2"/>
        </table:table-row>
        <table:table-row table:style-name="ro17">
          <table:table-cell table:style-name="ce27" table:number-columns-repeated="6"/>
          <table:table-cell table:number-columns-repeated="2"/>
        </table:table-row>
        <table:table-row table:style-name="ro18">
          <table:table-cell table:style-name="ce28" office:value-type="string" calcext:value-type="string" table:number-columns-spanned="8" table:number-rows-spanned="1">
            <text:p>Sviluppare questo modello di foglio elettronico mi è costato tempo e lavoro. Se il risultato ti è utile, e ritieni giusto ringraziarmi sostenendo il mio impegno, puoi farlo attraverso la <text:a xlink:href="http://libresoftware.it/donazioni/" xlink:type="simple">pagina delle donazioni</text:a> di LibreSoftware.it</text:p>
          </table:table-cell>
          <table:covered-table-cell table:number-columns-repeated="5" table:style-name="ce27"/>
          <table:covered-table-cell table:number-columns-repeated="2"/>
        </table:table-row>
        <table:table-row table:style-name="ro8">
          <table:table-cell table:number-columns-repeated="8"/>
        </table:table-row>
        <table:table-row table:style-name="ro8">
          <table:table-cell table:style-name="ce29" office:value-type="string" calcext:value-type="string" table:number-columns-spanned="8" table:number-rows-spanned="8">
            <text:p>Questo modello di foglio elettronico è distribuito con la convinzione che possa essere utile, ma SENZA NESSUNA GARANZIA, IMPLICITA O ESPLICITA, di nessun genere. In nessun caso l'autore potrà essere ritenuto responsabile per qualsiasi danno diretto, indiretto o accidentale dovuto all'uso di questo prodotto, inclusi (ma non limitati a) perdita di beni, dati, profitti o quant'altro. L'USO DI QUESTO MODELLO DI FOGLIO DI CALCOLO COSTITUISCE DI PER S<text:span text:style-name="T2">É IMPLICITA ACCETTAZIONE DI QUANTO SOPRA, NONCHÉ DEI TERMINI DELLA LICENZA D'USO.</text:span></text:p>
          </table:table-cell>
          <table:covered-table-cell table:number-columns-repeated="7"/>
        </table:table-row>
        <table:table-row table:style-name="ro2">
          <table:covered-table-cell table:number-columns-repeated="8"/>
        </table:table-row>
        <table:table-row table:style-name="ro2">
          <table:covered-table-cell table:number-columns-repeated="8"/>
        </table:table-row>
        <table:table-row table:style-name="ro2">
          <table:covered-table-cell table:number-columns-repeated="8"/>
        </table:table-row>
        <table:table-row table:style-name="ro2">
          <table:covered-table-cell table:number-columns-repeated="8"/>
        </table:table-row>
        <table:table-row table:style-name="ro8">
          <table:covered-table-cell table:number-columns-repeated="8"/>
        </table:table-row>
        <table:table-row table:style-name="ro2">
          <table:covered-table-cell table:number-columns-repeated="8"/>
        </table:table-row>
        <table:table-row table:style-name="ro2">
          <table:covered-table-cell table:number-columns-repeated="8"/>
        </table:table-row>
        <table:table-row table:style-name="ro2">
          <table:table-cell table:number-columns-repeated="8"/>
        </table:table-row>
        <table:table-row table:style-name="ro19">
          <table:table-cell table:style-name="Info_2c__20_licenze_20_ecc." office:value-type="string" calcext:value-type="string" table:number-columns-spanned="8" table:number-rows-spanned="1">
            <text:p>Per segnalare errori o inesattezze, chiedere informazioni, dare suggerimenti su come migliorare questo modello di foglio elettronico, potete contattarci attraverso la <text:a xlink:href="http://libresoftware.it/contatti/" xlink:type="simple">pagina dei contatti</text:a> del blog <text:a xlink:href="http://libresoftware.it/" xlink:type="simple">LibreSoftware.it</text:a></text:p>
          </table:table-cell>
          <table:covered-table-cell table:number-columns-repeated="7"/>
        </table:table-row>
        <table:table-row table:style-name="ro2">
          <table:table-cell table:number-columns-repeated="8"/>
        </table:table-row>
        <table:table-row table:style-name="ro20">
          <table:table-cell table:style-name="Intestazione_20_Tabella" office:value-type="string" calcext:value-type="string" table:number-columns-spanned="8" table:number-rows-spanned="1">
            <text:p>Changelog</text:p>
          </table:table-cell>
          <table:covered-table-cell table:number-columns-repeated="7"/>
        </table:table-row>
        <table:table-row table:style-name="ro6">
          <table:table-cell table:style-name="Intestazione_20_Colonna" office:value-type="string" calcext:value-type="string">
            <text:p>Rel.</text:p>
          </table:table-cell>
          <table:table-cell table:style-name="Intestazione_20_Colonna" office:value-type="string" calcext:value-type="string">
            <text:p>Data</text:p>
          </table:table-cell>
          <table:table-cell table:style-name="ce31" office:value-type="string" calcext:value-type="string" table:number-columns-spanned="4" table:number-rows-spanned="1">
            <text:p>Note</text:p>
          </table:table-cell>
          <table:covered-table-cell table:number-columns-repeated="3"/>
          <table:table-cell table:style-name="Intestazione_20_Colonna" office:value-type="string" calcext:value-type="string" table:number-columns-spanned="2" table:number-rows-spanned="1">
            <text:p>Compatibilità</text:p>
          </table:table-cell>
          <table:covered-table-cell/>
        </table:table-row>
        <table:table-row table:style-name="ro16">
          <table:table-cell table:style-name="Info_2c__20_licenze_20_ecc." office:value-type="string" calcext:value-type="string">
            <text:p>1.00</text:p>
          </table:table-cell>
          <table:table-cell table:style-name="ce30" office:value-type="date" office:date-value="2015-04-01" calcext:value-type="date">
            <text:p>aprile 2015</text:p>
          </table:table-cell>
          <table:table-cell table:style-name="ce32" office:value-type="string" calcext:value-type="string" table:number-columns-spanned="4" table:number-rows-spanned="1">
            <text:p>Prima versione completa</text:p>
          </table:table-cell>
          <table:covered-table-cell table:number-columns-repeated="3" table:style-name="Info_2c__20_licenze_20_ecc."/>
          <table:table-cell table:style-name="ce32" office:value-type="string" calcext:value-type="string" table:number-columns-spanned="2" table:number-rows-spanned="1">
            <text:p>LO 4.3.5.2 e succ.</text:p>
          </table:table-cell>
          <table:covered-table-cell table:style-name="Info_2c__20_licenze_20_ecc."/>
        </table:table-row>
      </table:table>
      <table:named-expressions/>
      <table:database-ranges>
        <table:database-range table:name="__Anonymous_Sheet_DB__4" table:target-range-address="'Info su...'.A21:'Info su...'.A2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date-style style:name="N30" number:automatic-order="true" number:format-source="language">
      <number:day/>
      <number:text>/</number:text>
      <number:month/>
      <number:text>/</number:text>
      <number:year/>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2" number:min-integer-digits="1" number:grouping="true"/>
    </number:number-style>
    <number:number-style style:name="N105">
      <style:text-properties fo:color="#ff0000"/>
      <number:text>-</number:text>
      <number:number number:decimal-places="2" number:min-integer-digits="1" number:grouping="true"/>
      <style:map style:condition="value()&gt;=0" style:apply-style-name="N105P0"/>
    </number:number-style>
    <number:time-style style:name="N106" number:truncate-on-overflow="false">
      <number:hours number:style="long"/>
      <number:text>.</number:text>
      <number:minutes number:style="long"/>
    </number:time-style>
    <number:percentage-style style:name="N107P0" style:volatile="true">
      <number:number number:decimal-places="2" number:min-integer-digits="1"/>
      <number:text>%</number:text>
    </number:percentage-style>
    <number:percentage-style style:name="N107">
      <style:text-properties fo:color="#ff0000"/>
      <number:text>-</number:text>
      <number:number number:decimal-places="2" number:min-integer-digits="1"/>
      <number:text>%</number:text>
      <style:map style:condition="value()&gt;=0" style:apply-style-name="N107P0"/>
    </number:percentage-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10P0" style:volatile="true">
      <number:number number:decimal-places="3" number:min-integer-digits="1" number:grouping="true"/>
    </number:number-style>
    <number:number-style style:name="N110">
      <style:text-properties fo:color="#ff0000"/>
      <number:text>-</number:text>
      <number:number number:decimal-places="3" number:min-integer-digits="1" number:grouping="true"/>
      <style:map style:condition="value()&gt;=0" style:apply-style-name="N110P0"/>
    </number:number-style>
    <number:date-style style:name="N111">
      <number:day-of-week/>
      <number:text> </number:text>
      <number:day/>
    </number:date-style>
    <number:date-style style:name="N112">
      <number:day/>
      <number:text> </number:text>
      <number:month number:style="long" number:textual="true"/>
      <number:text> </number:text>
    </number:date-style>
    <number:date-style style:name="N113">
      <number:day/>
      <number:text> </number:text>
      <number:month number:style="long" number:textual="true"/>
    </number:date-style>
    <number:date-style style:name="N114">
      <number:month number:style="long" number:textual="true"/>
      <number:text> </number:text>
      <number:year number:style="long"/>
    </number:date-style>
    <number:currency-style style:name="N116P0" style:volatile="true">
      <number:currency-symbol number:language="it" number:country="IT">€</number:currency-symbol>
      <number:text> </number:text>
      <number:number number:decimal-places="3"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6P0"/>
    </number:currency-style>
    <number:date-style style:name="N117">
      <number:day-of-week/>
      <number:text> </number:text>
      <number:day number:style="long"/>
    </number:date-style>
    <number:date-style style:name="N118">
      <number:day/>
      <number:text> </number:text>
      <number:day-of-week number:style="long"/>
      <number:text> </number:text>
    </number:date-style>
    <number:date-style style:name="N119">
      <number:day-of-week number:style="long"/>
      <number:text> </number:text>
    </number:date-style>
    <number:date-style style:name="N120">
      <number:day number:style="long"/>
    </number:date-style>
    <number:date-style style:name="N121">
      <number:day-of-week/>
    </number:date-style>
    <number:date-style style:name="N122">
      <number:day number:style="long"/>
      <number:text>/</number:text>
      <number:month number:style="long"/>
    </number:date-style>
    <number:number-style style:name="N124P0" style:volatile="true">
      <number:text>€ </number:text>
      <number:number number:decimal-places="0" number:min-integer-digits="1" number:grouping="true"/>
    </number:number-style>
    <number:number-style style:name="N124">
      <number:text>-€ </number:text>
      <number:number number:decimal-places="0" number:min-integer-digits="1" number:grouping="true"/>
      <style:map style:condition="value()&gt;=0" style:apply-style-name="N124P0"/>
    </number:number-style>
    <number:number-style style:name="N125P0" style:volatile="true">
      <number:text>€ </number:text>
      <number:number number:decimal-places="0" number:min-integer-digits="1" number:grouping="true"/>
    </number:number-style>
    <number:number-style style:name="N125">
      <style:text-properties fo:color="#ff0000"/>
      <number:text>-€ </number:text>
      <number:number number:decimal-places="0" number:min-integer-digits="1" number:grouping="true"/>
      <style:map style:condition="value()&gt;=0" style:apply-style-name="N125P0"/>
    </number:number-style>
    <number:number-style style:name="N127P0" style:volatile="true">
      <number:text>€ </number:text>
      <number:number number:decimal-places="2" number:min-integer-digits="1" number:grouping="true"/>
    </number:number-style>
    <number:number-style style:name="N127">
      <number:text>-€ </number:text>
      <number:number number:decimal-places="2" number:min-integer-digits="1" number:grouping="true"/>
      <style:map style:condition="value()&gt;=0" style:apply-style-name="N127P0"/>
    </number:number-style>
    <number:number-style style:name="N128P0" style:volatile="true">
      <number:text>€ </number:text>
      <number:number number:decimal-places="2" number:min-integer-digits="1" number:grouping="true"/>
    </number:number-style>
    <number:number-style style:name="N128">
      <style:text-properties fo:color="#ff0000"/>
      <number:text>-€ </number:text>
      <number:number number:decimal-places="2" number:min-integer-digits="1" number:grouping="true"/>
      <style:map style:condition="value()&gt;=0" style:apply-style-name="N128P0"/>
    </number:number-style>
    <number:number-style style:name="N129P0" style:volatile="true">
      <number:number number:decimal-places="0" number:min-integer-digits="1" number:grouping="true"/>
    </number:number-style>
    <number:number-style style:name="N129">
      <number:text>-</number:text>
      <number:number number:decimal-places="0"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number number:decimal-places="2" number:min-integer-digits="1" number:grouping="true"/>
      <number:text> </number:text>
    </number:number-style>
    <number:number-style style:name="N146P1" style:volatile="true">
      <number:text>-€ </number:text>
      <number:number number:decimal-places="2" number:min-integer-digits="1" number:grouping="true"/>
      <number:text> </number:text>
    </number:number-style>
    <number:number-style style:name="N146P2" style:volatile="true">
      <number:text> €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integer-digits="3" number:min-exponent-digits="1"/>
    </number:number-style>
    <number:number-style style:name="N151">
      <number:number number:decimal-places="1" number:min-integer-digits="1"/>
    </number:number-style>
    <number:number-style style:name="N152">
      <number:number number:decimal-places="1" number:min-integer-digits="1" number:grouping="true"/>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style:cell-protect="none" style:print-content="true" style:text-align-source="fix" style:repeat-content="false" fo:background-color="transparent" fo:wrap-option="wrap" style:vertical-align="middle" loext:vertical-justify="auto"/>
      <style:paragraph-properties fo:text-align="start"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testazione_20_Pagina" style:display-name="Intestazione Pagina" style:family="table-cell" style:parent-style-name="Default">
      <style:table-cell-properties fo:background-color="#66ffff" style:cell-protect="protected" style:print-content="true" style:text-align-source="fix" style:repeat-content="false" fo:padding="0.136cm" loext:vertical-justify="auto"/>
      <style:paragraph-properties fo:text-align="start" css3t:text-justify="auto"/>
      <style:text-properties fo:font-size="12pt" fo:font-style="italic" fo:font-weight="bold"/>
    </style:style>
    <style:style style:name="Info_2c__20_licenze_20_ecc." style:display-name="Info, licenze ecc." style:family="table-cell" style:parent-style-name="Default" style:data-style-name="N0">
      <style:table-cell-properties style:cell-protect="protected" style:print-content="true" style:text-align-source="fix" style:repeat-content="false" fo:wrap-option="wrap" fo:border="0.06pt solid #0000cc" fo:padding="0.085cm" style:vertical-align="middle" loext:vertical-justify="auto"/>
      <style:paragraph-properties fo:text-align="center" css3t:text-justify="auto"/>
      <style:text-properties fo:color="#0000cc"/>
    </style:style>
    <style:style style:name="Titolo_20_modello" style:display-name="Titolo modello" style:family="table-cell" style:parent-style-name="Default">
      <style:table-cell-properties fo:border="0.06pt solid #0000cc" fo:padding="0.136cm" style:vertical-align="middle" loext:vertical-justify="auto"/>
      <style:paragraph-properties css3t:text-justify="auto"/>
      <style:text-properties fo:color="#0000cc" fo:font-size="14pt" fo:font-style="italic"/>
    </style:style>
    <style:style style:name="Intestazione_20_Tabella" style:display-name="Intestazione Tabella" style:family="table-cell" style:parent-style-name="Default">
      <style:table-cell-properties fo:background-color="#eeeeee" style:cell-protect="protected" style:print-content="true" style:text-align-source="fix" style:repeat-content="false" fo:wrap-option="wrap" fo:border="0.06pt solid #000000" fo:padding="0.085cm" style:vertical-align="middle" loext:vertical-justify="auto"/>
      <style:paragraph-properties fo:text-align="start" css3t:text-justify="auto"/>
      <style:text-properties fo:font-size="12pt" fo:font-style="italic" fo:font-weight="bold"/>
    </style:style>
    <style:style style:name="Intestazione_20_Colonna" style:display-name="Intestazione Colonna" style:family="table-cell" style:parent-style-name="Default">
      <style:table-cell-properties fo:background-color="#eeeeee" style:cell-protect="protected" style:print-content="true" style:text-align-source="fix" style:repeat-content="false" fo:wrap-option="wrap" fo:border="0.06pt solid #000000" style:vertical-align="middle" loext:vertical-justify="auto"/>
      <style:paragraph-properties fo:text-align="center" css3t:text-justify="auto"/>
      <style:text-properties fo:font-weight="bold"/>
    </style:style>
    <style:style style:name="Help" style:family="table-cell" style:parent-style-name="Default">
      <style:table-cell-properties style:cell-protect="protected" style:print-content="true" fo:background-color="transparent" fo:border="0.06pt solid #0000cc" fo:padding="0.15cm" loext:vertical-justify="auto"/>
      <style:paragraph-properties css3t:text-justify="auto"/>
      <style:text-properties fo:color="#0000cc" fo:font-style="italic"/>
    </style:style>
    <style:style style:name="Intestazione_20_Riga" style:display-name="Intestazione Riga" style:family="table-cell" style:parent-style-name="Intestazione_20_Colonna">
      <style:table-cell-properties style:text-align-source="fix" style:repeat-content="false" loext:vertical-justify="auto"/>
      <style:paragraph-properties fo:text-align="start" css3t:text-justify="auto"/>
    </style:style>
    <style:style style:name="Dati_20_-_20_Testo" style:display-name="Dati - Testo" style:family="table-cell" style:parent-style-name="Default" style:data-style-name="N0">
      <style:table-cell-properties fo:background-color="#99ff99" fo:border="0.06pt solid #000000" loext:vertical-justify="auto"/>
      <style:paragraph-properties css3t:text-justify="auto"/>
    </style:style>
    <style:style style:name="Dati_20_-_20_Decimali_20_2_20_cifre" style:display-name="Dati - Decimali 2 cifre" style:family="table-cell" style:parent-style-name="Dati_20_-_20_Testo" style:data-style-name="N105">
      <style:table-cell-properties style:text-align-source="fix" style:repeat-content="false" loext:vertical-justify="auto"/>
      <style:paragraph-properties fo:text-align="end" css3t:text-justify="auto"/>
    </style:style>
    <style:style style:name="Dati_20_-_20_Data" style:display-name="Dati - Data" style:family="table-cell" style:parent-style-name="Dati_20_-_20_Testo" style:data-style-name="N30">
      <style:table-cell-properties style:text-align-source="fix" style:repeat-content="false" loext:vertical-justify="auto"/>
      <style:paragraph-properties fo:text-align="center" css3t:text-justify="auto"/>
    </style:style>
    <style:style style:name="Dati_20_-_20_Ora" style:display-name="Dati - Ora" style:family="table-cell" style:parent-style-name="Dati_20_-_20_Testo" style:data-style-name="N106">
      <style:table-cell-properties style:text-align-source="fix" style:repeat-content="false" loext:vertical-justify="auto"/>
      <style:paragraph-properties fo:text-align="end" css3t:text-justify="auto"/>
    </style:style>
    <style:style style:name="Dati_20_-_20_Percentuale" style:display-name="Dati - Percentuale" style:family="table-cell" style:parent-style-name="Dati_20_-_20_Testo" style:data-style-name="N107">
      <style:table-cell-properties style:text-align-source="fix" style:repeat-content="false" loext:vertical-justify="auto"/>
      <style:paragraph-properties fo:text-align="end" css3t:text-justify="auto"/>
    </style:style>
    <style:style style:name="Dati_20_-_20_Valuta" style:display-name="Dati - Valuta" style:family="table-cell" style:parent-style-name="Dati_20_-_20_Testo" style:data-style-name="N104">
      <style:table-cell-properties style:text-align-source="fix" style:repeat-content="false" loext:vertical-justify="auto"/>
      <style:paragraph-properties fo:text-align="end" css3t:text-justify="auto"/>
    </style:style>
    <style:style style:name="Risultati_20_-_20_Testo" style:display-name="Risultati - Testo" style:family="table-cell" style:parent-style-name="Default" style:data-style-name="N0">
      <style:table-cell-properties fo:background-color="#ffff99" style:cell-protect="protected" style:print-content="true" fo:border="0.06pt solid #000000" loext:vertical-justify="auto"/>
      <style:paragraph-properties css3t:text-justify="auto"/>
    </style:style>
    <style:style style:name="Risultati_20_-_20_Decimali_20_2_20_cifre" style:display-name="Risultati - Decimali 2 cifre" style:family="table-cell" style:parent-style-name="Risultati_20_-_20_Testo" style:data-style-name="N105">
      <style:table-cell-properties style:text-align-source="fix" style:repeat-content="false" loext:vertical-justify="auto"/>
      <style:paragraph-properties fo:text-align="end" css3t:text-justify="auto"/>
    </style:style>
    <style:style style:name="Risultati_20_-_20_Data" style:display-name="Risultati - Data" style:family="table-cell" style:parent-style-name="Risultati_20_-_20_Testo" style:data-style-name="N30">
      <style:table-cell-properties style:text-align-source="fix" style:repeat-content="false" loext:vertical-justify="auto"/>
      <style:paragraph-properties fo:text-align="center" css3t:text-justify="auto"/>
    </style:style>
    <style:style style:name="Risultati_20_-_20_Ora" style:display-name="Risultati - Ora" style:family="table-cell" style:parent-style-name="Risultati_20_-_20_Testo" style:data-style-name="N106">
      <style:table-cell-properties style:text-align-source="fix" style:repeat-content="false" loext:vertical-justify="auto"/>
      <style:paragraph-properties fo:text-align="end" css3t:text-justify="auto"/>
    </style:style>
    <style:style style:name="Risultati_20_-_20_Percentuale" style:display-name="Risultati - Percentuale" style:family="table-cell" style:parent-style-name="Risultati_20_-_20_Testo" style:data-style-name="N107">
      <style:table-cell-properties style:text-align-source="fix" style:repeat-content="false" loext:vertical-justify="auto"/>
      <style:paragraph-properties fo:text-align="end" css3t:text-justify="auto"/>
    </style:style>
    <style:style style:name="Risultati_20_-_20_Valuta" style:display-name="Risultati - Valuta" style:family="table-cell" style:parent-style-name="Risultati_20_-_20_Testo" style:data-style-name="N104">
      <style:table-cell-properties style:text-align-source="fix" style:repeat-content="false" loext:vertical-justify="auto"/>
      <style:paragraph-properties fo:text-align="end" css3t:text-justify="auto"/>
    </style:style>
    <style:style style:name="Supporto_20_-_20_Testo" style:display-name="Supporto - Testo" style:family="table-cell" style:parent-style-name="Default" style:data-style-name="N0">
      <style:table-cell-properties style:cell-protect="protected" style:print-content="true" fo:background-color="transparent" loext:vertical-justify="auto"/>
      <style:paragraph-properties css3t:text-justify="auto"/>
    </style:style>
    <style:style style:name="Supporto_20_-_20_Decimali_20_2_20_cifre" style:display-name="Supporto - Decimali 2 cifre" style:family="table-cell" style:parent-style-name="Supporto_20_-_20_Testo" style:data-style-name="N105">
      <style:table-cell-properties style:cell-protect="protected" style:print-content="true" style:text-align-source="fix" style:repeat-content="false" loext:vertical-justify="auto"/>
      <style:paragraph-properties fo:text-align="end" css3t:text-justify="auto"/>
    </style:style>
    <style:style style:name="Supporto_20_-_20_Data" style:display-name="Supporto - Data" style:family="table-cell" style:parent-style-name="Supporto_20_-_20_Testo" style:data-style-name="N30">
      <style:table-cell-properties style:text-align-source="fix" style:repeat-content="false" loext:vertical-justify="auto"/>
      <style:paragraph-properties fo:text-align="center" css3t:text-justify="auto"/>
    </style:style>
    <style:style style:name="Supporto_20_-_20_Ora" style:display-name="Supporto - Ora" style:family="table-cell" style:parent-style-name="Supporto_20_-_20_Testo" style:data-style-name="N106">
      <style:table-cell-properties style:text-align-source="fix" style:repeat-content="false" loext:vertical-justify="auto"/>
      <style:paragraph-properties fo:text-align="end" css3t:text-justify="auto"/>
    </style:style>
    <style:style style:name="Supporto_20_-_20_Percentuale" style:display-name="Supporto - Percentuale" style:family="table-cell" style:parent-style-name="Supporto_20_-_20_Testo" style:data-style-name="N107">
      <style:table-cell-properties style:text-align-source="fix" style:repeat-content="false" loext:vertical-justify="auto"/>
      <style:paragraph-properties fo:text-align="end" css3t:text-justify="auto"/>
    </style:style>
    <style:style style:name="Supporto_20_-_20_Valuta" style:display-name="Supporto - Valuta" style:family="table-cell" style:parent-style-name="Supporto_20_-_20_Testo" style:data-style-name="N104">
      <style:table-cell-properties style:text-align-source="fix" style:repeat-content="false" loext:vertical-justify="auto"/>
      <style:paragraph-properties fo:text-align="end" css3t:text-justify="auto"/>
    </style:style>
    <style:style style:name="Dati_20_-_20_Interi" style:display-name="Dati - Interi" style:family="table-cell" style:parent-style-name="Dati_20_-_20_Decimali_20_2_20_cifre" style:data-style-name="N108"/>
    <style:style style:name="Dati_20_-_20_Decimali_20_3_20_cifre" style:display-name="Dati - Decimali 3 cifre" style:family="table-cell" style:parent-style-name="Dati_20_-_20_Decimali_20_2_20_cifre" style:data-style-name="N110"/>
    <style:style style:name="Risultati_20_-_20_Decimali_20_3_20_cifre" style:display-name="Risultati - Decimali 3 cifre" style:family="table-cell" style:parent-style-name="Risultati_20_-_20_Decimali_20_2_20_cifre" style:data-style-name="N110"/>
    <style:style style:name="Risultati_20_-_20_Interi" style:display-name="Risultati - Interi" style:family="table-cell" style:parent-style-name="Risultati_20_-_20_Decimali_20_2_20_cifre" style:data-style-name="N108"/>
    <style:style style:name="Supporto_20_-_20_Decimali_20_3_20_cifre" style:display-name="Supporto - Decimali 3 cifre" style:family="table-cell" style:parent-style-name="Supporto_20_-_20_Decimali_20_2_20_cifre" style:data-style-name="N110"/>
    <style:style style:name="Supporto_20_-_20_Interi" style:display-name="Supporto - Interi" style:family="table-cell" style:parent-style-name="Supporto_20_-_20_Decimali_20_2_20_cifre"/>
    <style:style style:name="Allarme_20_-_20_Testo" style:display-name="Allarme - Testo" style:family="table-cell" style:parent-style-name="Risultati_20_-_20_Testo">
      <style:text-properties fo:color="#ff3333" style:font-name="Arial Black" fo:font-family="'Arial Black'" style:font-style-name="Normale" style:font-family-generic="swiss" style:font-pitch="variable" fo:font-weight="900"/>
    </style:style>
    <style:style style:name="Allarme_20_-_20_Valuta" style:display-name="Allarme - Valuta" style:family="table-cell" style:parent-style-name="Risultati_20_-_20_Valuta">
      <style:text-properties fo:color="#ff3333" style:font-name="Arial Black" fo:font-family="'Arial Black'" style:font-style-name="Normale" style:font-family-generic="swiss" style:font-pitch="variable" fo:font-weight="900"/>
    </style:style>
    <style:style style:name="Allarme_20_-_20_Percentuale" style:display-name="Allarme - Percentuale" style:family="table-cell" style:parent-style-name="Risultati_20_-_20_Percentuale">
      <style:text-properties fo:color="#ff3333" style:font-name="Arial Black" fo:font-family="'Arial Black'" style:font-style-name="Normale" style:font-family-generic="swiss" style:font-pitch="variable" fo:font-weight="900"/>
    </style:style>
    <style:style style:name="Allarme_20_-_20_Ora" style:display-name="Allarme - Ora" style:family="table-cell" style:parent-style-name="Risultati_20_-_20_Ora">
      <style:text-properties fo:color="#ff3333" style:font-name="Arial Black" fo:font-family="'Arial Black'" style:font-style-name="Normale" style:font-family-generic="swiss" style:font-pitch="variable" fo:font-weight="900"/>
    </style:style>
    <style:style style:name="Allarme_20_-_20_Interi" style:display-name="Allarme - Interi" style:family="table-cell" style:parent-style-name="Risultati_20_-_20_Interi">
      <style:text-properties fo:color="#ff3333" style:font-name="Arial Black" fo:font-family="'Arial Black'" style:font-style-name="Normale" style:font-family-generic="swiss" style:font-pitch="variable" fo:font-weight="900"/>
    </style:style>
    <style:style style:name="Allarme_20_-_20_Decimali_20_3_20_cifre" style:display-name="Allarme - Decimali 3 cifre" style:family="table-cell" style:parent-style-name="Risultati_20_-_20_Decimali_20_3_20_cifre">
      <style:text-properties fo:color="#ff3333" style:font-name="Arial Black" fo:font-family="'Arial Black'" style:font-style-name="Normale" style:font-family-generic="swiss" style:font-pitch="variable" fo:font-weight="900"/>
    </style:style>
    <style:style style:name="Allarme_20_-_20_Decimali_20_2_20_cifre" style:display-name="Allarme - Decimali 2 cifre" style:family="table-cell" style:parent-style-name="Risultati_20_-_20_Decimali_20_2_20_cifre">
      <style:text-properties fo:color="#ff3333" style:font-name="Arial Black" fo:font-family="'Arial Black'" style:font-style-name="Normale" style:font-family-generic="swiss" style:font-pitch="variable" fo:font-weight="900"/>
    </style:style>
    <style:style style:name="Allarme_20_-_20_Data" style:display-name="Allarme - Data" style:family="table-cell" style:parent-style-name="Risultati_20_-_20_Data">
      <style:text-properties fo:color="#ff3333" style:font-name="Arial Black" fo:font-family="'Arial Black'" style:font-style-name="Normale" style:font-family-generic="swiss" style:font-pitch="variable" fo:font-weight="900"/>
    </style:style>
    <style:style style:name="Separatore" style:family="table-cell" style:parent-style-name="Default">
      <style:table-cell-properties fo:background-color="#808080" style:cell-protect="protected" style:print-content="true" fo:border="0.06pt solid #000000"/>
    </style:style>
    <style:style style:name="Disattivato_20_-_20_Valuta" style:display-name="Disattivato - Valuta" style:family="table-cell" style:parent-style-name="Dati_20_-_20_Valuta">
      <style:table-cell-properties fo:background-color="#b2b2b2" style:cell-protect="protected" style:print-content="true"/>
      <style:text-properties fo:color="#dddddd"/>
    </style:style>
    <style:style style:name="Disattivato_20_-_20_Testo" style:display-name="Disattivato - Testo" style:family="table-cell" style:parent-style-name="Dati_20_-_20_Testo">
      <style:table-cell-properties fo:background-color="#b2b2b2" style:cell-protect="protected" style:print-content="true"/>
      <style:text-properties fo:color="#dddddd"/>
    </style:style>
    <style:style style:name="Disattivato_20_-_20_Percentuale" style:display-name="Disattivato - Percentuale" style:family="table-cell" style:parent-style-name="Dati_20_-_20_Percentuale">
      <style:table-cell-properties fo:background-color="#b2b2b2" style:cell-protect="protected" style:print-content="true"/>
      <style:text-properties fo:color="#dddddd"/>
    </style:style>
    <style:style style:name="Disattivato_20_-_20_Ora" style:display-name="Disattivato - Ora" style:family="table-cell" style:parent-style-name="Dati_20_-_20_Ora">
      <style:table-cell-properties fo:background-color="#b2b2b2" style:cell-protect="protected" style:print-content="true"/>
      <style:text-properties fo:color="#dddddd"/>
    </style:style>
    <style:style style:name="Disattivato_20_-_20_Interi" style:display-name="Disattivato - Interi" style:family="table-cell" style:parent-style-name="Dati_20_-_20_Interi">
      <style:table-cell-properties fo:background-color="#b2b2b2" style:cell-protect="protected" style:print-content="true"/>
      <style:text-properties fo:color="#dddddd"/>
    </style:style>
    <style:style style:name="Disattivato_20_-_20_Decimali_20_3_20_cifre" style:display-name="Disattivato - Decimali 3 cifre" style:family="table-cell" style:parent-style-name="Dati_20_-_20_Decimali_20_3_20_cifre">
      <style:table-cell-properties fo:background-color="#b2b2b2" style:cell-protect="protected" style:print-content="true"/>
      <style:text-properties fo:color="#dddddd"/>
    </style:style>
    <style:style style:name="Disattivato_20_-_20_Decimali_20_2_20_cifre" style:display-name="Disattivato - Decimali 2 cifre" style:family="table-cell" style:parent-style-name="Dati_20_-_20_Decimali_20_2_20_cifre">
      <style:table-cell-properties fo:background-color="#b2b2b2" style:cell-protect="protected" style:print-content="true"/>
      <style:text-properties fo:color="#dddddd"/>
    </style:style>
    <style:style style:name="Disattivato_20_-_20_Data" style:display-name="Disattivato - Data" style:family="table-cell" style:parent-style-name="Dati_20_-_20_Data">
      <style:table-cell-properties fo:background-color="#b2b2b2" style:cell-protect="protected" style:print-content="true"/>
      <style:text-properties fo:color="#dddddd"/>
    </style:style>
    <style:style style:name="Intestazione_20_Riga_20_-_20_Data" style:display-name="Intestazione Riga - Data" style:family="table-cell" style:parent-style-name="Intestazione_20_Riga" style:data-style-name="N111">
      <style:table-cell-properties style:text-align-source="fix" style:repeat-content="false" fo:padding-bottom="0.049cm" fo:padding-left="0.049cm" fo:padding-right="0.199cm" fo:padding-top="0.049cm" loext:vertical-justify="auto"/>
      <style:paragraph-properties fo:text-align="end" css3t:text-justify="auto"/>
    </style:style>
    <style:style style:name="Intestazione_20_Riga_20_-_20_Data_20_prefestivo" style:display-name="Intestazione Riga - Data prefestivo" style:family="table-cell" style:parent-style-name="Intestazione_20_Riga_20_-_20_Data">
      <style:text-properties fo:color="#3333ff"/>
    </style:style>
    <style:style style:name="Intestazione_20_Riga_20_-_20_Data_20_festivo" style:display-name="Intestazione Riga - Data festivo" style:family="table-cell" style:parent-style-name="Intestazione_20_Riga_20_-_20_Data">
      <style:text-properties fo:color="#ff3333"/>
    </style:style>
    <style:style style:name="Risultati_20_-_20_Data_20__28_G_20_MMMM_29_" style:display-name="Risultati - Data (G MMMM)" style:family="table-cell" style:parent-style-name="Risultati_20_-_20_Testo" style:data-style-name="N112"/>
    <style:style style:name="Dat_20_-_20_Data_20__28_G_20_MMMM_29_" style:display-name="Dat - Data (G MMMM)" style:family="table-cell" style:parent-style-name="Dati_20_-_20_Testo" style:data-style-name="N113">
      <style:table-cell-properties style:text-align-source="fix" style:repeat-content="false" loext:vertical-justify="auto"/>
      <style:paragraph-properties fo:text-align="center" css3t:text-justify="auto"/>
    </style:style>
    <style:style style:name="Intestazione_20_Riga_20_-_20_Data_20_disattivata" style:display-name="Intestazione Riga - Data disattivata" style:family="table-cell" style:parent-style-name="Intestazione_20_Riga_20_-_20_Data">
      <style:table-cell-properties fo:background-color="#b2b2b2"/>
      <style:text-properties fo:color="#dddddd"/>
    </style:style>
    <draw:marker draw:name="Arrowhead_20_1" draw:display-name="Arrowhead 1" svg:viewBox="0 0 20 30" svg:d="M10 0l-10 30h20z"/>
  </office:styles>
  <office:automatic-styles>
    <style:page-layout style:name="Mpm1">
      <style:page-layout-properties fo:page-width="29.7cm" fo:page-height="21.001cm" style:num-format="1" style:print-orientation="landscape" fo:margin-top="0.7cm" fo:margin-bottom="0.7cm" fo:margin-left="1.799cm" fo:margin-right="1.101cm" style:shadow="none" style:scale-to="99%"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6">00/00/0000</text:date>, <text:time style:data-style-name="N2" text:time-value="17:50:08.716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4T11:04:43.398000000</meta:creation-date>
    <dc:title>Scheda Mensile Ore Lavoro</dc:title>
    <meta:generator>LibreOffice/4.3.5.2$Windows_x86 LibreOffice_project/3a87456aaa6a95c63eea1c1b3201acedf0751bd5</meta:generator>
    <meta:editing-duration>P0D</meta:editing-duration>
    <meta:editing-cycles>1</meta:editing-cycles>
    <dc:description>Permette di registrare le ore di lavoro del mese, calcola i totali divisi per tipo di ore (lavorate, straordinari, ferie, permessi e malattia). Visualizza dei grafici di riepilogo.</dc:description>
    <dc:subject>Modello di cartella di lavoro per registrare le ore lavorate nel mese</dc:subject>
    <meta:print-date>2015-01-10T17:07:56.399000000</meta:print-date>
    <meta:keyword>Calc</meta:keyword>
    <meta:keyword>LibreOffice modelli</meta:keyword>
    <meta:keyword>LibreOffice templates</meta:keyword>
    <meta:keyword>modelli</meta:keyword>
    <meta:keyword>templates</meta:keyword>
    <meta:document-statistic meta:table-count="5" meta:cell-count="362" meta:object-count="3"/>
    <meta:user-defined meta:name="Author">Mauro Orlandi (GreyBear61)</meta:user-defined>
    <meta:user-defined meta:name="License">Creative Commons: CC-BY-SA 4.0 International</meta:user-defined>
    <meta:user-defined meta:name="URL">http://www.libresoftware.it</meta:user-defined>
    <meta:user-defined meta:name="Versione">1.0.0</meta:user-defined>
    <meta:template xlink:type="simple" xlink:actuate="onRequest" xlink:title="Cartella Calc Free 1.00" xlink:href="../../Cartella%20Calc%20Free%201.00.ots" meta:date="2014-12-24T11:04:43.22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ime-style style:name="N106" number:truncate-on-overflow="false">
      <number:hours number:style="long"/>
      <number:text>.</number:text>
      <number:minutes number:style="long"/>
    </number:time-style>
    <number:date-style style:name="N111">
      <number:day-of-week/>
      <number:text> </number:text>
      <number:day/>
    </number:dat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use-zero" chart:right-angled-axes="true"/>
    </style:style>
    <style:style style:name="ch4" style:family="chart" style:data-style-name="N11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106">
      <style:chart-properties chart:display-label="true" chart:logarithmic="false" chart:interval-major="0.0416666666666667" chart:reverse-direction="false" text:line-break="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chart-properties chart:symbol-type="none" chart:link-data-style-to-source="true"/>
      <style:graphic-properties svg:stroke-width="0.08cm" svg:stroke-color="#7e0021" draw:fill-color="#7e0021"/>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783cm" svg:height="8.484cm" xlink:href=".." xlink:type="simple" chart:class="chart:line" chart:style-name="ch1">
        <chart:title svg:x="9.437cm" svg:y="0.305cm" chart:style-name="ch2">
          <text:p>Riepilogo mensile ore lavorate</text:p>
        </chart:title>
        <chart:plot-area chart:style-name="ch3" table:cell-range-address="OreLavoro.A11:OreLavoro.A41 OreLavoro.G10:OreLavoro.G41" chart:data-source-has-labels="both" svg:x="0.495cm" svg:y="1.253cm" svg:width="23.793cm" svg:height="7.062cm">
          <chartooo:coordinate-region svg:x="1.593cm" svg:y="1.452cm" svg:width="22.544cm" svg:height="5.818cm"/>
          <chart:axis chart:dimension="x" chart:name="primary-x" chart:style-name="ch4" chartooo:axis-type="auto">
            <chartooo:date-scale/>
            <chart:categories table:cell-range-address="OreLavoro.A11:OreLavoro.A41"/>
          </chart:axis>
          <chart:axis chart:dimension="y" chart:name="primary-y" chart:style-name="ch5">
            <chart:grid chart:style-name="ch6" chart:class="major"/>
          </chart:axis>
          <chart:series chart:style-name="ch7" chart:values-cell-range-address="OreLavoro.G11:OreLavoro.G41" chart:label-cell-address="OreLavoro.G10:OreLavoro.G10" chart:class="chart:line">
            <chart:data-point chart:repeated="3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Ore lavoro</text:p>
                <draw:g>
                  <svg:desc>OreLavoro.G10:OreLavoro.G10</svg:desc>
                </draw:g>
              </table:table-cell>
            </table:table-row>
          </table:table-header-rows>
          <table:table-rows>
            <table:table-row>
              <table:table-cell office:value-type="float" office:value="42005">
                <text:p>42010</text:p>
                <draw:g>
                  <svg:desc>OreLavoro.A11:OreLavoro.A41</svg:desc>
                </draw:g>
              </table:table-cell>
              <table:table-cell office:value-type="float" office:value="0.416666666666667">
                <text:p>0.416666666666667</text:p>
                <draw:g>
                  <svg:desc>OreLavoro.G11:OreLavoro.G41</svg:desc>
                </draw:g>
              </table:table-cell>
            </table:table-row>
            <table:table-row>
              <table:table-cell office:value-type="float" office:value="42006">
                <text:p>42010</text:p>
              </table:table-cell>
              <table:table-cell office:value-type="float" office:value="0.166666666666667">
                <text:p>0.166666666666667</text:p>
              </table:table-cell>
            </table:table-row>
            <table:table-row>
              <table:table-cell office:value-type="float" office:value="42007">
                <text:p>42010</text:p>
              </table:table-cell>
              <table:table-cell office:value-type="float" office:value="0.166666666666667">
                <text:p>0.166666666666667</text:p>
              </table:table-cell>
            </table:table-row>
            <table:table-row>
              <table:table-cell office:value-type="float" office:value="42008">
                <text:p>42010</text:p>
              </table:table-cell>
              <table:table-cell office:value-type="float" office:value="NaN">
                <text:p>NaN</text:p>
              </table:table-cell>
            </table:table-row>
            <table:table-row>
              <table:table-cell office:value-type="float" office:value="42009">
                <text:p>42010</text:p>
              </table:table-cell>
              <table:table-cell office:value-type="float" office:value="NaN">
                <text:p>NaN</text:p>
              </table:table-cell>
            </table:table-row>
            <table:table-row>
              <table:table-cell office:value-type="float" office:value="42010">
                <text:p>42010</text:p>
              </table:table-cell>
              <table:table-cell office:value-type="float" office:value="NaN">
                <text:p>NaN</text:p>
              </table:table-cell>
            </table:table-row>
            <table:table-row>
              <table:table-cell office:value-type="float" office:value="42011">
                <text:p>42010</text:p>
              </table:table-cell>
              <table:table-cell office:value-type="float" office:value="NaN">
                <text:p>NaN</text:p>
              </table:table-cell>
            </table:table-row>
            <table:table-row>
              <table:table-cell office:value-type="float" office:value="42012">
                <text:p>42010</text:p>
              </table:table-cell>
              <table:table-cell office:value-type="float" office:value="NaN">
                <text:p>NaN</text:p>
              </table:table-cell>
            </table:table-row>
            <table:table-row>
              <table:table-cell office:value-type="float" office:value="42013">
                <text:p>42010</text:p>
              </table:table-cell>
              <table:table-cell office:value-type="float" office:value="NaN">
                <text:p>NaN</text:p>
              </table:table-cell>
            </table:table-row>
            <table:table-row>
              <table:table-cell office:value-type="float" office:value="42014">
                <text:p>42010</text:p>
              </table:table-cell>
              <table:table-cell office:value-type="float" office:value="NaN">
                <text:p>NaN</text:p>
              </table:table-cell>
            </table:table-row>
            <table:table-row>
              <table:table-cell office:value-type="float" office:value="42015">
                <text:p>42020</text:p>
              </table:table-cell>
              <table:table-cell office:value-type="float" office:value="NaN">
                <text:p>NaN</text:p>
              </table:table-cell>
            </table:table-row>
            <table:table-row>
              <table:table-cell office:value-type="float" office:value="42016">
                <text:p>42020</text:p>
              </table:table-cell>
              <table:table-cell office:value-type="float" office:value="NaN">
                <text:p>NaN</text:p>
              </table:table-cell>
            </table:table-row>
            <table:table-row>
              <table:table-cell office:value-type="float" office:value="42017">
                <text:p>42020</text:p>
              </table:table-cell>
              <table:table-cell office:value-type="float" office:value="NaN">
                <text:p>NaN</text:p>
              </table:table-cell>
            </table:table-row>
            <table:table-row>
              <table:table-cell office:value-type="float" office:value="42018">
                <text:p>42020</text:p>
              </table:table-cell>
              <table:table-cell office:value-type="float" office:value="NaN">
                <text:p>NaN</text:p>
              </table:table-cell>
            </table:table-row>
            <table:table-row>
              <table:table-cell office:value-type="float" office:value="42019">
                <text:p>42020</text:p>
              </table:table-cell>
              <table:table-cell office:value-type="float" office:value="NaN">
                <text:p>NaN</text:p>
              </table:table-cell>
            </table:table-row>
            <table:table-row>
              <table:table-cell office:value-type="float" office:value="42020">
                <text:p>42020</text:p>
              </table:table-cell>
              <table:table-cell office:value-type="float" office:value="NaN">
                <text:p>NaN</text:p>
              </table:table-cell>
            </table:table-row>
            <table:table-row>
              <table:table-cell office:value-type="float" office:value="42021">
                <text:p>42020</text:p>
              </table:table-cell>
              <table:table-cell office:value-type="float" office:value="NaN">
                <text:p>NaN</text:p>
              </table:table-cell>
            </table:table-row>
            <table:table-row>
              <table:table-cell office:value-type="float" office:value="42022">
                <text:p>42020</text:p>
              </table:table-cell>
              <table:table-cell office:value-type="float" office:value="NaN">
                <text:p>NaN</text:p>
              </table:table-cell>
            </table:table-row>
            <table:table-row>
              <table:table-cell office:value-type="float" office:value="42023">
                <text:p>42020</text:p>
              </table:table-cell>
              <table:table-cell office:value-type="float" office:value="NaN">
                <text:p>NaN</text:p>
              </table:table-cell>
            </table:table-row>
            <table:table-row>
              <table:table-cell office:value-type="float" office:value="42024">
                <text:p>42020</text:p>
              </table:table-cell>
              <table:table-cell office:value-type="float" office:value="NaN">
                <text:p>NaN</text:p>
              </table:table-cell>
            </table:table-row>
            <table:table-row>
              <table:table-cell office:value-type="float" office:value="42025">
                <text:p>42030</text:p>
              </table:table-cell>
              <table:table-cell office:value-type="float" office:value="NaN">
                <text:p>NaN</text:p>
              </table:table-cell>
            </table:table-row>
            <table:table-row>
              <table:table-cell office:value-type="float" office:value="42026">
                <text:p>42030</text:p>
              </table:table-cell>
              <table:table-cell office:value-type="float" office:value="NaN">
                <text:p>NaN</text:p>
              </table:table-cell>
            </table:table-row>
            <table:table-row>
              <table:table-cell office:value-type="float" office:value="42027">
                <text:p>42030</text:p>
              </table:table-cell>
              <table:table-cell office:value-type="float" office:value="NaN">
                <text:p>NaN</text:p>
              </table:table-cell>
            </table:table-row>
            <table:table-row>
              <table:table-cell office:value-type="float" office:value="42028">
                <text:p>42030</text:p>
              </table:table-cell>
              <table:table-cell office:value-type="float" office:value="NaN">
                <text:p>NaN</text:p>
              </table:table-cell>
            </table:table-row>
            <table:table-row>
              <table:table-cell office:value-type="float" office:value="42029">
                <text:p>42030</text:p>
              </table:table-cell>
              <table:table-cell office:value-type="float" office:value="NaN">
                <text:p>NaN</text:p>
              </table:table-cell>
            </table:table-row>
            <table:table-row>
              <table:table-cell office:value-type="float" office:value="42030">
                <text:p>42030</text:p>
              </table:table-cell>
              <table:table-cell office:value-type="float" office:value="NaN">
                <text:p>NaN</text:p>
              </table:table-cell>
            </table:table-row>
            <table:table-row>
              <table:table-cell office:value-type="float" office:value="42031">
                <text:p>42030</text:p>
              </table:table-cell>
              <table:table-cell office:value-type="float" office:value="NaN">
                <text:p>NaN</text:p>
              </table:table-cell>
            </table:table-row>
            <table:table-row>
              <table:table-cell office:value-type="float" office:value="42032">
                <text:p>42030</text:p>
              </table:table-cell>
              <table:table-cell office:value-type="float" office:value="NaN">
                <text:p>NaN</text:p>
              </table:table-cell>
            </table:table-row>
            <table:table-row>
              <table:table-cell office:value-type="float" office:value="42033">
                <text:p>42030</text:p>
              </table:table-cell>
              <table:table-cell office:value-type="float" office:value="NaN">
                <text:p>NaN</text:p>
              </table:table-cell>
            </table:table-row>
            <table:table-row>
              <table:table-cell office:value-type="float" office:value="42034">
                <text:p>42030</text:p>
              </table:table-cell>
              <table:table-cell office:value-type="float" office:value="NaN">
                <text:p>NaN</text:p>
              </table:table-cell>
            </table:table-row>
            <table:table-row>
              <table:table-cell office:value-type="float" office:value="42035">
                <text:p>42040</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106" number:truncate-on-overflow="false">
      <number:hours number:style="long"/>
      <number:text>.</number:text>
      <number:minutes number:style="long"/>
    </number:tim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data-style-name="N106">
      <style:chart-properties chart:display-label="true" chart:logarithmic="false" chart:interval-major="0.0833333333333333" chart:reverse-direction="false" text:line-break="false" chart:link-data-style-to-source="true" chart:axis-position="-2147483648"/>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9" style:family="chart" style:data-style-name="N106">
      <style:chart-properties chart:link-data-style-to-source="true"/>
      <style:graphic-properties draw:stroke="none" draw:fill-color="#004586"/>
      <style:text-properties fo:font-size="10pt" style:font-size-asian="10pt" style:font-size-complex="10pt"/>
    </style:style>
    <style:style style:name="ch10" style:family="chart" style:data-style-name="N106">
      <style:chart-properties chart:link-data-style-to-source="true" chart:data-label-number="none" chart:data-label-text="false" chart:data-label-symbol="true"/>
      <style:graphic-properties draw:stroke="none" draw:fill-color="#ff420e"/>
      <style:text-properties fo:color="#000000" fo:font-size="10pt" style:font-size-asian="10pt" style:font-size-complex="10pt"/>
    </style:style>
    <style:style style:name="ch11" style:family="chart" style:data-style-name="N106">
      <style:chart-properties chart:link-data-style-to-source="true"/>
      <style:graphic-properties draw:stroke="none" draw:fill-color="#ffd320"/>
      <style:text-properties fo:font-size="10pt" style:font-size-asian="10pt" style:font-size-complex="10pt"/>
    </style:style>
    <style:style style:name="ch12" style:family="chart" style:data-style-name="N106">
      <style:chart-properties chart:link-data-style-to-source="true"/>
      <style:graphic-properties draw:stroke="none" draw:fill-color="#579d1c"/>
      <style:text-properties fo:font-size="10pt" style:font-size-asian="10pt" style:font-size-complex="10pt"/>
    </style:style>
    <style:style style:name="ch13" style:family="chart" style:data-style-name="N106">
      <style:chart-properties chart:link-data-style-to-source="true"/>
      <style:graphic-properties draw:stroke="none"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4.81cm" svg:height="8.999cm" xlink:href=".." xlink:type="simple" chart:class="chart:bar" chart:style-name="ch1">
        <chart:title svg:x="9.001cm" svg:y="0.315cm" chart:style-name="ch2">
          <text:p>Riepilogo ore lavorate per tipologia</text:p>
        </chart:title>
        <chart:legend chart:legend-position="end" svg:x="22.309cm" svg:y="3.204cm" style:legend-expansion="high" chart:style-name="ch3"/>
        <chart:plot-area chart:style-name="ch4" table:cell-range-address="OreLavoro.H7:OreLavoro.L8" chart:data-source-has-labels="row" svg:x="0.496cm" svg:y="1.273cm" svg:width="21.317cm" svg:height="7.54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94cm" svg:y="1.279cm" svg:width="20.219cm" svg:height="7.33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axis chart:dimension="y" chart:name="primary-y" chart:style-name="ch6">
            <chart:grid chart:style-name="ch7" chart:class="major"/>
          </chart:axis>
          <chart:axis chart:dimension="z" chart:name="primary-z" chart:style-name="ch8"/>
          <chart:series chart:style-name="ch9" chart:values-cell-range-address="OreLavoro.H8:OreLavoro.H8" chart:label-cell-address="OreLavoro.H7:OreLavoro.H7" chart:class="chart:bar">
            <chart:data-point/>
          </chart:series>
          <chart:series chart:style-name="ch10" chart:values-cell-range-address="OreLavoro.I8:OreLavoro.I8" chart:label-cell-address="OreLavoro.I7:OreLavoro.I7" chart:class="chart:bar">
            <chart:data-point/>
          </chart:series>
          <chart:series chart:style-name="ch11" chart:values-cell-range-address="OreLavoro.J8:OreLavoro.J8" chart:label-cell-address="OreLavoro.J7:OreLavoro.J7" chart:class="chart:bar">
            <chart:data-point/>
          </chart:series>
          <chart:series chart:style-name="ch12" chart:values-cell-range-address="OreLavoro.K8:OreLavoro.K8" chart:label-cell-address="OreLavoro.K7:OreLavoro.K7" chart:class="chart:bar">
            <chart:data-point/>
          </chart:series>
          <chart:series chart:style-name="ch13" chart:values-cell-range-address="OreLavoro.L8:OreLavoro.L8" chart:label-cell-address="OreLavoro.L7:OreLavoro.L7"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traordinari</text:p>
                <draw:g>
                  <svg:desc>OreLavoro.H7:OreLavoro.H7</svg:desc>
                </draw:g>
              </table:table-cell>
              <table:table-cell office:value-type="string">
                <text:p>Ferie</text:p>
                <draw:g>
                  <svg:desc>OreLavoro.I7:OreLavoro.I7</svg:desc>
                </draw:g>
              </table:table-cell>
              <table:table-cell office:value-type="string">
                <text:p>Permessi</text:p>
                <draw:g>
                  <svg:desc>OreLavoro.J7:OreLavoro.J7</svg:desc>
                </draw:g>
              </table:table-cell>
              <table:table-cell office:value-type="string">
                <text:p>Malattia</text:p>
                <draw:g>
                  <svg:desc>OreLavoro.K7:OreLavoro.K7</svg:desc>
                </draw:g>
              </table:table-cell>
              <table:table-cell office:value-type="string">
                <text:p>Cassa Int.</text:p>
                <draw:g>
                  <svg:desc>OreLavoro.L7:OreLavoro.L7</svg:desc>
                </draw:g>
              </table:table-cell>
            </table:table-row>
          </table:table-header-rows>
          <table:table-rows>
            <table:table-row>
              <table:table-cell office:value-type="string"/>
              <table:table-cell office:value-type="float" office:value="0.25">
                <text:p>0.25</text:p>
                <draw:g>
                  <svg:desc>OreLavoro.H8:OreLavoro.H8</svg:desc>
                </draw:g>
              </table:table-cell>
              <table:table-cell office:value-type="float" office:value="0.333333333333333">
                <text:p>0.333333333333333</text:p>
                <draw:g>
                  <svg:desc>OreLavoro.I8:OreLavoro.I8</svg:desc>
                </draw:g>
              </table:table-cell>
              <table:table-cell office:value-type="float" office:value="0.458333333333333">
                <text:p>0.458333333333333</text:p>
                <draw:g>
                  <svg:desc>OreLavoro.J8:OreLavoro.J8</svg:desc>
                </draw:g>
              </table:table-cell>
              <table:table-cell office:value-type="float" office:value="0">
                <text:p>0</text:p>
                <draw:g>
                  <svg:desc>OreLavoro.K8:OreLavoro.K8</svg:desc>
                </draw:g>
              </table:table-cell>
              <table:table-cell office:value-type="float" office:value="0">
                <text:p>0</text:p>
                <draw:g>
                  <svg:desc>OreLavoro.L8:OreLavoro.L8</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