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ci_5f_green_5f_top-title">
      <style:graphic-properties fo:min-height="2.506cm"/>
    </style:style>
    <style:style style:name="pr2" style:family="presentation" style:parent-style-name="sci_5f_green_5f_top-notes">
      <style:graphic-properties draw:fill-color="#ffffff" draw:auto-grow-height="true" fo:min-height="13.364cm"/>
    </style:style>
    <style:style style:name="pr3" style:family="presentation" style:parent-style-name="sci_5f_green_5f_top-title">
      <style:graphic-properties fo:min-height="3.506cm"/>
    </style:style>
    <style:style style:name="pr4" style:family="presentation" style:parent-style-name="sci_5f_green_5f_top-notes">
      <style:graphic-properties draw:fill-color="#ffffff" fo:min-height="13.364cm"/>
    </style:style>
    <style:style style:name="pr5" style:family="presentation" style:parent-style-name="sci_5f_green_5f_top-subtitle">
      <style:graphic-properties draw:fill-color="#ffffff" fo:min-height="16.255cm"/>
    </style:style>
    <style:style style:name="co1" style:family="table-column">
      <style:table-column-properties style:column-width="7cm" style:use-optimal-column-width="false"/>
    </style:style>
    <style:style style:name="ro1" style:family="table-row">
      <style:table-row-properties style:row-height="1.2cm"/>
    </style:style>
    <style:style style:name="ce1" style:family="table-cell">
      <style:graphic-properties draw:fill="solid" draw:fill-color="#23ff23" style:repeat="repeat" draw:textarea-vertical-align="middle"/>
      <style:paragraph-properties fo:text-align="center" fo:border="0.03pt solid #23ff23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ae00" style:repeat="repeat" draw:textarea-vertical-align="middle"/>
      <style:paragraph-properties fo:text-align="center" fo:border-left="0.03pt solid #23ff23" fo:border-right="0.03pt solid #00ae00" fo:border-top="0.03pt solid #00ae00" fo:border-bottom="0.03pt solid #00ae00"/>
      <style:text-properties fo:font-family="'Liberation Sans'" style:font-family-generic="swiss" style:font-pitch="variable"/>
    </style:style>
    <style:style style:name="ce3" style:family="table-cell">
      <style:graphic-properties draw:fill="solid" draw:fill-color="#00ae00" style:repeat="repeat" draw:textarea-vertical-align="middle"/>
      <style:paragraph-properties fo:text-align="center" fo:border="0.03pt solid #00ae00"/>
      <style:text-properties fo:font-family="'Liberation Sans'" style:font-family-generic="swiss" style:font-pitch="variable"/>
    </style:style>
    <style:style style:name="ce4" style:family="table-cell">
      <style:graphic-properties draw:fill="solid" draw:fill-color="#00ae00" style:repeat="repeat" draw:textarea-vertical-align="middle"/>
      <style:paragraph-properties fo:text-align="center" fo:border-left="0.03pt solid #00ae00" fo:border-right="0.03pt solid #23ff23" fo:border-top="0.03pt solid #00ae00" fo:border-bottom="0.03pt solid #00ae00"/>
      <style:text-properties fo:font-family="'Liberation Sans'" style:font-family-generic="swiss" style:font-pitch="variable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paragraph-properties fo:text-align="center"/>
      <style:text-properties fo:font-family="'Liberation Sans'" style:font-family-generic="swiss" style:font-pitch="variable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ci_5f_green_5f_top" presentation:presentation-page-layout-name="AL1T19">
        <office:forms form:automatic-focus="false" form:apply-design-mode="false"/>
        <draw:custom-shape draw:style-name="gr1" draw:text-style-name="P1" draw:layer="layout" svg:width="28cm" svg:height="1.199cm" svg:x="0cm" svg:y="1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4.4cm" svg:height="2.506cm" svg:x="12.8cm" svg:y="11.8cm" presentation:class="title" presentation:user-transformed="true">
          <draw:text-box>
            <text:p text:style-name="P2"><text:span text:style-name="T1">Presentation</text:span><text:span text:style-name="T2"> Title</text:span></text:p>
          </draw:text-box>
        </draw:frame>
        <draw:custom-shape draw:style-name="gr1" draw:text-style-name="P1" draw:layer="layout" svg:width="7.2cm" svg:height="0.4cm" svg:x="20.8cm" svg:y="14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668cm" svg:height="1.673cm" svg:x="21.4cm" svg:y="14.337cm">
          <draw:text-box>
            <text:p text:style-name="P2"><text:span text:style-name="T2">Your Name</text:span></text:p>
            <text:p text:style-name="P2"><text:span text:style-name="T2">Your Institu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ci_5f_green_5f_top" presentation:presentation-page-layout-name="AL1T19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Introduction Title</text:span></text:p>
          </draw:text-box>
        </draw:frame>
        <draw:frame draw:style-name="standard" draw:layer="layout" svg:width="27.999cm" svg:height="1.19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ce1">
                <text:p text:style-name="P3"><text:span text:style-name="T2">Introduction</text:span></text:p>
              </table:table-cell>
              <table:table-cell table:style-name="ce2">
                <text:p text:style-name="P3"><text:span text:style-name="T2">Methods</text:span></text:p>
              </table:table-cell>
              <table:table-cell>
                <text:p text:style-name="P3"><text:span text:style-name="T2">Results</text:span></text:p>
              </table:table-cell>
              <table:table-cell>
                <text:p text:style-name="P3"><text:span text:style-name="T2">Discuss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ci_5f_green_5f_top" presentation:presentation-page-layout-name="AL1T19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Methods Title</text:span></text:p>
          </draw:text-box>
        </draw:frame>
        <draw:frame draw:style-name="standard" draw:layer="layout" svg:width="27.999cm" svg:height="1.19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4">
                <text:p text:style-name="P3"><text:span text:style-name="T2">Introduction</text:span></text:p>
              </table:table-cell>
              <table:table-cell table:style-name="ce1">
                <text:p text:style-name="P3"><text:span text:style-name="T2">Methods</text:span></text:p>
              </table:table-cell>
              <table:table-cell table:style-name="ce2">
                <text:p text:style-name="P3"><text:span text:style-name="T2">Results</text:span></text:p>
              </table:table-cell>
              <table:table-cell table:style-name="ce3">
                <text:p text:style-name="P3"><text:span text:style-name="T2">Discussio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ci_5f_green_5f_top" presentation:presentation-page-layout-name="AL1T19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Results Title</text:span></text:p>
          </draw:text-box>
        </draw:frame>
        <draw:frame draw:style-name="standard" draw:layer="layout" svg:width="27.999cm" svg:height="1.19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3">
                <text:p text:style-name="P3"><text:span text:style-name="T2">Introduction</text:span></text:p>
              </table:table-cell>
              <table:table-cell table:style-name="ce4">
                <text:p text:style-name="P3"><text:span text:style-name="T2">Methods</text:span></text:p>
              </table:table-cell>
              <table:table-cell table:style-name="ce1">
                <text:p text:style-name="P3"><text:span text:style-name="T2">Results</text:span></text:p>
              </table:table-cell>
              <table:table-cell table:style-name="ce2">
                <text:p text:style-name="P3"><text:span text:style-name="T2">Discussion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ci_5f_green_5f_top" presentation:presentation-page-layout-name="AL1T19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iscussion Title</text:span></text:p>
          </draw:text-box>
        </draw:frame>
        <draw:frame draw:style-name="standard" draw:layer="layout" svg:width="27.999cm" svg:height="1.19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>
                <text:p text:style-name="P3"><text:span text:style-name="T2">Introduction</text:span></text:p>
              </table:table-cell>
              <table:table-cell>
                <text:p text:style-name="P3"><text:span text:style-name="T2">Methods</text:span></text:p>
              </table:table-cell>
              <table:table-cell table:style-name="ce4">
                <text:p text:style-name="P3"><text:span text:style-name="T2">Results</text:span></text:p>
              </table:table-cell>
              <table:table-cell table:style-name="ce1">
                <text:p text:style-name="P3"><text:span text:style-name="T2">Discussion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ci_5f_green_5f_top" presentation:presentation-page-layout-name="AL1T19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Acknowledgements</text:span></text:p>
          </draw:text-box>
        </draw:frame>
        <draw:custom-shape draw:style-name="gr1" draw:text-style-name="P1" draw:layer="layout" svg:width="28cm" svg:height="1.199cm" svg:x="-0.001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ci_5f_green_5f_top" presentation:presentation-page-layout-name="AL2T32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References</text:span></text:p>
          </draw:text-box>
        </draw:frame>
        <draw:custom-shape draw:style-name="gr1" draw:text-style-name="P1" draw:layer="layout" svg:width="28cm" svg:height="1.199cm" svg:x="-0.001cm" svg:y="-0.00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" draw:layer="layout" svg:width="25.199cm" svg:height="16.255cm" svg:x="0.801cm" svg:y="3.529cm" presentation:class="subtitle" presentation:user-transformed="true">
          <draw:text-box>
            <text:list text:style-name="L4">
              <text:list-item>
                <text:p text:style-name="P4"><text:span text:style-name="T3"><text:s/></text:span><text:span text:style-name="T3">Author1. (Year). </text:span><text:span text:style-name="T4">Title</text:span><text:span text:style-name="T3">. Journal.</text:span></text:p>
                <text:p text:style-name="P4"><text:span text:style-name="T3"/></text:p>
              </text:list-item>
              <text:list-item>
                <text:p text:style-name="P4"><text:span text:style-name="T3"><text:s/></text:span><text:span text:style-name="T3">Author2. (Year). </text:span><text:span text:style-name="T4">Title</text:span><text:span text:style-name="T3">. Journal.</text:span></text:p>
                <text:p text:style-name="P4"><text:span text:style-name="T3"/></text:p>
              </text:list-item>
              <text:list-item>
                <text:p text:style-name="P4"><text:span text:style-name="T3"><text:s/></text:span><text:span text:style-name="T3">Author3. (Year). </text:span><text:span text:style-name="T4">Title</text:span><text:span text:style-name="T3">. Journal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ci_5f_green_5f_top-background" style:display-name="sci_green_top-background" style:family="presentation">
      <style:graphic-properties draw:stroke="none" draw:fill="none"/>
      <style:text-properties style:letter-kerning="true"/>
    </style:style>
    <style:style style:name="sci_5f_green_5f_top-backgroundobjects" style:display-name="sci_green_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_5f_green_5f_top-notes" style:display-name="sci_green_t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_5f_green_5f_top-outline1" style:display-name="sci_green_top-outline1" style:family="presentation">
      <style:graphic-properties draw:stroke="none" draw:fill="none" draw:auto-grow-height="false" draw:fit-to-size="shrink-to-fit">
        <text:list-style style:name="sci_5f_green_5f_top-outline1" style:display-name="sci_green_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_5f_green_5f_top-outline2" style:display-name="sci_green_top-outline2" style:family="presentation" style:parent-style-name="sci_5f_green_5f_top-outline1">
      <style:paragraph-properties fo:margin-top="0cm" fo:margin-bottom="0.4cm"/>
      <style:text-properties fo:font-size="28pt" style:font-size-asian="28pt" style:font-size-complex="28pt"/>
    </style:style>
    <style:style style:name="sci_5f_green_5f_top-outline3" style:display-name="sci_green_top-outline3" style:family="presentation" style:parent-style-name="sci_5f_green_5f_top-outline2">
      <style:paragraph-properties fo:margin-top="0cm" fo:margin-bottom="0.3cm"/>
      <style:text-properties fo:font-size="24pt" style:font-size-asian="24pt" style:font-size-complex="24pt"/>
    </style:style>
    <style:style style:name="sci_5f_green_5f_top-outline4" style:display-name="sci_green_top-outline4" style:family="presentation" style:parent-style-name="sci_5f_green_5f_top-outline3">
      <style:paragraph-properties fo:margin-top="0cm" fo:margin-bottom="0.2cm"/>
      <style:text-properties fo:font-size="20pt" style:font-size-asian="20pt" style:font-size-complex="20pt"/>
    </style:style>
    <style:style style:name="sci_5f_green_5f_top-outline5" style:display-name="sci_green_top-outline5" style:family="presentation" style:parent-style-name="sci_5f_green_5f_top-outline4">
      <style:paragraph-properties fo:margin-top="0cm" fo:margin-bottom="0.1cm"/>
      <style:text-properties fo:font-size="20pt" style:font-size-asian="20pt" style:font-size-complex="20pt"/>
    </style:style>
    <style:style style:name="sci_5f_green_5f_top-outline6" style:display-name="sci_green_top-outline6" style:family="presentation" style:parent-style-name="sci_5f_green_5f_top-outline5">
      <style:paragraph-properties fo:margin-top="0cm" fo:margin-bottom="0.1cm"/>
      <style:text-properties fo:font-size="20pt" style:font-size-asian="20pt" style:font-size-complex="20pt"/>
    </style:style>
    <style:style style:name="sci_5f_green_5f_top-outline7" style:display-name="sci_green_top-outline7" style:family="presentation" style:parent-style-name="sci_5f_green_5f_top-outline6">
      <style:paragraph-properties fo:margin-top="0cm" fo:margin-bottom="0.1cm"/>
      <style:text-properties fo:font-size="20pt" style:font-size-asian="20pt" style:font-size-complex="20pt"/>
    </style:style>
    <style:style style:name="sci_5f_green_5f_top-outline8" style:display-name="sci_green_top-outline8" style:family="presentation" style:parent-style-name="sci_5f_green_5f_top-outline7">
      <style:paragraph-properties fo:margin-top="0cm" fo:margin-bottom="0.1cm"/>
      <style:text-properties fo:font-size="20pt" style:font-size-asian="20pt" style:font-size-complex="20pt"/>
    </style:style>
    <style:style style:name="sci_5f_green_5f_top-outline9" style:display-name="sci_green_top-outline9" style:family="presentation" style:parent-style-name="sci_5f_green_5f_top-outline8">
      <style:paragraph-properties fo:margin-top="0cm" fo:margin-bottom="0.1cm"/>
      <style:text-properties fo:font-size="20pt" style:font-size-asian="20pt" style:font-size-complex="20pt"/>
    </style:style>
    <style:style style:name="sci_5f_green_5f_top-subtitle" style:display-name="sci_green_top-subtitle" style:family="presentation">
      <style:graphic-properties draw:stroke="none" draw:fill="none" draw:textarea-vertical-align="middle">
        <text:list-style style:name="sci_5f_green_5f_top-subtitle" style:display-name="sci_green_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_5f_green_5f_top-title" style:display-name="sci_green_top-title" style:family="presentation">
      <style:graphic-properties draw:stroke="none" draw:fill="none" draw:textarea-vertical-align="middle">
        <text:list-style style:name="sci_5f_green_5f_top-title" style:display-name="sci_green_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_5f_green_5f_top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_5f_green_5f_top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_5f_green_5f_t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_5f_green_5f_top" style:display-name="sci_green_top" style:page-layout-name="PM1" draw:style-name="Mdp1">
      <draw:frame presentation:style-name="sci_5f_green_5f_top-title" draw:layer="backgroundobjects" svg:width="25.199cm" svg:height="3.506cm" svg:x="1.4cm" svg:y="0.837cm" presentation:class="title" presentation:placeholder="true">
        <draw:text-box/>
      </draw:frame>
      <draw:frame presentation:style-name="sci_5f_green_5f_top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ci_5f_green_5f_top-title" draw:layer="backgroundobjects" svg:width="14.848cm" svg:height="11.136cm" svg:x="3.075cm" svg:y="2.257cm" presentation:class="page"/>
        <draw:frame presentation:style-name="sci_5f_green_5f_top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5T11:29:36</meta:creation-date>
    <meta:editing-duration>PT43M47S</meta:editing-duration>
    <meta:editing-cycles>11</meta:editing-cycles>
    <dc:date>2012-06-15T12:29:42.55</dc:date>
    <meta:generator>LibreOffice/3.5$Windows_x86 LibreOffice_project/165a79a-7059095-e13bb37-fef39a4-9503d18</meta:generator>
    <meta:document-statistic meta:object-count="52"/>
  </office:meta>
</office:document-meta>
</file>