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2.213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74in" fo:break-before="auto" style:use-optimal-row-height="false"/>
    </style:style>
    <style:style style:name="ro5" style:family="table-row">
      <style:table-row-properties style:row-height="0.0937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ta1" style:family="table" style:master-page-name="PageStyle_5f_Sales_20_Commission_20_Calculator">
      <style:table-properties table:display="true" style:writing-mode="lr-tb" tableooo:tab-color="#cc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99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138in solid #f0f3f8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0f3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ffffff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0f3f8" style:diagonal-bl-tr="none" style:diagonal-tl-br="none" style:text-align-source="fix" style:repeat-content="false" fo:wrap-option="no-wrap" fo:border="0.0138in solid #f0f3f8" style:direction="ltr" style:rotation-angle="0" style:rotation-align="none" style:shrink-to-fit="false" style:vertical-align="middle"/>
      <style:paragraph-properties fo:text-align="end" fo:margin-left="0.139in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ackground-color="#f0f3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139in" style:writing-mode="page"/>
    </style:style>
    <style:style style:name="ce1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les Commission Calculat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9"/>
        <table:table-column table:style-name="co3" table:number-columns-repeated="252" table:default-cell-style-name="ce1"/>
        <table:table-column table:style-name="co4" table:number-columns-repeated="768" table:default-cell-style-name="Default"/>
        <table:table-row table:style-name="ro1">
          <table:table-cell/>
          <table:table-cell table:style-name="ce3" office:value-type="string" table:number-columns-spanned="3" table:number-rows-spanned="1">
            <text:p>Sales Commission Calculator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/>
          <table:table-cell table:style-name="ce4"/>
          <table:table-cell table:style-name="ce12"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>
            <text:p>Commission Percentage</text:p>
          </table:table-cell>
          <table:table-cell table:style-name="ce5" office:value-type="string">
            <text:p>Total Sales</text:p>
          </table:table-cell>
          <table:table-cell table:style-name="ce5" office:value-type="string">
            <text:p>Total Commissions Paid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6" office:value-type="percentage" office:value="0.1">
            <text:p>10.0%</text:p>
          </table:table-cell>
          <table:table-cell table:style-name="ce13" table:formula="of:=[.C42]" office:value-type="float" office:value="0">
            <text:p>Err:502</text:p>
          </table:table-cell>
          <table:table-cell table:style-name="ce13" table:formula="of:=[.D42]" office:value-type="float" office:value="0">
            <text:p>Err:502</text:p>
          </table:table-cell>
          <table:table-cell table:style-name="ce2" table:number-columns-repeated="1020"/>
        </table:table-row>
        <table:table-row table:style-name="ro5">
          <table:table-cell/>
          <table:table-cell table:style-name="ce7"/>
          <table:table-cell table:style-name="ce14" table:number-columns-repeated="2"/>
          <table:table-cell table:number-columns-repeated="1020"/>
        </table:table-row>
        <table:table-row table:style-name="ro6">
          <table:table-cell table:style-name="ce2"/>
          <table:table-cell table:style-name="ce8" office:value-type="string">
            <text:p>Salesperson</text:p>
          </table:table-cell>
          <table:table-cell table:style-name="ce15" office:value-type="string">
            <text:p>Total Sales Amount</text:p>
          </table:table-cell>
          <table:table-cell table:style-name="ce15" office:value-type="string">
            <text:p>Commission</text:p>
          </table:table-cell>
          <table:table-cell table:style-name="ce2" table:number-columns-repeated="1020"/>
        </table:table-row>
        <table:table-row table:style-name="ro2">
          <table:table-cell/>
          <table:table-cell table:style-name="ce9" office:value-type="string">
            <text:p>Carol Philips</text:p>
          </table:table-cell>
          <table:table-cell table:style-name="ce16" office:value-type="float" office:value="332456">
            <text:p>$332,456.00</text:p>
          </table:table-cell>
          <table:table-cell table:style-name="ce16" table:formula="of:=IF([.C7]&gt;0;[.C7]*[.$B$4];&quot;&quot;)" office:value-type="float" office:value="33245.6">
            <text:p>$33,245.60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>
            <text:p>Don Hall</text:p>
          </table:table-cell>
          <table:table-cell table:style-name="ce17" office:value-type="float" office:value="228960">
            <text:p>$228,960.00</text:p>
          </table:table-cell>
          <table:table-cell table:style-name="ce16" table:formula="of:=IF([.C8]&gt;0;[.C8]*[.$B$4];&quot;&quot;)" office:value-type="float" office:value="22896">
            <text:p>$22,896.0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>
            <text:p>Chris Ashton</text:p>
          </table:table-cell>
          <table:table-cell table:style-name="ce16" office:value-type="float" office:value="127890">
            <text:p>$127,890.00</text:p>
          </table:table-cell>
          <table:table-cell table:style-name="ce16" table:formula="of:=IF([.C9]&gt;0;[.C9]*[.$B$4];&quot;&quot;)" office:value-type="float" office:value="12789">
            <text:p>$12,789.00</text:p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10]&gt;0;[.C10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11]&gt;0;[.C11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12]&gt;0;[.C12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13]&gt;0;[.C13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14]&gt;0;[.C14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15]&gt;0;[.C15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16]&gt;0;[.C16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17]&gt;0;[.C17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18]&gt;0;[.C18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19]&gt;0;[.C19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20]&gt;0;[.C20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21]&gt;0;[.C21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22]&gt;0;[.C22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23]&gt;0;[.C23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24]&gt;0;[.C24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25]&gt;0;[.C25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26]&gt;0;[.C26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27]&gt;0;[.C27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28]&gt;0;[.C28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29]&gt;0;[.C29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30]&gt;0;[.C30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31]&gt;0;[.C31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32]&gt;0;[.C32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33]&gt;0;[.C33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34]&gt;0;[.C34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35]&gt;0;[.C35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36]&gt;0;[.C36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37]&gt;0;[.C37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38]&gt;0;[.C38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39]&gt;0;[.C39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10"/>
          <table:table-cell table:style-name="ce17"/>
          <table:table-cell table:style-name="ce16" table:formula="of:=IF([.C40]&gt;0;[.C40]*[.$B$4];&quot;&quot;)">
            <text:p/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table:style-name="ce16"/>
          <table:table-cell table:style-name="ce16" table:formula="of:=IF([.C41]&gt;0;[.C41]*[.$B$4];&quot;&quot;)">
            <text:p/>
          </table:table-cell>
          <table:table-cell table:number-columns-repeated="1020"/>
        </table:table-row>
        <table:table-row table:style-name="ro7">
          <table:table-cell table:style-name="ce2"/>
          <table:table-cell table:style-name="ce11" office:value-type="string">
            <text:p>Total</text:p>
          </table:table-cell>
          <table:table-cell table:style-name="ce18" table:formula="of:=SUBTOTAL(109;[.C7:.C41])" office:value-type="float" office:value="0">
            <text:p>Err:502</text:p>
          </table:table-cell>
          <table:table-cell table:style-name="ce16" table:formula="of:=SUBTOTAL(109;[.D7:.D41])" office:value-type="float" office:value="0">
            <text:p>Err:502</text:p>
          </table:table-cell>
          <table:table-cell table:style-name="ce2" table:number-columns-repeated="102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percentage-style style:name="N129">
      <number:number number:decimal-places="1" number:min-integer-digits="1"/>
      <number:text>%</number:text>
    </number:percentag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-X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4/29/2015</text:date>, <text:time>07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es_20_Commission_20_Calculator" style:display-name="PageStyle_Sales Commission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s Commision Calculator Template</dc:title>
    <meta:initial-creator>Muhammad Naveed Ahmed</meta:initial-creator>
    <meta:creation-date>2015-04-29T07:52:04</meta:creation-date>
    <dc:creator>Naveed Ahmed</dc:creator>
    <dc:date>2015-04-29T07:58:23.21</dc:date>
    <meta:print-date>2012-02-21T20:36:03</meta:print-date>
    <meta:generator>OpenOffice/4.1.1$Win32 OpenOffice.org_project/411m6$Build-9775</meta:generator>
    <meta:editing-cycles>1</meta:editing-cycles>
    <meta:editing-duration>PT5M56S</meta:editing-duration>
    <dc:description>Sales commission is the amount of money received by an individual according to his/her sales percentage.  The sales person is entitled for some additional amount of money other than his/her salary, and the additional amount is calculated according to the amount of sales obtained. Use this &lt;a href="http://www.bizcalculators.com/sales-commission-calculator-template/"&gt;sales commission calculator&lt;/a&gt; to perform all the calculations.</dc:description>
    <meta:keyword>sales commission calculator</meta:keyword>
    <meta:keyword>sales commission</meta:keyword>
    <meta:keyword>commission calculator</meta:keyword>
    <dc:subject>&lt;a href="http://www.bizcalculators.com/sales-commission-calculator-template/"&gt;Business Calculators&lt;/a&gt;</dc:subject>
    <meta:document-statistic meta:table-count="1" meta:cell-count="86" meta:object-count="0"/>
    <meta:user-defined meta:name="License">&lt;a href="http://www.bizcalculators.com/sales-commission-calculator-template/"&gt;INERTIA&lt;/a&gt;</meta:user-defined>
  </office:meta>
</office:document-meta>
</file>