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PI  PHONÉTIQUE" svg:font-family="'API  PHONÉTIQUE'" style:font-pitch="variable"/>
    <style:font-face style:name="Accanthis ADF Std" svg:font-family="'Accanthis ADF Std'" style:font-pitch="variable"/>
    <style:font-face style:name="Accanthis ADF Std No2" svg:font-family="'Accanthis ADF Std No2'" style:font-pitch="variable"/>
    <style:font-face style:name="Accanthis ADF Std No3" svg:font-family="'Accanthis ADF Std No3'" style:font-pitch="variable"/>
    <style:font-face style:name="AlHor" svg:font-family="AlHor" style:font-pitch="variable"/>
    <style:font-face style:name="AlManzomah" svg:font-family="AlManzomah" style:font-pitch="variable"/>
    <style:font-face style:name="AlMohanad" svg:font-family="AlMohanad" style:font-pitch="variable"/>
    <style:font-face style:name="Arab" svg:font-family="Arab" style:font-pitch="variable"/>
    <style:font-face style:name="Aroania" svg:font-family="Aroania" style:font-pitch="variable"/>
    <style:font-face style:name="Baskervald ADF Std" svg:font-family="'Baskervald ADF Std'" style:font-pitch="variable"/>
    <style:font-face style:name="Berenis ADF" svg:font-family="'Berenis ADF'" style:font-pitch="variable"/>
    <style:font-face style:name="Berenis ADF Med" svg:font-family="'Berenis ADF Med'" style:font-pitch="variable"/>
    <style:font-face style:name="Caliban" svg:font-family="Caliban" style:font-pitch="variable"/>
    <style:font-face style:name="Century Catalogue" svg:font-family="'Century Catalogue'" style:font-pitch="variable"/>
    <style:font-face style:name="cmmi10" svg:font-family="cmmi10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 Encoding" svg:font-family="'MICR Encoding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2in" style:rel-width="25%" table:align="left" style:shadow="none"/>
    </style:style>
    <style:style style:name="Table1.A" style:family="table-column">
      <style:table-column-properties style:column-width="2in" style:rel-column-width="2880*"/>
    </style:style>
    <style:style style:name="Table1.A1" style:family="table-cell">
      <style:table-cell-properties style:vertical-align="middle" fo:background-color="transparent" fo:padding="0.0382in" fo:border="none">
        <style:background-image/>
      </style:table-cell-properties>
    </style:style>
    <style:style style:name="Table2" style:family="table">
      <style:table-properties style:width="5in" table:align="left" style:shadow="none"/>
    </style:style>
    <style:style style:name="Table2.A" style:family="table-column">
      <style:table-column-properties style:column-width="4in"/>
    </style:style>
    <style:style style:name="Table2.B" style:family="table-column">
      <style:table-column-properties style:column-width="1in"/>
    </style:style>
    <style:style style:name="Table2.A1" style:family="table-cell">
      <style:table-cell-properties style:vertical-align="middle" fo:background-color="transparent" fo:padding="0.0382in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Bitstream Vera Sans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Bitstream Vera Sans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Bitstream Vera Sans"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text-properties style:font-name="Bitstream Vera Sans" fo:font-size="10pt" style:font-size-asian="10pt" style:font-size-complex="10pt"/>
    </style:style>
    <style:style style:name="P5" style:family="paragraph" style:parent-style-name="Standard">
      <style:text-properties style:font-name="Bitstream Vera Sans" fo:font-size="10pt" style:font-size-asian="8.75pt" style:font-size-complex="10pt"/>
    </style:style>
    <style:style style:name="P6" style:family="paragraph" style:parent-style-name="Standard">
      <style:text-properties style:font-name="Bitstream Vera Sans" fo:font-size="12pt" style:font-size-asian="12pt" style:font-size-complex="12pt"/>
    </style:style>
    <style:style style:name="P7" style:family="paragraph" style:parent-style-name="Standard">
      <style:text-properties style:font-name="Bitstream Vera Sans" fo:font-size="6pt" style:font-size-asian="6pt" style:font-size-complex="6pt"/>
    </style:style>
    <style:style style:name="P8" style:family="paragraph" style:parent-style-name="Standard">
      <style:text-properties style:font-name="Bitstream Vera Sans" fo:font-size="14pt" style:font-size-asian="12.25pt" style:font-size-complex="14pt"/>
    </style:style>
    <style:style style:name="P9" style:family="paragraph" style:parent-style-name="Standard">
      <style:text-properties fo:color="#000000" style:font-name="Bitstream Vera Sans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 Encoding" fo:font-size="18pt" style:font-size-asian="18pt" style:font-size-complex="18pt"/>
    </style:style>
    <style:style style:name="P11" style:family="paragraph">
      <style:paragraph-properties fo:text-align="start"/>
      <style:text-properties fo:font-size="18pt"/>
    </style:style>
    <style:style style:name="T1" style:family="text">
      <style:text-properties fo:color="#a6a6a6" style:text-outline="false" style:text-line-through-style="none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a6a6a6" style:text-outline="false" style:text-line-through-style="none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outline="false" style:text-line-through-style="none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fo:font-style="normal" fo:text-shadow="none" style:text-underline-style="none" fo:font-weight="normal" style:font-name-asian="MICR Encoding" style:font-style-asian="normal" style:font-weight-asian="normal" style:font-name-complex="MICR Encoding" style:font-style-complex="normal" style:font-weight-complex="normal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solid" svg:stroke-width="0.0835in" svg:stroke-color="#d9d9d9" draw:stroke-linejoin="miter" draw:fill="none" draw:textarea-vertical-align="middle" draw:auto-grow-height="false" fo:min-height="0.0398in" fo:min-width="0.0398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solid" svg:stroke-width="0.0835in" svg:stroke-color="#d9d9d9" draw:stroke-linejoin="miter" draw:fill="none" draw:textarea-vertical-align="middle" draw:auto-grow-height="false" fo:min-height="0.0398in" fo:min-width="0.0398in" fo:padding-top="0.0492in" fo:padding-bottom="0.0492in" fo:padding-left="0.0984in" fo:padding-right="0.0984in" fo:wrap-option="wrap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name="Group 9" draw:style-name="gr1">
        <draw:custom-shape draw:name="Rectangle 1" draw:style-name="gr2" draw:text-style-name="P11" svg:width="1.1815in" svg:height="0.2807in" svg:x="3.1437in" svg:y="0.4626in">
          <text:p/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11" svg:width="1.1815in" svg:height="0.2807in" svg:x="3.1437in" svg:y="1.0264in">
          <text:p/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11" svg:width="1.1815in" svg:height="0.2823in" svg:x="3.1437in" svg:y="0.7437in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11" svg:width="1.1815in" svg:height="0.2831in" svg:x="3.1437in" svg:y="1.3079in">
          <text:p/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11" svg:width="1.1815in" svg:height="0.2815in" svg:x="3.1437in" svg:y="0.1799in">
          <text:p/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11" svg:width="1.1815in" svg:height="0.2835in" svg:x="3.1437in" svg:y="1.5972in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11" svg:width="1.1815in" svg:height="0.2815in" svg:x="3.1437in" svg:y="1.8724in">
          <text:p/>
          <draw:enhanced-geometry svg:viewBox="0 0 21600 21600" draw:type="rectangle" draw:enhanced-path="M 0 0 L 21600 0 21600 21600 0 21600 0 0 Z N"/>
        </draw:custom-shape>
      </draw:g>
      <draw:custom-shape text:anchor-type="page" text:anchor-page-number="1" draw:z-index="1" draw:name="Rectangle 15" draw:style-name="gr3" draw:text-style-name="P11" svg:width="0.5748in" svg:height="0.2988in" svg:x="5.2346in" svg:y="2.5244in">
        <text:p/>
        <draw:enhanced-geometry svg:viewBox="0 0 21600 21600" draw:type="rectangle" draw:enhanced-path="M 0 0 L 21600 0 21600 21600 0 21600 0 0 Z N"/>
      </draw:custom-shape>
      <draw:g text:anchor-type="page" text:anchor-page-number="1" draw:z-index="2" draw:name="Group 9" draw:style-name="gr1">
        <draw:custom-shape draw:name="Rectangle 1" draw:style-name="gr2" draw:text-style-name="P11" svg:width="1.1815in" svg:height="0.2807in" svg:x="5.1055in" svg:y="0.4626in">
          <text:p/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11" svg:width="1.1815in" svg:height="0.2807in" svg:x="5.1055in" svg:y="1.0264in">
          <text:p/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11" svg:width="1.1815in" svg:height="0.2823in" svg:x="5.1055in" svg:y="0.7437in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11" svg:width="1.1815in" svg:height="0.2831in" svg:x="5.1055in" svg:y="1.3079in">
          <text:p/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11" svg:width="1.1815in" svg:height="0.2815in" svg:x="5.1055in" svg:y="0.1799in">
          <text:p/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11" svg:width="1.1815in" svg:height="0.2835in" svg:x="5.1055in" svg:y="1.5972in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11" svg:width="1.1815in" svg:height="0.2815in" svg:x="5.1055in" svg:y="1.8724in">
          <text:p/>
          <draw:enhanced-geometry svg:viewBox="0 0 21600 21600" draw:type="rectangle" draw:enhanced-path="M 0 0 L 21600 0 21600 21600 0 21600 0 0 Z N"/>
        </draw:custom-shape>
      </draw:g>
      <draw:g text:anchor-type="page" text:anchor-page-number="1" draw:z-index="3" draw:name="Group 9" draw:style-name="gr1">
        <draw:custom-shape draw:name="Rectangle 1" draw:style-name="gr2" draw:text-style-name="P11" svg:width="1.1815in" svg:height="0.2807in" svg:x="6.989in" svg:y="0.4626in">
          <text:p/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11" svg:width="1.1815in" svg:height="0.2807in" svg:x="6.989in" svg:y="1.0264in">
          <text:p/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11" svg:width="1.1815in" svg:height="0.2823in" svg:x="6.989in" svg:y="0.7437in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11" svg:width="1.1815in" svg:height="0.2831in" svg:x="6.989in" svg:y="1.3079in">
          <text:p/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11" svg:width="1.1815in" svg:height="0.2815in" svg:x="6.989in" svg:y="0.1799in">
          <text:p/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11" svg:width="1.1815in" svg:height="0.2835in" svg:x="6.989in" svg:y="1.5972in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11" svg:width="1.1815in" svg:height="0.2815in" svg:x="6.989in" svg:y="1.8724in">
          <text:p/>
          <draw:enhanced-geometry svg:viewBox="0 0 21600 21600" draw:type="rectangle" draw:enhanced-path="M 0 0 L 21600 0 21600 21600 0 21600 0 0 Z N"/>
        </draw:custom-shape>
      </draw:g>
      <draw:custom-shape text:anchor-type="page" text:anchor-page-number="1" draw:z-index="4" draw:name="Rectangle 15" draw:style-name="gr3" draw:text-style-name="P11" svg:width="1.2921in" svg:height="0.2988in" svg:x="6.95in" svg:y="2.5244in">
        <text:p/>
        <draw:enhanced-geometry svg:viewBox="0 0 21600 21600" draw:mirror-horizontal="false" draw:mirror-vertical="false" draw:type="rectangle" draw:enhanced-path="M 0 0 L 21600 0 21600 21600 0 21600 0 0 Z N"/>
      </draw:custom-shape>
      <text:p text:style-name="P9"><text:span text:style-name="T6"><text:tab/><text:tab/><text:tab/><text:tab/><text:tab/>CASH</text:span></text:p>
      <text:p text:style-name="P4"><text:span text:style-name="T2">DEPOSIT TICKET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">COMPANY NAME</text:p>
            <text:p text:style-name="P1">ADDRESS</text:p>
            <text:p text:style-name="P1">CITY, ST ZIP</text:p>
            <text:p text:style-name="P1">(555) 555-5555</text:p>
          </table:table-cell>
        </table:table-row>
      </table:table>
      <text:p text:style-name="P5"/>
      <text:p text:style-name="P5"/>
      <text:p text:style-name="P6"><text:span text:style-name="T3">Date</text:span> <text:span text:style-name="T4"><text:s text:c="18"/><text:tab/></text:span></text:p>
      <text:p text:style-name="P7"><text:tab/><text:tab/><text:tab/><text:tab/><text:tab/><text:tab/><text:tab/><text:tab/><text:tab/><text:tab/><text:tab/><text:tab/> <text:s text:c="9"/>SUBTOTAL</text:p>
      <text:p text:style-name="P5"/>
      <text:p text:style-name="P7"><text:tab/><text:tab/><text:tab/><text:tab/><text:tab/><text:tab/><text:tab/><text:tab/><text:tab/><text:tab/><text:tab/><text:tab/> <text:s text:c="9"/>LESS CASH</text:p>
      <text:p text:style-name="P7"><text:tab/><text:tab/><text:tab/><text:tab/><text:tab/><text:tab/><text:tab/><text:tab/><text:tab/><text:tab/><text:tab/><text:tab/> <text:s text:c="9"/>RECEIVED</text:p>
      <text:p text:style-name="P7"/>
      <text:p text:style-name="P8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MY FAVORITE BANK</text:p>
            <text:p text:style-name="P2">BANK ADDRESS</text:p>
          </table:table-cell>
          <table:table-cell table:style-name="Table2.A1" office:value-type="string">
            <text:p text:style-name="P2">TOTAL</text:p>
            <text:p text:style-name="P2">NUMBER OF</text:p>
            <text:p text:style-name="P2">DEPOSITED ITEMS</text:p>
          </table:table-cell>
        </table:table-row>
      </table:table>
      <text:p text:style-name="P10"><text:span text:style-name="T7">A000000000a0000000000000c</text:span></text:p>
      <text:p text:style-name="P6"/>
      <text:p text:style-name="P5">---------------------------------------------------------------------------------------------------------------------------------------------------------------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PI  PHONÉTIQUE" svg:font-family="'API  PHONÉTIQUE'" style:font-pitch="variable"/>
    <style:font-face style:name="Accanthis ADF Std" svg:font-family="'Accanthis ADF Std'" style:font-pitch="variable"/>
    <style:font-face style:name="Accanthis ADF Std No2" svg:font-family="'Accanthis ADF Std No2'" style:font-pitch="variable"/>
    <style:font-face style:name="Accanthis ADF Std No3" svg:font-family="'Accanthis ADF Std No3'" style:font-pitch="variable"/>
    <style:font-face style:name="AlHor" svg:font-family="AlHor" style:font-pitch="variable"/>
    <style:font-face style:name="AlManzomah" svg:font-family="AlManzomah" style:font-pitch="variable"/>
    <style:font-face style:name="AlMohanad" svg:font-family="AlMohanad" style:font-pitch="variable"/>
    <style:font-face style:name="Arab" svg:font-family="Arab" style:font-pitch="variable"/>
    <style:font-face style:name="Aroania" svg:font-family="Aroania" style:font-pitch="variable"/>
    <style:font-face style:name="Baskervald ADF Std" svg:font-family="'Baskervald ADF Std'" style:font-pitch="variable"/>
    <style:font-face style:name="Berenis ADF" svg:font-family="'Berenis ADF'" style:font-pitch="variable"/>
    <style:font-face style:name="Berenis ADF Med" svg:font-family="'Berenis ADF Med'" style:font-pitch="variable"/>
    <style:font-face style:name="Caliban" svg:font-family="Caliban" style:font-pitch="variable"/>
    <style:font-face style:name="Century Catalogue" svg:font-family="'Century Catalogue'" style:font-pitch="variable"/>
    <style:font-face style:name="cmmi10" svg:font-family="cmmi10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 Encoding" svg:font-family="'MICR Encoding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5in" fo:margin-left="0.25in" fo:margin-right="0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wis Beeler</meta:initial-creator>
    <meta:creation-date>2011-12-29T13:14:36</meta:creation-date>
    <meta:printed-by>Lewis Beeler</meta:printed-by>
    <meta:print-date>2011-12-29T15:31:20</meta:print-date>
    <dc:date>2011-12-29T15:40:16</dc:date>
    <dc:creator>Lewis Beeler</dc:creator>
    <meta:editing-duration>PT1H33M4S</meta:editing-duration>
    <meta:editing-cycles>4</meta:editing-cycles>
    <meta:generator>LibreOffice/3.4$Linux LibreOffice_project/340m1$Build-302</meta:generator>
    <dc:title>Quickbooks Deposit Slip</dc:title>
    <meta:document-statistic meta:table-count="2" meta:image-count="0" meta:object-count="0" meta:page-count="1" meta:paragraph-count="17" meta:word-count="28" meta:character-count="424" meta:non-whitespace-character-count="322"/>
  </office:meta>
</office:document-meta>
</file>