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20100000400000003002DFBD3B3.png" manifest:media-type=""/>
  <manifest:file-entry manifest:full-path="Pictures/100002010000040000000300E07CA7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OpenStreetMap_25_20Presentation-title">
      <style:graphic-properties draw:auto-grow-height="true" fo:min-height="3.506cm"/>
    </style:style>
    <style:style style:name="pr2" style:family="presentation" style:parent-style-name="OpenStreetMap_25_20Presentation-outline1">
      <style:graphic-properties fo:min-height="11.93cm"/>
    </style:style>
    <style:style style:name="pr3" style:family="presentation" style:parent-style-name="OpenStreetMap_25_20Presentation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163cm"/>
    </style:style>
    <style:style style:name="pr5" style:family="presentation" style:parent-style-name="Standard-outline1">
      <style:graphic-properties fo:min-height="13.45cm"/>
    </style:style>
    <style:style style:name="pr6" style:family="presentation" style:parent-style-name="Standard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-BY-SA — Léo SERRE</presentation:footer-decl>
      <presentation:date-time-decl presentation:name="dtd1" presentation:source="current-date" style:data-style-name="D8"/>
      <draw:page draw:name="page1" draw:style-name="dp1" draw:master-page-name="OpenStreetMap_25_20Presentation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201cm" svg:y="8.7cm" presentation:class="title">
          <draw:text-box>
            <text:p>My Big Presentation</text:p>
          </draw:text-box>
        </draw:frame>
        <draw:frame presentation:style-name="pr2" draw:layer="layout" svg:width="24.639cm" svg:height="12.18cm" svg:x="1.6cm" svg:y="11.421cm" presentation:class="outline" presentation:user-transformed="true">
          <draw:text-box>
            <text:p>About OpenStreetMap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1.2cm" svg:height="3.163cm" svg:x="1.4cm" svg:y="0.837cm" presentation:class="title">
          <draw:text-box>
            <text:p>How to use this template ?</text:p>
          </draw:text-box>
        </draw:frame>
        <draw:frame presentation:style-name="pr5" draw:layer="layout" svg:width="24.639cm" svg:height="13.7cm" svg:x="2.8cm" svg:y="5.1cm" presentation:class="outline">
          <draw:text-box>
            <text:list text:style-name="L2">
              <text:list-item>
                <text:p>There is two mains sheets, one for main slides and the other for commons slides.</text:p>
              </text:list-item>
              <text:list-item>
                <text:p>You also need Dustismo, Dustismo Roman and Ubuntu Condensed fon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3" draw:display-name="Bitmape 3" xlink:href="Pictures/100002010000040000000300E07CA77E.png" xlink:type="simple" xlink:show="embed" xlink:actuate="onLoad"/>
    <draw:fill-image draw:name="background" xlink:href="Pictures/1000020100000400000003002DFBD3B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Gargi-1.2b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bitmap" draw:fill-image-name="Bitmape_20_3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Dustismo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Dustismo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Dustismo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Dustismo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Dustismo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Dustismo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Dustismo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Dustismo Roman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StreetMap_25_20Presentation-background" style:display-name="OpenStreetMap%20Presentation-background" style:family="presentation">
      <style:graphic-properties draw:stroke="none" draw:fill="bitmap" draw:fill-image-name="background" style:repeat="stretch"/>
      <style:text-properties style:letter-kerning="true"/>
    </style:style>
    <style:style style:name="OpenStreetMap_25_20Presentation-backgroundobjects" style:display-name="OpenStreetMap%20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StreetMap_25_20Presentation-notes" style:display-name="OpenStreetMap%20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StreetMap_25_20Presentation-outline1" style:display-name="OpenStreetMap%20Presentation-outline1" style:family="presentation">
      <style:graphic-properties draw:stroke="none" draw:fill="none" draw:auto-grow-height="false" draw:fit-to-size="shrink-to-fit">
        <text:list-style style:name="OpenStreetMap_25_20Presentation-outline1" style:display-name="OpenStreetMap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end" fo:text-indent="0cm"/>
      <style:text-properties fo:color="#c0c0c0" style:text-outline="false" style:text-line-through-style="none" fo:font-family="Dustismo" style:font-pitch="variable" fo:font-size="32pt" fo:font-style="italic" fo:text-shadow="none" style:text-underline-style="none" fo:font-weight="normal" style:letter-kerning="true" style:font-family-asian="'DejaVu Sans'" style:font-family-generic-asian="system" style:font-pitch-asian="variable" style:font-size-asian="32pt" style:font-style-asian="italic" style:font-weight-asian="normal" style:font-family-complex="'Lohit Hindi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OpenStreetMap_25_20Presentation-outline2" style:display-name="OpenStreetMap%20Presentation-outline2" style:family="presentation" style:parent-style-name="OpenStreetMap_25_20Presenta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penStreetMap_25_20Presentation-outline3" style:display-name="OpenStreetMap%20Presentation-outline3" style:family="presentation" style:parent-style-name="OpenStreetMap_25_20Pr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penStreetMap_25_20Presentation-outline4" style:display-name="OpenStreetMap%20Presentation-outline4" style:family="presentation" style:parent-style-name="OpenStreetMap_25_20Pr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penStreetMap_25_20Presentation-outline5" style:display-name="OpenStreetMap%20Presentation-outline5" style:family="presentation" style:parent-style-name="OpenStreetMap_25_20Pr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penStreetMap_25_20Presentation-outline6" style:display-name="OpenStreetMap%20Presentation-outline6" style:family="presentation" style:parent-style-name="OpenStreetMap_25_20Pr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penStreetMap_25_20Presentation-outline7" style:display-name="OpenStreetMap%20Presentation-outline7" style:family="presentation" style:parent-style-name="OpenStreetMap_25_20Pr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penStreetMap_25_20Presentation-outline8" style:display-name="OpenStreetMap%20Presentation-outline8" style:family="presentation" style:parent-style-name="OpenStreetMap_25_20Pr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penStreetMap_25_20Presentation-outline9" style:display-name="OpenStreetMap%20Presentation-outline9" style:family="presentation" style:parent-style-name="OpenStreetMap_25_20Pr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penStreetMap_25_20Presentation-subtitle" style:display-name="OpenStreetMap%20Presentation-subtitle" style:family="presentation">
      <style:graphic-properties draw:stroke="none" draw:fill="none" draw:textarea-vertical-align="middle">
        <text:list-style style:name="OpenStreetMap_25_20Presentation-subtitle" style:display-name="OpenStreetMap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treetMap_25_20Presentation-title" style:display-name="OpenStreetMap%20Presentation-title" style:family="presentation">
      <style:graphic-properties draw:stroke="none" draw:fill="none" draw:textarea-vertical-align="middle">
        <text:list-style style:name="OpenStreetMap_25_20Presentation-title" style:display-name="OpenStreetMap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ustismo Roman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3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outline1">
      <style:graphic-properties fo:min-height="12.18cm"/>
    </style:style>
    <style:style style:name="Mpr3" style:family="presentation" style:parent-style-name="Standard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penStreetMap_25_20Presentation-title">
      <style:graphic-properties draw:auto-grow-height="false" fo:min-height="3.507cm"/>
    </style:style>
    <style:style style:name="Mpr7" style:family="presentation" style:parent-style-name="OpenStreetMap_25_20Presentation-outline1">
      <style:graphic-properties fo:min-height="12.18cm"/>
    </style:style>
    <style:style style:name="Mpr8" style:family="presentation" style:parent-style-name="OpenStreetMap_25_20Presentation-backgroundobjects">
      <style:graphic-properties draw:stroke="none" draw:fill="none" draw:fill-color="#ffffff" draw:textarea-vertical-align="middle" draw:auto-grow-height="false" fo:min-height="1.449cm"/>
    </style:style>
    <style:style style:name="Mpr9" style:family="presentation" style:parent-style-name="OpenStreetMap_25_20Presentatio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OpenStreetMap_25_20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Ubuntu Condensed'" style:font-pitch="variable" fo:font-size="14pt" fo:language="en" fo:country="IE" style:font-size-asian="14pt" style:language-asian="en" style:country-asian="IE" style:font-size-complex="14pt" style:language-complex="en" style:country-complex="IE"/>
    </style:style>
    <style:style style:name="MT3" style:family="text">
      <style:text-properties fo:font-family="'Ubuntu Condensed'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Mpr1" draw:layer="backgroundobjects" svg:width="21.2cm" svg:height="3.163cm" svg:x="1.4cm" svg:y="0.837cm" presentation:class="title">
        <draw:text-box>
          <text:p>Titre</text:p>
        </draw:text-box>
      </draw:frame>
      <draw:frame presentation:style-name="Mpr2" draw:layer="backgroundobjects" svg:width="24.639cm" svg:height="12.18cm" svg:x="2.8cm" svg:y="5.1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879cm" svg:x="0.4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3" draw:layer="backgroundobjects" svg:width="13.6cm" svg:height="0.879cm" svg:x="7.2cm" svg:y="20cm" presentation:class="footer">
        <draw:text-box>
          <text:p text:style-name="MP3"><text:span text:style-name="MT3"><presentation:footer/></text:span></text:p>
        </draw:text-box>
      </draw:frame>
      <draw:frame presentation:style-name="Mpr3" draw:text-style-name="MP2" draw:layer="backgroundobjects" svg:width="6.523cm" svg:height="0.879cm" svg:x="21.076cm" svg:y="20cm" presentation:class="page-number">
        <draw:text-box>
          <text:p text:style-name="MP2"><text:span text:style-name="MT3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OpenStreetMap_25_20Presentation" style:display-name="OpenStreetMap%20Presentation" style:page-layout-name="PM1" draw:style-name="Mdp2">
      <office:forms form:automatic-focus="false" form:apply-design-mode="false"/>
      <draw:frame presentation:style-name="Mpr6" draw:layer="backgroundobjects" svg:width="25.199cm" svg:height="3.506cm" svg:x="1.201cm" svg:y="8.7cm" presentation:class="title">
        <draw:text-box>
          <text:p>Titre</text:p>
        </draw:text-box>
      </draw:frame>
      <draw:frame presentation:style-name="Mpr7" draw:layer="backgroundobjects" svg:width="24.639cm" svg:height="12.18cm" svg:x="1.6cm" svg:y="11.421cm" presentation:class="outline">
        <draw:text-box>
          <text:p>Content</text:p>
        </draw:text-box>
      </draw:frame>
      <draw:frame presentation:style-name="Mpr8" draw:text-style-name="MP1" draw:layer="backgroundobjects" svg:width="6.52cm" svg:height="0.88cm" svg:x="0.4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3" draw:layer="backgroundobjects" svg:width="13.6cm" svg:height="0.88cm" svg:x="7.2cm" svg:y="20cm" presentation:class="footer">
        <draw:text-box>
          <text:p text:style-name="MP3"><text:span text:style-name="MT3"><presentation:footer/></text:span></text:p>
        </draw:text-box>
      </draw:frame>
      <draw:frame presentation:style-name="Mpr8" draw:text-style-name="MP2" draw:layer="backgroundobjects" svg:width="6.52cm" svg:height="0.88cm" svg:x="21.08cm" svg:y="20cm" presentation:class="page-number">
        <draw:text-box>
          <text:p text:style-name="MP2"><text:span text:style-name="MT3"><text:page-number>&lt;numéro&gt;</text:page-number></text:span></text:p>
        </draw:text-box>
      </draw:frame>
      <presentation:notes style:page-layout-name="PM0">
        <draw:page-thumbnail presentation:style-name="OpenStreetMap_25_20Presentation-title" draw:layer="backgroundobjects" svg:width="14.848cm" svg:height="11.136cm" svg:x="3.075cm" svg:y="2.257cm" presentation:class="page"/>
        <draw:frame presentation:style-name="OpenStreetMap_25_20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éo SERRE</meta:initial-creator>
    <meta:creation-date>2013-03-02T10:25:16</meta:creation-date>
    <dc:date>2013-05-14T20:12:46</dc:date>
    <dc:creator>Léo SERRE</dc:creator>
    <meta:editing-duration>PT33M19S</meta:editing-duration>
    <meta:editing-cycles>10</meta:editing-cycles>
    <meta:generator>LibreOffice/4.0.3.3$Linux_X86_64 LibreOffice_project/400m0$Build-3</meta:generator>
    <dc:title>OpenStreetMap Presentation</dc:title>
    <meta:document-statistic meta:object-count="40"/>
  </office:meta>
</office:document-meta>
</file>