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3847in" fo:margin-left="0.1569in" table:align="left"/>
    </style:style>
    <style:style style:name="Table1.A" style:family="table-column">
      <style:table-column-properties style:column-width="1.1528in"/>
    </style:style>
    <style:style style:name="Table1.B" style:family="table-column">
      <style:table-column-properties style:column-width="3.2319in"/>
    </style:style>
    <style:style style:name="Table1.1" style:family="table-row">
      <style:table-row-properties style:min-row-height="0.3056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9167in"/>
    </style:style>
    <style:style style:name="Table2" style:family="table">
      <style:table-properties style:width="4.375in" fo:margin-left="0.1708in" table:align="left"/>
    </style:style>
    <style:style style:name="Table2.A" style:family="table-column">
      <style:table-column-properties style:column-width="1.1667in"/>
    </style:style>
    <style:style style:name="Table2.B" style:family="table-column">
      <style:table-column-properties style:column-width="3.2083in"/>
    </style:style>
    <style:style style:name="Table2.1" style:family="table-row">
      <style:table-row-properties style:min-row-height="0.1507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6806in"/>
    </style:style>
    <style:style style:name="Table2.3" style:family="table-row">
      <style:table-row-properties style:min-row-height="0.7361in"/>
    </style:style>
    <style:style style:name="Table3" style:family="table">
      <style:table-properties style:width="4.3993in" fo:margin-left="0.1438in" table:align="left"/>
    </style:style>
    <style:style style:name="Table3.A" style:family="table-column">
      <style:table-column-properties style:column-width="4.3993in"/>
    </style:style>
    <style:style style:name="Table3.A1" style:family="table-cell">
      <style:table-cell-properties style:vertical-align="bottom"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Table_20_Contents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iberation Sans" fo:font-size="11pt" style:font-size-asian="11pt" style:font-size-complex="11pt"/>
    </style:style>
    <style:style style:name="P4" style:family="paragraph" style:parent-style-name="Table_20_Contents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" fo:font-size="11pt" style:font-size-asian="11pt" style:font-size-complex="11pt"/>
    </style:style>
    <style:style style:name="P8" style:family="paragraph" style:parent-style-name="Table_20_Contents">
      <style:text-properties style:font-name="Liberation Sans" fo:font-size="11pt" style:font-size-asian="11pt" style:font-size-complex="11pt"/>
    </style:style>
    <style:style style:name="P9" style:family="paragraph" style:parent-style-name="Table_20_Contents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P12" style:family="paragraph" style:parent-style-name="Table_20_Contents" style:list-style-name="L3"/>
    <style:style style:name="P13" style:family="paragraph" style:parent-style-name="Table_20_Contents" style:list-style-name="L5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Table_20_Contents" style:list-style-name="L5">
      <style:paragraph-properties fo:margin-left="-0.4925in" fo:margin-right="0in" fo:text-indent="-0.25in" style:auto-text-indent="false"/>
    </style:style>
    <style:style style:name="P15" style:family="paragraph" style:parent-style-name="Table_20_Contents" style:list-style-name="L5">
      <style:paragraph-properties fo:margin-left="0.9846in" fo:margin-right="0in" fo:text-indent="-0.25in" style:auto-text-indent="false"/>
    </style:style>
    <style:style style:name="P16" style:family="paragraph" style:parent-style-name="Table_20_Contents" style:list-style-name="L5">
      <style:paragraph-properties fo:margin-left="0.9846in" fo:margin-right="0in" fo:text-indent="-0.25in" style:auto-text-indent="false"/>
      <style:text-properties fo:font-weight="normal" style:font-weight-asian="normal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Droid Sans"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position="0% 100%" style:font-name="FreeSan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6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Ultrafine_20_Dotted_20__28_var_29_" svg:stroke-width="0.0402in" draw:fill="none" draw:fill-color="#e6e6e6" draw:textarea-horizontal-align="justify" draw:textarea-vertical-align="middle" draw:auto-grow-height="fals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in" draw:fill="none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098in" draw:fill="non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5" draw:style-name="gr5" draw:text-style-name="P19" svg:width="2.0697in" svg:height="1.6531in" svg:x="0.0736in" svg:y="0.0264in"><draw:text-box><text:p><text:span text:style-name="T8">John Doe</text:span></text:p><text:p><text:span text:style-name="T9">7, rue de la Réussite,</text:span></text:p><text:p><text:span text:style-name="T9">7500, Paris</text:span></text:p><text:p><text:span text:style-name="T10">Tel: 06 XX XX XX XX</text:span></text:p><text:p><text:span text:style-name="T10">21 ans</text:span></text:p><text:p><text:span text:style-name="T10">m@il:exemple@mail.com</text:span></text:p><text:p><text:span text:style-name="T2"/></text:p></draw:text-box></draw:frame><draw:frame text:anchor-type="paragraph" draw:z-index="2" draw:style-name="gr2" draw:text-style-name="P19" svg:width="3.1114in" svg:height="1.5512in" svg:x="3.539in" svg:y="0.1374in"><draw:text-box><text:p text:style-name="P18"><text:span text:style-name="T6">Etudiant en Economie-Gestion, spécialité Economie Appliqué.</text:span></text:p><text:p text:style-name="P18"><text:span text:style-name="T6">Bilingue Anglais/Français</text:span></text:p><text:p text:style-name="P18"><text:span text:style-name="T6"/></text:p><text:p text:style-name="P18"><text:span text:style-name="T6">Stage en XXXXXXXXXXXXXXXXXXX</text:span></text:p><text:p text:style-name="P18"><text:span text:style-name="T6">Disponible à partir du 2 Mai 2012</text:span></text:p><text:p><text:span text:style-name="T2"/></text:p><text:p><text:span text:style-name="T2"/></text:p></draw:text-box></draw:frame><draw:custom-shape text:anchor-type="paragraph" draw:z-index="8" draw:style-name="gr6" svg:width="3.3476in" svg:height="1.4307in" svg:x="3.4555in" svg:y="0.0681in"><text:p/><draw:enhanced-geometry svg:viewBox="0 0 21600 21600" draw:type="rectangle" draw:enhanced-path="M 0 0 L 21600 0 21600 21600 0 21600 0 0 Z N"/></draw:custom-shape><text:line-break/><text:line-break/><text:line-break/><text:line-break/><text:line-break/><text:line-break/><text:line-break/></text:p>
      <text:p text:style-name="P1"/>
      <text:p text:style-name="P1"/>
      <text:p text:style-name="P1"><draw:rect text:anchor-type="paragraph" draw:z-index="1" draw:style-name="gr1" draw:text-style-name="P17" svg:width="1.9587in" svg:height="1.8197in" svg:x="4.7126in" svg:y="0.2327in"><text:p/></draw:rect><draw:rect text:anchor-type="paragraph" draw:z-index="9" draw:style-name="gr7" draw:text-style-name="P17" svg:width="4.4157in" svg:height="3.1488in" svg:x="0.1429in" svg:y="0.1028in"><text:p/></draw:rect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text:anchor-type="paragraph" draw:z-index="4" draw:style-name="gr4" draw:text-style-name="P19" svg:width="1.8894in" svg:height="1.9394in" svg:x="4.5866in" svg:y="0.0189in"><draw:text-box><text:p><text:span text:style-name="T7"><text:s/></text:span><text:span text:style-name="T7">Compétences divers:</text:span></text:p><text:p><text:span text:style-name="T2"/></text:p><text:p><text:span text:style-name="T2"><text:s/></text:span><text:span text:style-name="T2">Informatique: </text:span><text:span text:style-name="T5">Pack Office, Web Design: Adobe Dream Weaver, Stata, SPAD.</text:span></text:p><text:p><text:span text:style-name="T5"/></text:p><text:p><text:span text:style-name="T5"><text:s/></text:span><text:span text:style-name="T2">Méthdologiques: </text:span><text:span text:style-name="T5">Gestion de Projets <text:s/>par cycle.</text:span></text:p></draw:text-box></draw:frame>Experiences</text:p>
          </table:table-cell>
          <table:table-cell table:style-name="Table1.A1" office:value-type="string">
            <text:p text:style-name="P3"><draw:line text:anchor-type="paragraph" draw:z-index="11" draw:style-name="gr9" draw:text-style-name="P17" svg:x1="-1.2047in" svg:y1="0.278in" svg:x2="3.1705in" svg:y2="0.278in"><text:p/></draw:line></text:p>
          </table:table-cell>
        </table:table-row>
        <table:table-row table:style-name="Table1.2">
          <table:table-cell table:style-name="Table1.A1" office:value-type="string">
            <text:p text:style-name="P3">2010-2011</text:p>
            <text:p text:style-name="P3"/>
            <text:p text:style-name="P3"/>
            <text:p text:style-name="P3">Missions</text:p>
            <text:p text:style-name="P3"><draw:rect text:anchor-type="paragraph" draw:z-index="0" draw:style-name="gr1" draw:text-style-name="P17" svg:width="1.9724in" svg:height="1.8197in" svg:x="4.4965in" svg:y="1.4701in"><text:p/></draw:rect><draw:frame text:anchor-type="paragraph" draw:z-index="3" draw:style-name="gr3" draw:text-style-name="P19" svg:width="1.8835in" svg:height="1.6807in" svg:x="4.4965in" svg:y="1.6091in"><draw:text-box><text:p><text:span text:style-name="T7"><text:s/></text:span><text:span text:style-name="T7">Langues:</text:span></text:p><text:p><text:span text:style-name="T2"/></text:p><text:p><text:span text:style-name="T2"><text:s/></text:span><text:span text:style-name="T2">Anglais </text:span><text:span text:style-name="T5">(bilingue, capacité aisée de travail )</text:span></text:p><text:p><text:span text:style-name="T5"/></text:p><text:p><text:span text:style-name="T5"><text:s/></text:span><text:span text:style-name="T2">Espagnol</text:span><text:span text:style-name="T5"> ( courant, compréhension modéré en situation de travail)</text:span></text:p></draw:text-box></draw:frame></text:p>
          </table:table-cell>
          <table:table-cell table:style-name="Table1.A1" office:value-type="string">
            <text:p text:style-name="P3"><text:s text:c="2"/><text:span text:style-name="T2">Moore et Bradley, Assistant Commercial </text:span></text:p>
            <text:p text:style-name="P2">Stages <text:s/>6 mois</text:p>
            <text:p text:style-name="P4"><text:line-break/>XXXXXXXXXXXXXXXXXXXXXXXXXXXXXXXXXXXXXXXXXXXXXXXXXXXX</text:p>
          </table:table-cell>
        </table:table-row>
        <table:table-row table:style-name="Table1.3">
          <table:table-cell table:style-name="Table1.A1" office:value-type="string">
            <text:p text:style-name="P3">2008-2009</text:p>
            <text:p text:style-name="P3"/>
            <text:p text:style-name="P3"/>
            <text:p text:style-name="P3">Missions</text:p>
          </table:table-cell>
          <table:table-cell table:style-name="Table1.A1" office:value-type="string">
            <text:p text:style-name="P2">Air France, Contrôleur de Gestion</text:p>
            <text:p text:style-name="P2">Stage 6 mois</text:p>
            <text:p text:style-name="P2"/>
            <text:p text:style-name="P2">XXXXXXXXXXXXXXXXXXXXXXXXXXXXXXXXXXXXXXXXXXXXXXXXXXXX</text:p>
          </table:table-cell>
        </table:table-row>
        <table:table-row table:style-name="Table1.3">
          <table:table-cell table:style-name="Table1.A1" office:value-type="string">
            <text:p text:style-name="P3">2007-2008</text:p>
            <text:p text:style-name="P3"/>
            <text:p text:style-name="P3">Missions</text:p>
          </table:table-cell>
          <table:table-cell table:style-name="Table1.A1" office:value-type="string">
            <text:p text:style-name="P2">Sophie investments,</text:p>
            <text:p text:style-name="P2"/>
            <text:p text:style-name="P2">XXXXXXXXXXXXXXXXXXXXXXXXXXXXXXXXXXXXXXXXXXXXXXXXXXXX</text:p>
          </table:table-cell>
        </table:table-row>
      </table:table>
      <text:p text:style-name="P1"><draw:rect text:anchor-type="paragraph" draw:z-index="10" draw:style-name="gr8" draw:text-style-name="P17" svg:width="4.3862in" svg:height="1.9059in" svg:x="0.1429in" svg:y="0.1661in"><text:p/></draw:rect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draw:line text:anchor-type="paragraph" draw:z-index="12" draw:style-name="gr9" draw:text-style-name="P17" svg:x1="-0.0547in" svg:y1="0.2209in" svg:x2="4.3205in" svg:y2="0.2209in"><text:p/></draw:line><text:span text:style-name="T2">Formations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3">2009-2011</text:p>
          </table:table-cell>
          <table:table-cell table:style-name="Table2.A1" office:value-type="string">
            <text:p text:style-name="P2">Université Paris XX</text:p>
            <text:list xml:id="list1786693460" text:style-name="L1">
              <text:list-item>
                <text:p text:style-name="P10">Master 2, Stratégie Financière</text:p>
              </text:list-item>
              <text:list-item>
                <text:p text:style-name="P10">Master 1,</text:p>
              </text:list-item>
              <text:list-item>
                <text:p text:style-name="P10">Licence 3, Comptabilté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3"><draw:rect text:anchor-type="paragraph" draw:z-index="6" draw:style-name="gr1" draw:text-style-name="P17" svg:width="1.9878in" svg:height="1.8197in" svg:x="4.5161in" svg:y="0.4016in"><text:p/></draw:rect><draw:frame text:anchor-type="paragraph" draw:z-index="7" draw:style-name="gr3" draw:text-style-name="P19" svg:width="1.8476in" svg:height="1.6807in" svg:x="4.6563in" svg:y="0.5402in"><draw:text-box><text:p><text:span text:style-name="T7">Intérêts:</text:span></text:p><text:p><text:span text:style-name="T2"/></text:p><text:p><text:span text:style-name="T2">Sports</text:span><text:span text:style-name="T5">: Basketball, <text:s/>5 ans de compétitions.)</text:span></text:p><text:p><text:span text:style-name="T5"/></text:p><text:p><text:span text:style-name="T2">Voyages: </text:span><text:span text:style-name="T5">Espagne, Angleterre, Singapore, Hong-Kong</text:span></text:p></draw:text-box></draw:frame>2007-2008</text:p>
          </table:table-cell>
          <table:table-cell table:style-name="Table2.A1" office:value-type="string">
            <text:p text:style-name="P2">Lycée du XXXXXXXXXXXX </text:p>
            <text:list xml:id="list771514875" text:style-name="L3">
              <text:list-item>
                <text:p text:style-name="P12">Bac S</text:p>
              </text:list-item>
            </text:list>
            <text:list xml:id="list367247011" text:style-name="L2">
              <text:list-header>
                <text:p text:style-name="P11"/>
              </text:list-header>
            </text:list>
          </table:table-cell>
        </table:table-row>
      </table:table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2">Compétences Clés:</text:p>
          </table:table-cell>
        </table:table-row>
        <table:table-row>
          <table:table-cell table:style-name="Table3.A2" office:value-type="string">
            <text:list xml:id="list866088004" text:style-name="L5">
              <text:list-item>
                <text:p text:style-name="P14"><text:span text:style-name="T2">Financières: </text:span></text:p>
              </text:list-item>
              <text:list-item>
                <text:p text:style-name="P16">Analyse de Donné ( ACP, Bivarié...)</text:p>
              </text:list-item>
              <text:list-item>
                <text:p text:style-name="P16">Fusion-Acquisitions</text:p>
              </text:list-item>
              <text:list-item>
                <text:p text:style-name="P16">Modélisation Financières</text:p>
                <text:p text:style-name="P13">Manageriale:</text:p>
              </text:list-item>
              <text:list-item>
                <text:p text:style-name="P15">Stratégies des Organistions (analyse externe et internes, prédictions....)</text:p>
                <text:p text:style-name="P15"/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201in" draw:dots2="1" draw:dots2-length="0.0201in" draw:distance="0.0201in"/>
    <draw:stroke-dash draw:name="Ultrafine_20_Dotted_20__28_var_29_" draw:display-name="Ultrafine Dotted (var)" draw:style="rect" draw:dots1="1" draw:distance="5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olell Randhir</meta:initial-creator>
    <meta:creation-date>2013-03-20T02:37:17</meta:creation-date>
    <dc:date>2013-03-20T04:54:46</dc:date>
    <dc:creator>Boolell Randhir</dc:creator>
    <meta:editing-duration>PT15M35S</meta:editing-duration>
    <meta:editing-cycles>2</meta:editing-cycles>
    <meta:generator>LibreOffice/3.3$Linux LibreOffice_project/330m19$Build-202</meta:generator>
    <meta:document-statistic meta:table-count="3" meta:image-count="0" meta:object-count="0" meta:page-count="1" meta:paragraph-count="32" meta:word-count="79" meta:character-count="684"/>
  </office:meta>
</office:document-meta>
</file>