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7313in" style:rel-column-width="16383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999999"/>
    </style:style>
    <style:style style:name="P2" style:family="paragraph" style:parent-style-name="Standard">
      <style:text-properties officeooo:rsid="0000b1fa" officeooo:paragraph-rsid="0000b1fa"/>
    </style:style>
    <style:style style:name="P3" style:family="paragraph" style:parent-style-name="Standard">
      <style:paragraph-properties fo:text-align="center" style:justify-single-word="false"/>
      <style:text-properties fo:font-size="32pt" officeooo:rsid="00051cac" officeooo:paragraph-rsid="00051cac" style:font-size-asian="32pt" style:font-size-complex="32pt"/>
    </style:style>
    <style:style style:name="P4" style:family="paragraph" style:parent-style-name="Standard">
      <style:text-properties style:text-underline-style="none" officeooo:rsid="00051cac" officeooo:paragraph-rsid="00051cac"/>
    </style:style>
    <style:style style:name="P5" style:family="paragraph" style:parent-style-name="Standard">
      <style:text-properties style:text-underline-style="solid" style:text-underline-width="auto" style:text-underline-color="font-color" officeooo:rsid="00051cac" officeooo:paragraph-rsid="00051cac"/>
    </style:style>
    <style:style style:name="P6" style:family="paragraph" style:parent-style-name="Table_20_Contents">
      <style:text-properties officeooo:rsid="00051cac" officeooo:paragraph-rsid="00051cac"/>
    </style:style>
    <style:style style:name="P7" style:family="paragraph" style:parent-style-name="Table_20_Contents">
      <style:paragraph-properties fo:text-align="center" style:justify-single-word="false"/>
      <style:text-properties officeooo:rsid="00051cac" officeooo:paragraph-rsid="00051cac"/>
    </style:style>
    <style:style style:name="P8" style:family="paragraph" style:parent-style-name="Table_20_Contents">
      <style:text-properties fo:font-size="10pt" officeooo:rsid="00051cac" officeooo:paragraph-rsid="00051cac" style:font-size-asian="10pt" style:font-size-complex="10pt"/>
    </style:style>
    <style:style style:name="P9" style:family="paragraph" style:parent-style-name="Table_20_Contents">
      <style:text-properties fo:font-size="10pt" officeooo:rsid="0005b1f2" officeooo:paragraph-rsid="0005b1f2" style:font-size-asian="10pt" style:font-size-complex="10pt"/>
    </style:style>
    <style:style style:name="P10" style:family="paragraph" style:parent-style-name="Table_20_Contents" style:list-style-name="L1">
      <style:text-properties fo:font-size="10pt" officeooo:rsid="0005b1f2" officeooo:paragraph-rsid="0005b1f2" style:font-size-asian="10pt" style:font-size-complex="10pt"/>
    </style:style>
    <style:style style:name="P11" style:family="paragraph" style:parent-style-name="Table_20_Contents" style:list-style-name="L2">
      <style:text-properties fo:font-size="10pt" officeooo:rsid="0005b1f2" officeooo:paragraph-rsid="0005b1f2" style:font-size-asian="10pt" style:font-size-complex="10pt"/>
    </style:style>
    <style:style style:name="P12" style:family="paragraph" style:parent-style-name="Table_20_Contents">
      <style:text-properties fo:font-size="10pt" style:text-underline-style="solid" style:text-underline-width="auto" style:text-underline-color="font-color" fo:font-weight="bold" officeooo:rsid="0005b1f2" officeooo:paragraph-rsid="0005b1f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left="0in" fo:margin-right="0in" fo:widows="1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5b1f2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Type Lesson Plan Name Here]</text:p>
      <text:p text:style-name="P3"/>
      <text:p text:style-name="P2"/>
      <text:p text:style-name="P5">Grade Level: <text:tab/><text:tab/> <text:s text:c="9"/>Subject:<text:tab/> <text:s text:c="3"/><text:span text:style-name="T2">[Name of Subject]</text:span><text:tab/><text:tab/>Prepared By:<text:tab/> <text:span text:style-name="T2">[Teacher name]<text:tab/></text:span></text:p>
      <text:p text:style-name="P5"/>
      <text:p text:style-name="P5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6">Overview/Pupose:</text:p>
            <text:p text:style-name="P6"/>
            <text:p text:style-name="P6">[Type what will be learned, How will it be useful?]</text:p>
          </table:table-cell>
          <table:table-cell table:style-name="Table1.B1" office:value-type="string">
            <text:p text:style-name="P6">Standards:</text:p>
            <text:p text:style-name="P6"/>
            <text:p text:style-name="P6">[Type Country/State local standards]</text:p>
          </table:table-cell>
        </table:table-row>
      </table:table>
      <text:p text:style-name="P4"/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7">Techer Guide</text:p>
          </table:table-cell>
          <table:table-cell table:style-name="Table2.A1" office:value-type="string">
            <text:p text:style-name="P7">Student Guide</text:p>
          </table:table-cell>
          <table:table-cell table:style-name="Table2.D1" office:value-type="string">
            <text:p text:style-name="P13"/>
          </table:table-cell>
        </table:table-row>
        <table:table-row>
          <table:table-cell table:style-name="Table2.A2" office:value-type="string">
            <text:p text:style-name="P6"><text:span text:style-name="T1">O</text:span>bjectives</text:p>
            <text:p text:style-name="P8">(identify what skills/information will be learned)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table:number-rows-spanned="2" office:value-type="string">
            <text:p text:style-name="P12">Materiels Required</text:p>
            <text:list xml:id="list8136566806098132587" text:style-name="L1">
              <text:list-item>
                <text:p text:style-name="P10">Paper</text:p>
              </text:list-item>
              <text:list-item>
                <text:p text:style-name="P10">Pencil</text:p>
              </text:list-item>
              <text:list-item>
                <text:p text:style-name="P10">Calculator</text:p>
              </text:list-item>
              <text:list-item>
                <text:p text:style-name="P10">Other</text:p>
              </text:list-item>
            </text:list>
          </table:table-cell>
        </table:table-row>
        <table:table-row>
          <table:table-cell table:style-name="Table2.A2" office:value-type="string">
            <text:p text:style-name="P6"><text:span text:style-name="T1">I</text:span>nformation</text:p>
            <text:p text:style-name="P8"><text:span text:style-name="T2">(</text:span>Give/Demonstrate ojectives)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  <table:table-row>
          <table:table-cell table:style-name="Table2.A2" office:value-type="string">
            <text:p text:style-name="P6"><text:span text:style-name="T1">V</text:span>erification</text:p>
            <text:p text:style-name="P9">(List steps to verify students understanding of ojbjectives and infroamtion learned)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D2" table:number-rows-spanned="2" office:value-type="string">
            <text:p text:style-name="P12">Other resources</text:p>
            <text:list xml:id="list8837194812063342057" text:style-name="L2">
              <text:list-item>
                <text:p text:style-name="P11">Web</text:p>
              </text:list-item>
              <text:list-item>
                <text:p text:style-name="P11">Books</text:p>
              </text:list-item>
              <text:list-item>
                <text:p text:style-name="P11">Magazines</text:p>
              </text:list-item>
              <text:list-item>
                <text:p text:style-name="P11">Video/Audio</text:p>
              </text:list-item>
            </text:list>
          </table:table-cell>
        </table:table-row>
        <table:table-row>
          <table:table-cell table:style-name="Table2.A2" office:value-type="string">
            <text:p text:style-name="P6"><text:span text:style-name="T1">A</text:span>ctivity</text:p>
            <text:p text:style-name="P9">(Describe independent activity to reinforce this lesson)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covered-table-cell/>
        </table:table-row>
        <table:table-row>
          <table:table-cell table:style-name="Table2.A2" office:value-type="string">
            <text:p text:style-name="P6"><text:span text:style-name="T1">S</text:span>ummary</text:p>
          </table:table-cell>
          <table:table-cell table:style-name="Table2.A2" office:value-type="string">
            <text:p text:style-name="P14"><text:span text:style-name="T4">"Today we've learned how to use fourteen spatial prepositions in English. There are more, but we will talk about them next time."</text:span> </text:p>
          </table:table-cell>
          <table:table-cell table:style-name="Table2.A2" office:value-type="string">
            <text:p text:style-name="P14"><text:span text:style-name="T4">"Practice using these prepositions correctly, and when you are listening, notice how English speakers use them.</text:span> "</text:p>
          </table:table-cell>
          <table:table-cell table:style-name="Table2.D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1S</meta:editing-duration>
    <meta:editing-cycles>7</meta:editing-cycles>
    <meta:generator>LibreOffice/5.0.0.2$Windows_x86 LibreOffice_project/a26d58f11b99b6aeddf7f7884effea188cc6e512</meta:generator>
    <dc:date>2015-07-19T17:46:38.510000000</dc:date>
    <meta:document-statistic meta:table-count="2" meta:image-count="0" meta:object-count="0" meta:page-count="1" meta:paragraph-count="29" meta:word-count="125" meta:character-count="856" meta:non-whitespace-character-count="748"/>
    <meta:user-defined meta:name="Info 1"/>
    <meta:user-defined meta:name="Info 2"/>
    <meta:user-defined meta:name="Info 3"/>
    <meta:user-defined meta:name="Info 4"/>
  </office:meta>
</office:document-meta>
</file>