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greenhalfcirclewithtransparency-notes">
      <style:graphic-properties draw:fill-color="#ffffff" draw:auto-grow-height="true" fo:min-height="11.411cm"/>
    </style:style>
    <style:style style:name="P1" style:family="paragraph">
      <style:paragraph-properties fo:margin-left="0.6cm" fo:margin-right="0cm" fo:text-indent="-0.6cm"/>
    </style:style>
  </office:automatic-styles>
  <office:body>
    <office:presentation>
      <draw:page draw:name="page1" draw:style-name="dp1" draw:master-page-name="greenhalfcirclewithtransparency" presentation:presentation-page-layout-name="AL1T0">
        <presentation:notes draw:style-name="dp2">
          <draw:page-thumbnail draw:style-name="gr1" draw:layer="layout" svg:width="13.705cm" svg:height="10.279cm" svg:x="3.641cm" svg:y="2.853cm" draw:page-number="1" presentation:class="page"/>
          <draw:frame presentation:style-name="pr1" draw:text-style-name="P1"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ellipsoid" draw:cx="25%" draw:cy="25%" draw:start-color="#23ff23" draw:end-color="#ffffff" draw:start-intensity="90%" draw:end-intensity="90%" draw:angle="300" draw:border="0%"/>
    <draw:gradient draw:name="Gradient_20_9" draw:display-name="Gradient 9" draw:style="ellipsoid" draw:cx="10%" draw:cy="10%" draw:start-color="#23ff23" draw:end-color="#ffffff" draw:start-intensity="90%" draw:end-intensity="90%" draw:angle="3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eenhalfcirclewithtransparency-background" style:family="presentation">
      <style:graphic-properties draw:stroke="none" draw:fill="none"/>
    </style:style>
    <style:style style:name="greenhalfcirclewithtransparency-backgroundobjects" style:family="presentation">
      <style:graphic-properties draw:shadow="hidden" draw:shadow-offset-x="0.3cm" draw:shadow-offset-y="0.3cm" draw:shadow-color="#808080"/>
    </style:style>
    <style:style style:name="greenhalfcirclewithtransparency-notes" style:family="presentation">
      <style:graphic-properties draw:stroke="none" draw:fill="none">
        <text:list-style style:name="greenhalfcirclewithtransparenc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greenhalfcirclewithtransparency-outline1" style:family="presentation">
      <style:graphic-properties draw:stroke="none" draw:fill="none">
        <text:list-style style:name="greenhalfcirclewithtransparenc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greenhalfcirclewithtransparency-outline2" style:family="presentation" style:parent-style-name="greenhalfcirclewithtransparency-outline1">
      <style:paragraph-properties fo:margin-left="2.4cm" fo:margin-right="0cm" fo:margin-top="0cm" fo:margin-bottom="0.4cm" fo:text-indent="-0.8cm"/>
      <style:text-properties fo:font-size="28pt" style:font-size-asian="28pt" style:font-size-complex="28pt"/>
    </style:style>
    <style:style style:name="greenhalfcirclewithtransparency-outline3" style:family="presentation" style:parent-style-name="greenhalfcirclewithtransparency-outline2">
      <style:paragraph-properties fo:margin-left="3.6cm" fo:margin-right="0cm" fo:margin-top="0cm" fo:margin-bottom="0.3cm" fo:text-indent="-0.6cm"/>
      <style:text-properties fo:font-size="24pt" style:font-size-asian="24pt" style:font-size-complex="24pt"/>
    </style:style>
    <style:style style:name="greenhalfcirclewithtransparency-outline4" style:family="presentation" style:parent-style-name="greenhalfcirclewithtransparency-outline3">
      <style:paragraph-properties fo:margin-left="4.8cm" fo:margin-right="0cm" fo:margin-top="0cm" fo:margin-bottom="0.2cm" fo:text-indent="-0.6cm"/>
      <style:text-properties fo:font-size="20pt" style:font-size-asian="20pt" style:font-size-complex="20pt"/>
    </style:style>
    <style:style style:name="greenhalfcirclewithtransparency-outline5" style:family="presentation" style:parent-style-name="greenhalfcirclewithtransparency-outline4">
      <style:paragraph-properties fo:margin-left="6cm" fo:margin-right="0cm" fo:margin-top="0cm" fo:margin-bottom="0.1cm" fo:text-indent="-0.6cm"/>
      <style:text-properties fo:font-size="20pt" style:font-size-asian="20pt" style:font-size-complex="20pt"/>
    </style:style>
    <style:style style:name="greenhalfcirclewithtransparency-outline6" style:family="presentation" style:parent-style-name="greenhalfcirclewithtransparency-outline5">
      <style:paragraph-properties fo:margin-left="7.2cm" fo:margin-right="0cm" fo:margin-top="0cm" fo:margin-bottom="0.1cm" fo:text-indent="-0.6cm"/>
      <style:text-properties fo:font-size="20pt" style:font-size-asian="20pt" style:font-size-complex="20pt"/>
    </style:style>
    <style:style style:name="greenhalfcirclewithtransparency-outline7" style:family="presentation" style:parent-style-name="greenhalfcirclewithtransparency-outline6">
      <style:paragraph-properties fo:margin-left="8.4cm" fo:margin-right="0cm" fo:margin-top="0cm" fo:margin-bottom="0.1cm" fo:text-indent="-0.6cm"/>
      <style:text-properties fo:font-size="20pt" style:font-size-asian="20pt" style:font-size-complex="20pt"/>
    </style:style>
    <style:style style:name="greenhalfcirclewithtransparency-outline8" style:family="presentation" style:parent-style-name="greenhalfcirclewithtransparency-outline7">
      <style:paragraph-properties fo:margin-left="9.6cm" fo:margin-right="0cm" fo:margin-top="0cm" fo:margin-bottom="0.1cm" fo:text-indent="-0.6cm"/>
      <style:text-properties fo:font-size="20pt" style:font-size-asian="20pt" style:font-size-complex="20pt"/>
    </style:style>
    <style:style style:name="greenhalfcirclewithtransparency-outline9" style:family="presentation" style:parent-style-name="greenhalfcirclewithtransparency-outline8">
      <style:paragraph-properties fo:margin-left="10.8cm" fo:margin-right="0cm" fo:margin-top="0cm" fo:margin-bottom="0.1cm" fo:text-indent="-0.6cm"/>
      <style:text-properties fo:font-size="20pt" style:font-size-asian="20pt" style:font-size-complex="20pt"/>
    </style:style>
    <style:style style:name="greenhalfcirclewithtransparency-subtitle" style:family="presentation">
      <style:graphic-properties draw:stroke="none" draw:fill="none" draw:textarea-vertical-align="middle">
        <text:list-style style:name="greenhalfcirclewithtransparenc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greenhalfcirclewithtransparency-title" style:family="presentation">
      <style:graphic-properties draw:stroke="none" draw:fill="none" draw:textarea-vertical-align="middle">
        <text:list-style style:name="greenhalfcirclewithtransparenc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cm" fo:min-width="0.439cm"/>
    </style:style>
    <style:style style:name="Mpr1" style:family="presentation" style:parent-style-name="greenhalfcirclewithtransparency-backgroundobjects">
      <style:graphic-properties draw:stroke="none" draw:fill="gradient" draw:fill-color="#5c8526" draw:fill-gradient-name="Gradient_20_8" draw:opacity="100%" draw:textarea-horizontal-align="center" draw:textarea-vertical-align="middle" draw:shadow-opacity="100%"/>
    </style:style>
    <style:style style:name="Mpr2" style:family="presentation" style:parent-style-name="greenhalfcirclewithtransparency-backgroundobjects">
      <style:graphic-properties draw:stroke="none" draw:fill="gradient" draw:fill-color="#5c8526" draw:fill-gradient-name="Gradient_20_8" draw:fill-image-width="0cm" draw:fill-image-height="0cm"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T1" style:family="text">
      <style:text-properties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greenhalfcirclewithtransparency" style:page-layout-name="PM1" draw:style-name="Mdp1">
      <draw:ellipse presentation:style-name="Mpr1" draw:text-style-name="MP1" draw:layer="backgroundobjects" svg:width="15.418cm" svg:height="15.358cm" svg:x="-7.709cm" svg:y="-7.679cm" draw:kind="section" draw:start-angle="270" draw:end-angle="0.04">
        <text:p/>
      </draw:ellipse>
      <draw:ellipse presentation:style-name="Mpr2" draw:text-style-name="MP1" draw:layer="backgroundobjects" svg:width="10.866cm" svg:height="10.25cm" svg:x="22.578cm" svg:y="15.875cm" draw:kind="section" draw:start-angle="90.29" draw:end-angle="180.09">
        <text:p/>
      </draw:ellipse>
      <draw:frame draw:style-name="Mgr1" draw:text-style-name="MP2" draw:layer="backgroundobjects" svg:width="9.83cm" svg:height="0.628cm" svg:x="0.983cm" svg:y="19.77cm">
        <draw:text-box>
          <text:p text:style-name="MP2"><text:span text:style-name="MT1">Autor: </text:span><text:span text:style-name="MT1"><text:author-name text:fixed="false">Andreas Mantke</text:author-name></text:span><text:span text:style-name="MT1"> <text:s/></text:span><text:span text:style-name="MT1"><text:date style:data-style-name="D1" text:date-value="2011-08-30">30.08.11</text:date></text:span></text:p>
        </draw:text-box>
      </draw:frame>
      <draw:frame presentation:style-name="greenhalfcirclewithtransparency-title" draw:layer="backgroundobjects" svg:width="25.199cm" svg:height="3.506cm" svg:x="1.4cm" svg:y="0.837cm" presentation:class="title" presentation:placeholder="true">
        <draw:text-box/>
      </draw:frame>
      <draw:frame presentation:style-name="greenhalfcirclewithtransparency-outline1" draw:layer="backgroundobjects" svg:width="25.199cm" svg:height="13.86cm" svg:x="1.4cm" svg:y="4.914cm" presentation:class="outline" presentation:placeholder="true">
        <draw:text-box/>
      </draw:frame>
      <presentation:notes style:page-layout-name="PM0">
        <draw:page-thumbnail presentation:style-name="greenhalfcirclewithtransparency-title" draw:layer="backgroundobjects" svg:width="13.705cm" svg:height="10.279cm" svg:x="3.641cm" svg:y="2.853cm" presentation:class="page"/>
        <draw:frame presentation:style-name="greenhalfcirclewithtransparency-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203</meta:generator>
    <meta:creation-date>2011-08-30T23:48:45</meta:creation-date>
    <dc:language>de-DE</dc:language>
    <meta:editing-cycles>2</meta:editing-cycles>
    <meta:editing-duration>PT2M53S</meta:editing-duration>
    <dc:description>A presentation background with two circle with transparency in the edges of the slide.</dc:description>
    <dc:title>green_half_circle_with_transparency</dc:title>
    <meta:keyword>presentation background</meta:keyword>
    <meta:initial-creator>Andreas Mantke</meta:initial-creator>
    <dc:date>2011-08-30T23:51:36</dc:date>
    <dc:creator>Andreas Mantke</dc:creator>
    <meta:document-statistic meta:object-count="13"/>
    <meta:user-defined meta:name="Abgeschlossen am">The Initial Developer of the Original Code is:    Andreas Mantke maand@gmx.de  Copyrigt: 2011 by Andreas Mantke, Lizenz: LGPL, The Contents of this file are made available subject to the terms of the following license       - GNU Lesser General Public License Version 2.1GNU Lesser General Public License Version 2.1 or newer, This library is free software; you can redistribute it and/ormodify it under the terms of the GNU Lesser General PublicLicense version 2.1 or newer, as published by the Free Software Foundation.This library is distributed in the hope that it will be useful,but WITHOUT ANY WARRANTY; without even the implied warranty ofMERCHANTABILITY or FITNESS FOR A PARTICULAR PURPOSE.See the GNU Lesser General Public License for more details.You should have received a copy of the GNU Lesser General PublicLicense along with this library; if not, write to the Free SoftwareFoundation, Inc., 59 Temple Place, Suite 330, Boston,MA  02111-1307  USA</meta:user-defined>
  </office:meta>
</office:document-meta>
</file>