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1252in"/>
        </style:tab-stops>
      </style:paragraph-properties>
      <style:text-properties fo:color="#000000" style:font-name="Liberation Sans" fo:font-size="12pt" fo:font-weight="normal" officeooo:paragraph-rsid="001e8685" style:font-name-asian="Calibri" style:font-size-asian="12pt" style:font-weight-asian="normal" style:font-name-complex="Calibri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1252in"/>
        </style:tab-stops>
      </style:paragraph-properties>
      <style:text-properties fo:color="#000000" style:font-name="Liberation Sans" fo:font-size="12pt" fo:font-weight="normal" officeooo:rsid="001e8685" officeooo:paragraph-rsid="001e8685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line-height="100%">
        <style:tab-stops>
          <style:tab-stop style:position="1.1252in"/>
        </style:tab-stops>
      </style:paragraph-properties>
      <style:text-properties fo:color="#000000" style:font-name="Liberation Sans" fo:font-size="12pt" fo:font-weight="normal" officeooo:rsid="001e8685" officeooo:paragraph-rsid="001e8685" style:font-name-asian="Calibri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line-height="100%">
        <style:tab-stops>
          <style:tab-stop style:position="1.1252in"/>
        </style:tab-stops>
      </style:paragraph-properties>
      <style:text-properties fo:color="#000000" style:font-name="Liberation Sans" fo:font-size="12pt" fo:font-weight="normal" officeooo:rsid="001e8685" officeooo:paragraph-rsid="0020370d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line-height="100%">
        <style:tab-stops>
          <style:tab-stop style:position="1.1252in"/>
        </style:tab-stops>
      </style:paragraph-properties>
      <style:text-properties fo:color="#000000" style:font-name="Liberation Sans" fo:font-size="12pt" fo:font-weight="bold" officeooo:rsid="001e8685" officeooo:paragraph-rsid="001e8685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00%">
        <style:tab-stops>
          <style:tab-stop style:position="1.1252in"/>
        </style:tab-stops>
      </style:paragraph-properties>
      <style:text-properties fo:color="#000000" style:font-name="Liberation Sans" fo:font-size="12pt" fo:font-weight="bold" officeooo:rsid="001e8685" officeooo:paragraph-rsid="0020370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00%">
        <style:tab-stops>
          <style:tab-stop style:position="1.1252in"/>
        </style:tab-stops>
      </style:paragraph-properties>
      <style:text-properties fo:color="#000000" style:font-name="Liberation Sans" fo:font-size="12pt" style:text-underline-style="none" fo:font-weight="bold" officeooo:rsid="001e8685" officeooo:paragraph-rsid="0020370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in" fo:margin-bottom="0in" style:contextual-spacing="false" style:line-height-at-least="0.2453in">
        <style:tab-stops>
          <style:tab-stop style:position="1.1252in"/>
        </style:tab-stops>
      </style:paragraph-properties>
      <style:text-properties fo:color="#222222" style:font-name="Liberation Sans" fo:font-size="12pt" style:text-underline-style="none" fo:font-weight="normal" officeooo:rsid="001e8685" officeooo:paragraph-rsid="0020370d" style:font-name-asian="Times New Roman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top="0in" fo:margin-bottom="0in" style:contextual-spacing="false" style:line-height-at-least="0.2453in">
        <style:tab-stops>
          <style:tab-stop style:position="1.1252in"/>
        </style:tab-stops>
      </style:paragraph-properties>
      <style:text-properties fo:color="#222222" style:font-name="Liberation Sans" fo:font-size="12pt" style:text-underline-style="none" fo:font-weight="normal" officeooo:rsid="001e8685" officeooo:paragraph-rsid="001e8685" style:font-name-asian="Times New Roman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margin-top="0in" fo:margin-bottom="0in" style:contextual-spacing="false" style:line-height-at-least="0.2453in">
        <style:tab-stops>
          <style:tab-stop style:position="1.1252in"/>
        </style:tab-stops>
      </style:paragraph-properties>
      <style:text-properties fo:color="#222222" style:font-name="Liberation Sans" fo:font-size="12pt" style:text-underline-style="none" fo:font-weight="bold" officeooo:rsid="001e8685" officeooo:paragraph-rsid="0020370d" style:font-name-asian="Times New Roman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>
        <style:tab-stops>
          <style:tab-stop style:position="1.1252in"/>
        </style:tab-stops>
      </style:paragraph-properties>
      <style:text-properties fo:color="#222222" style:font-name="Liberation Sans" fo:font-size="12pt" style:text-underline-style="none" fo:font-weight="bold" officeooo:rsid="001e8685" officeooo:paragraph-rsid="001e8685" style:font-name-asian="Times New Roman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top="0in" fo:margin-bottom="0in" style:contextual-spacing="false" style:line-height-at-least="0.2453in">
        <style:tab-stops>
          <style:tab-stop style:position="1.1252in"/>
        </style:tab-stops>
      </style:paragraph-properties>
      <style:text-properties fo:color="#000000" style:font-name="Liberation Sans" fo:font-size="12pt" fo:font-weight="normal" officeooo:paragraph-rsid="001fca84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1.1252in"/>
        </style:tab-stops>
      </style:paragraph-properties>
      <style:text-properties fo:color="#000000" style:font-name="Liberation Sans" fo:font-size="12pt" fo:font-weight="normal" officeooo:rsid="001e8685" officeooo:paragraph-rsid="001e8685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fo:color="#222222" fo:font-weight="bold" officeooo:rsid="001e8685" style:font-name-asian="Times New Roman" style:font-weight-asian="bold" style:font-name-complex="Arial2" style:font-weight-complex="bold"/>
    </style:style>
    <style:style style:name="T2" style:family="text">
      <style:text-properties fo:color="#222222" officeooo:rsid="001e8685" style:font-name-asian="Times New Roman" style:font-name-complex="Arial2"/>
    </style:style>
    <style:style style:name="T3" style:family="text">
      <style:text-properties fo:color="#222222" officeooo:rsid="001fca84" style:font-name-asian="Times New Roman" style:font-name-complex="Arial2"/>
    </style:style>
    <style:style style:name="T4" style:family="text">
      <style:text-properties officeooo:rsid="0020370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officeooo:rsid="0020370d"/>
    </style:style>
    <style:style style:name="T8" style:family="text">
      <style:text-properties style:font-name="Liberation Sans" officeooo:rsid="001e86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ohn Smith</text:p>
      <text:p text:style-name="P2"><text:s/>510 S. Enola Ave, San Francisco, CA <text:s/>90210 · (999) 732-1234</text:p>
      <text:p text:style-name="P1"><text:span text:style-name="T8"><text:s/></text:span><text:a xlink:type="simple" xlink:href="mailto:jsmith@hotmail.com"><text:span text:style-name="T8">jsmith@hotmail.com</text:span></text:a><text:span text:style-name="T8"> <text:s/></text:span></text:p>
      <text:p text:style-name="P5"/>
      <text:p text:style-name="P3"/>
      <text:p text:style-name="P7">PROFESSIONAL EXPERIENCE:</text:p>
      <text:p text:style-name="P4"/>
      <text:p text:style-name="P4">Tri-County Bank, <text:tab/><text:tab/><text:tab/>Santa Anna, CA<text:tab/><text:tab/><text:tab/> (3/2006 - Present)</text:p>
      <text:p text:style-name="P6">Information Technology Technician</text:p>
      <text:p text:style-name="P4">Provided computer help desk support via telephone communications with end-users. </text:p>
      <text:p text:style-name="P4">Performed diagnostics and troubleshooting of system issues, documented help desk tickets/resolutions, and maintained equipment inventory lists. </text:p>
      <text:p text:style-name="P4"/>
      <text:p text:style-name="P4">Pennsylvania Medical Center, <text:tab/>Harrisburg, PA <text:tab/><text:tab/><text:tab/>(2/1996 – 1/2006)</text:p>
      <text:p text:style-name="P6">Technician</text:p>
      <text:p text:style-name="P6"><text:span text:style-name="T6">Provided computer help desk support and technical training on hardware/software to end users. Documented help desk tickets/resolutions, and provided overall assistance in daily administration. Performed set-up, break-down, and transport of agency equipment on an as-needed basis.</text:span></text:p>
      <text:p text:style-name="P6"><text:span text:style-name="T6"/></text:p>
      <text:p text:style-name="P8"><text:span text:style-name="T4">Jigg's Corner<text:tab/><text:tab/><text:tab/><text:tab/>Collinsville, NE<text:tab/><text:tab/> <text:tab/>(2/1990 – 1/1996)</text:span></text:p>
      <text:p text:style-name="P10"><text:span text:style-name="T4">Bartender</text:span></text:p>
      <text:p text:style-name="P8"><text:span text:style-name="T4">Provided customer service in fast-paced bar atmosphere. Maintained and restocked inventory. Administrative responsibilities included processing hour and tip information for payroll and closing register.</text:span></text:p>
      <text:p text:style-name="P6"><text:span text:style-name="T6"/></text:p>
      <text:p text:style-name="P6"><text:span text:style-name="T6"/></text:p>
      <text:p text:style-name="P6"><text:span text:style-name="T5">EDUCATION:</text:span></text:p>
      <text:p text:style-name="P3"/>
      <text:p text:style-name="P12"><text:span text:style-name="T1">LibreOffice State University <text:tab/></text:span><text:span text:style-name="T2">Fayetteville, CA United States<text:tab/> 05/2010<text:line-break/>Bachelor's Degree<text:line-break/></text:span><text:span text:style-name="T1">GPA: </text:span><text:span text:style-name="T2">3.3 of a maximum 4<text:line-break/></text:span><text:span text:style-name="T1">Credits Earned: </text:span><text:span text:style-name="T2">12</text:span><text:span text:style-name="T3">8 </text:span><text:span text:style-name="T2">Semester hours<text:line-break/></text:span><text:span text:style-name="T1">Major: </text:span><text:span text:style-name="T2">Information Technology</text:span><text:span text:style-name="T1"> Honors: </text:span><text:span text:style-name="T2">Cum Laude<text:line-break/></text:span></text:p>
      <text:p text:style-name="P3"/>
      <text:p text:style-name="P5"><text:span text:style-name="T7">COMPUTER SKILLS</text:span><text:span text:style-name="T5">:</text:span></text:p>
      <text:p text:style-name="P9">• Microsoft <text:span text:style-name="T4">Office</text:span><text:line-break/>• <text:span text:style-name="T4">Cisco Rou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style:contextual-spacing="false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0835in" style:contextual-spacing="false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in" fo:margin-bottom="0.0555in" style:contextual-spacing="false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945in" fo:margin-bottom="0.0555in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28in" style:contextual-spacing="false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528in" fo:margin-bottom="0.028in" style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.028in" style:contextual-spacing="false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smith</dc:title>
    <meta:creation-date>2012-12-27T16:47:39</meta:creation-date>
    <meta:editing-cycles>2</meta:editing-cycles>
    <meta:editing-duration>P0D</meta:editing-duration>
    <meta:generator>LibreOffice/3.6$Linux_x86 LibreOffice_project/360m1$Build-2</meta:generator>
    <dc:date>2012-12-27T16:58:52</dc:date>
    <meta:document-statistic meta:table-count="0" meta:image-count="0" meta:object-count="0" meta:page-count="1" meta:paragraph-count="18" meta:word-count="166" meta:character-count="1302" meta:non-whitespace-character-count="1128"/>
    <meta:user-defined meta:name="Info 1"/>
    <meta:user-defined meta:name="Info 2"/>
    <meta:user-defined meta:name="Info 3"/>
    <meta:user-defined meta:name="Info 4"/>
  </office:meta>
</office:document-meta>
</file>