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6634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3.0366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2402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visibility="collapse" table:default-cell-style-name="Default"/>
        <table:table-column table:style-name="co6" table:number-columns-repeated="1015" table:default-cell-style-name="Default"/>
        <table:table-row table:style-name="ro1">
          <table:table-cell table:style-name="Background"/>
          <table:table-cell table:style-name="RegisterHeading" office:value-type="string" calcext:value-type="string">
            <text:p>[Bank Name]</text:p>
          </table:table-cell>
          <table:table-cell table:style-name="Background" table:number-columns-repeated="4"/>
          <table:table-cell table:style-name="AcctBal" office:value-type="string" calcext:value-type="string">
            <text:p>Account Balance:</text:p>
          </table:table-cell>
          <table:table-cell table:style-name="AcctBalValue" table:formula="of:=MAX([.I5:.I1933])" office:value-type="currency" office:currency="USD" office:value="0" calcext:value-type="currency">
            <text:p/>
          </table:table-cell>
          <table:table-cell table:style-name="Background"/>
          <table:table-cell table:number-columns-repeated="1015"/>
        </table:table-row>
        <table:table-row table:style-name="ro2">
          <table:table-cell table:style-name="Background"/>
          <table:table-cell table:style-name="Background" office:value-type="string" calcext:value-type="string">
            <text:p>Account Type:</text:p>
          </table:table-cell>
          <table:table-cell table:style-name="Background" table:number-columns-repeated="7"/>
          <table:table-cell table:number-columns-repeated="1015"/>
        </table:table-row>
        <table:table-row table:style-name="ro2">
          <table:table-cell table:style-name="Background"/>
          <table:table-cell table:style-name="Background" office:value-type="string" calcext:value-type="string">
            <text:p>Account No.:</text:p>
          </table:table-cell>
          <table:table-cell table:style-name="Background" table:number-columns-repeated="7"/>
          <table:table-cell table:number-columns-repeated="1015"/>
        </table:table-row>
        <table:table-row table:style-name="ro3">
          <table:table-cell table:style-name="ColumnHeading" office:value-type="string" calcext:value-type="string">
            <text:p>Item</text:p>
          </table:table-cell>
          <table:table-cell table:style-name="ColumnHeading" office:value-type="string" calcext:value-type="string">
            <text:p>Check #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style-name="ColumnHeading" office:value-type="string" calcext:value-type="string">
            <text:p>Last Bal.</text:p>
          </table:table-cell>
          <table:table-cell table:number-columns-repeated="1015"/>
        </table:table-row>
        <table:table-row table:style-name="ro2">
          <table:table-cell table:style-name="ItemNo" office:value-type="float" office:value="1" calcext:value-type="float">
            <text:p>1</text:p>
          </table:table-cell>
          <table:table-cell table:style-name="CheckNo"/>
          <table:table-cell table:style-name="Date"/>
          <table:table-cell table:style-name="Transaction" office:value-type="string" calcext:value-type="string">
            <text:p>Beginning Balance</text:p>
          </table:table-cell>
          <table:table-cell table:style-name="Rec"/>
          <table:table-cell table:style-name="ColumnValue" table:number-columns-repeated="3"/>
          <table:table-cell table:style-name="ColumnValue" table:formula="of:=IF([.H6]=&quot;-&quot;;[.H5];&quot;&quot;)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 table:style-name="ItemNo" office:value-type="float" office:value="2" calcext:value-type="float">
            <text:p>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]+[.G6]=0; &quot;-&quot;; [.H5]-[.F6]+[.G6])" office:value-type="string" office:string-value="-" calcext:value-type="string">
            <text:p>-</text:p>
          </table:table-cell>
          <table:table-cell table:style-name="ColumnValueBack" table:formula="of:=IF([.H7]=&quot;-&quot;;[.H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" calcext:value-type="float">
            <text:p>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]+[.G7]=0; &quot;-&quot;; [.H6]-[.F7]+[.G7])" office:value-type="string" office:string-value="-" calcext:value-type="string">
            <text:p>-</text:p>
          </table:table-cell>
          <table:table-cell table:style-name="ColumnValue" table:formula="of:=IF([.H8]=&quot;-&quot;;[.H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" calcext:value-type="float">
            <text:p>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]+[.G8]=0; &quot;-&quot;; [.H7]-[.F8]+[.G8])" office:value-type="string" office:string-value="-" calcext:value-type="string">
            <text:p>-</text:p>
          </table:table-cell>
          <table:table-cell table:style-name="ColumnValueBack" table:formula="of:=IF([.H9]=&quot;-&quot;;[.H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" calcext:value-type="float">
            <text:p>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]+[.G9]=0; &quot;-&quot;; [.H8]-[.F9]+[.G9])" office:value-type="string" office:string-value="-" calcext:value-type="string">
            <text:p>-</text:p>
          </table:table-cell>
          <table:table-cell table:style-name="ColumnValue" table:formula="of:=IF([.H10]=&quot;-&quot;;[.H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" calcext:value-type="float">
            <text:p>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0]+[.G10]=0; &quot;-&quot;; [.H9]-[.F10]+[.G10])" office:value-type="string" office:string-value="-" calcext:value-type="string">
            <text:p>-</text:p>
          </table:table-cell>
          <table:table-cell table:style-name="ColumnValueBack" table:formula="of:=IF([.H11]=&quot;-&quot;;[.H1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" calcext:value-type="float">
            <text:p>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1]+[.G11]=0; &quot;-&quot;; [.H10]-[.F11]+[.G11])" office:value-type="string" office:string-value="-" calcext:value-type="string">
            <text:p>-</text:p>
          </table:table-cell>
          <table:table-cell table:style-name="ColumnValue" table:formula="of:=IF([.H12]=&quot;-&quot;;[.H1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" calcext:value-type="float">
            <text:p>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2]+[.G12]=0; &quot;-&quot;; [.H11]-[.F12]+[.G12])" office:value-type="string" office:string-value="-" calcext:value-type="string">
            <text:p>-</text:p>
          </table:table-cell>
          <table:table-cell table:style-name="ColumnValueBack" table:formula="of:=IF([.H13]=&quot;-&quot;;[.H1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" calcext:value-type="float">
            <text:p>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3]+[.G13]=0; &quot;-&quot;; [.H12]-[.F13]+[.G13])" office:value-type="string" office:string-value="-" calcext:value-type="string">
            <text:p>-</text:p>
          </table:table-cell>
          <table:table-cell table:style-name="ColumnValue" table:formula="of:=IF([.H14]=&quot;-&quot;;[.H1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0" calcext:value-type="float">
            <text:p>1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4]+[.G14]=0; &quot;-&quot;; [.H13]-[.F14]+[.G14])" office:value-type="string" office:string-value="-" calcext:value-type="string">
            <text:p>-</text:p>
          </table:table-cell>
          <table:table-cell table:style-name="ColumnValueBack" table:formula="of:=IF([.H15]=&quot;-&quot;;[.H1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1" calcext:value-type="float">
            <text:p>1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5]+[.G15]=0; &quot;-&quot;; [.H14]-[.F15]+[.G15])" office:value-type="string" office:string-value="-" calcext:value-type="string">
            <text:p>-</text:p>
          </table:table-cell>
          <table:table-cell table:style-name="ColumnValue" table:formula="of:=IF([.H16]=&quot;-&quot;;[.H1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2" calcext:value-type="float">
            <text:p>1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6]+[.G16]=0; &quot;-&quot;; [.H15]-[.F16]+[.G16])" office:value-type="string" office:string-value="-" calcext:value-type="string">
            <text:p>-</text:p>
          </table:table-cell>
          <table:table-cell table:style-name="ColumnValueBack" table:formula="of:=IF([.H17]=&quot;-&quot;;[.H1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3" calcext:value-type="float">
            <text:p>1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7]+[.G17]=0; &quot;-&quot;; [.H16]-[.F17]+[.G17])" office:value-type="string" office:string-value="-" calcext:value-type="string">
            <text:p>-</text:p>
          </table:table-cell>
          <table:table-cell table:style-name="ColumnValue" table:formula="of:=IF([.H18]=&quot;-&quot;;[.H1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4" calcext:value-type="float">
            <text:p>1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8]+[.G18]=0; &quot;-&quot;; [.H17]-[.F18]+[.G18])" office:value-type="string" office:string-value="-" calcext:value-type="string">
            <text:p>-</text:p>
          </table:table-cell>
          <table:table-cell table:style-name="ColumnValueBack" table:formula="of:=IF([.H19]=&quot;-&quot;;[.H1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5" calcext:value-type="float">
            <text:p>1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9]+[.G19]=0; &quot;-&quot;; [.H18]-[.F19]+[.G19])" office:value-type="string" office:string-value="-" calcext:value-type="string">
            <text:p>-</text:p>
          </table:table-cell>
          <table:table-cell table:style-name="ColumnValue" table:formula="of:=IF([.H20]=&quot;-&quot;;[.H1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6" calcext:value-type="float">
            <text:p>1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20]+[.G20]=0; &quot;-&quot;; [.H19]-[.F20]+[.G20])" office:value-type="string" office:string-value="-" calcext:value-type="string">
            <text:p>-</text:p>
          </table:table-cell>
          <table:table-cell table:style-name="ColumnValueBack" table:formula="of:=IF([.H21]=&quot;-&quot;;[.H2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7" calcext:value-type="float">
            <text:p>1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21]+[.G21]=0; &quot;-&quot;; [.H20]-[.F21]+[.G21])" office:value-type="string" office:string-value="-" calcext:value-type="string">
            <text:p>-</text:p>
          </table:table-cell>
          <table:table-cell table:style-name="ColumnValue" table:formula="of:=IF([.H22]=&quot;-&quot;;[.H2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8" calcext:value-type="float">
            <text:p>1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22]+[.G22]=0; &quot;-&quot;; [.H21]-[.F22]+[.G22])" office:value-type="string" office:string-value="-" calcext:value-type="string">
            <text:p>-</text:p>
          </table:table-cell>
          <table:table-cell table:style-name="ColumnValueBack" table:formula="of:=IF([.H23]=&quot;-&quot;;[.H2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19" calcext:value-type="float">
            <text:p>1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23]+[.G23]=0; &quot;-&quot;; [.H22]-[.F23]+[.G23])" office:value-type="string" office:string-value="-" calcext:value-type="string">
            <text:p>-</text:p>
          </table:table-cell>
          <table:table-cell table:style-name="ColumnValue" table:formula="of:=IF([.H24]=&quot;-&quot;;[.H2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0" calcext:value-type="float">
            <text:p>2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24]+[.G24]=0; &quot;-&quot;; [.H23]-[.F24]+[.G24])" office:value-type="string" office:string-value="-" calcext:value-type="string">
            <text:p>-</text:p>
          </table:table-cell>
          <table:table-cell table:style-name="ColumnValueBack" table:formula="of:=IF([.H25]=&quot;-&quot;;[.H2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1" calcext:value-type="float">
            <text:p>2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25]+[.G25]=0; &quot;-&quot;; [.H24]-[.F25]+[.G25])" office:value-type="string" office:string-value="-" calcext:value-type="string">
            <text:p>-</text:p>
          </table:table-cell>
          <table:table-cell table:style-name="ColumnValue" table:formula="of:=IF([.H26]=&quot;-&quot;;[.H2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2" calcext:value-type="float">
            <text:p>2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26]+[.G26]=0; &quot;-&quot;; [.H25]-[.F26]+[.G26])" office:value-type="string" office:string-value="-" calcext:value-type="string">
            <text:p>-</text:p>
          </table:table-cell>
          <table:table-cell table:style-name="ColumnValueBack" table:formula="of:=IF([.H27]=&quot;-&quot;;[.H2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3" calcext:value-type="float">
            <text:p>2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27]+[.G27]=0; &quot;-&quot;; [.H26]-[.F27]+[.G27])" office:value-type="string" office:string-value="-" calcext:value-type="string">
            <text:p>-</text:p>
          </table:table-cell>
          <table:table-cell table:style-name="ColumnValue" table:formula="of:=IF([.H28]=&quot;-&quot;;[.H2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4" calcext:value-type="float">
            <text:p>2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28]+[.G28]=0; &quot;-&quot;; [.H27]-[.F28]+[.G28])" office:value-type="string" office:string-value="-" calcext:value-type="string">
            <text:p>-</text:p>
          </table:table-cell>
          <table:table-cell table:style-name="ColumnValueBack" table:formula="of:=IF([.H29]=&quot;-&quot;;[.H2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5" calcext:value-type="float">
            <text:p>2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29]+[.G29]=0; &quot;-&quot;; [.H28]-[.F29]+[.G29])" office:value-type="string" office:string-value="-" calcext:value-type="string">
            <text:p>-</text:p>
          </table:table-cell>
          <table:table-cell table:style-name="ColumnValue" table:formula="of:=IF([.H30]=&quot;-&quot;;[.H2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6" calcext:value-type="float">
            <text:p>2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30]+[.G30]=0; &quot;-&quot;; [.H29]-[.F30]+[.G30])" office:value-type="string" office:string-value="-" calcext:value-type="string">
            <text:p>-</text:p>
          </table:table-cell>
          <table:table-cell table:style-name="ColumnValueBack" table:formula="of:=IF([.H31]=&quot;-&quot;;[.H3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7" calcext:value-type="float">
            <text:p>2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31]+[.G31]=0; &quot;-&quot;; [.H30]-[.F31]+[.G31])" office:value-type="string" office:string-value="-" calcext:value-type="string">
            <text:p>-</text:p>
          </table:table-cell>
          <table:table-cell table:style-name="ColumnValue" table:formula="of:=IF([.H32]=&quot;-&quot;;[.H3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8" calcext:value-type="float">
            <text:p>2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32]+[.G32]=0; &quot;-&quot;; [.H31]-[.F32]+[.G32])" office:value-type="string" office:string-value="-" calcext:value-type="string">
            <text:p>-</text:p>
          </table:table-cell>
          <table:table-cell table:style-name="ColumnValueBack" table:formula="of:=IF([.H33]=&quot;-&quot;;[.H3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29" calcext:value-type="float">
            <text:p>2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33]+[.G33]=0; &quot;-&quot;; [.H32]-[.F33]+[.G33])" office:value-type="string" office:string-value="-" calcext:value-type="string">
            <text:p>-</text:p>
          </table:table-cell>
          <table:table-cell table:style-name="ColumnValue" table:formula="of:=IF([.H34]=&quot;-&quot;;[.H3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0" calcext:value-type="float">
            <text:p>3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34]+[.G34]=0; &quot;-&quot;; [.H33]-[.F34]+[.G34])" office:value-type="string" office:string-value="-" calcext:value-type="string">
            <text:p>-</text:p>
          </table:table-cell>
          <table:table-cell table:style-name="ColumnValueBack" table:formula="of:=IF([.H35]=&quot;-&quot;;[.H3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1" calcext:value-type="float">
            <text:p>3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35]+[.G35]=0; &quot;-&quot;; [.H34]-[.F35]+[.G35])" office:value-type="string" office:string-value="-" calcext:value-type="string">
            <text:p>-</text:p>
          </table:table-cell>
          <table:table-cell table:style-name="ColumnValue" table:formula="of:=IF([.H36]=&quot;-&quot;;[.H3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2" calcext:value-type="float">
            <text:p>3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36]+[.G36]=0; &quot;-&quot;; [.H35]-[.F36]+[.G36])" office:value-type="string" office:string-value="-" calcext:value-type="string">
            <text:p>-</text:p>
          </table:table-cell>
          <table:table-cell table:style-name="ColumnValueBack" table:formula="of:=IF([.H37]=&quot;-&quot;;[.H3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3" calcext:value-type="float">
            <text:p>3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37]+[.G37]=0; &quot;-&quot;; [.H36]-[.F37]+[.G37])" office:value-type="string" office:string-value="-" calcext:value-type="string">
            <text:p>-</text:p>
          </table:table-cell>
          <table:table-cell table:style-name="ColumnValue" table:formula="of:=IF([.H38]=&quot;-&quot;;[.H3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4" calcext:value-type="float">
            <text:p>3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38]+[.G38]=0; &quot;-&quot;; [.H37]-[.F38]+[.G38])" office:value-type="string" office:string-value="-" calcext:value-type="string">
            <text:p>-</text:p>
          </table:table-cell>
          <table:table-cell table:style-name="ColumnValueBack" table:formula="of:=IF([.H39]=&quot;-&quot;;[.H3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5" calcext:value-type="float">
            <text:p>3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39]+[.G39]=0; &quot;-&quot;; [.H38]-[.F39]+[.G39])" office:value-type="string" office:string-value="-" calcext:value-type="string">
            <text:p>-</text:p>
          </table:table-cell>
          <table:table-cell table:style-name="ColumnValue" table:formula="of:=IF([.H40]=&quot;-&quot;;[.H3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6" calcext:value-type="float">
            <text:p>3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40]+[.G40]=0; &quot;-&quot;; [.H39]-[.F40]+[.G40])" office:value-type="string" office:string-value="-" calcext:value-type="string">
            <text:p>-</text:p>
          </table:table-cell>
          <table:table-cell table:style-name="ColumnValueBack" table:formula="of:=IF([.H41]=&quot;-&quot;;[.H4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7" calcext:value-type="float">
            <text:p>3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41]+[.G41]=0; &quot;-&quot;; [.H40]-[.F41]+[.G41])" office:value-type="string" office:string-value="-" calcext:value-type="string">
            <text:p>-</text:p>
          </table:table-cell>
          <table:table-cell table:style-name="ColumnValue" table:formula="of:=IF([.H42]=&quot;-&quot;;[.H4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8" calcext:value-type="float">
            <text:p>3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42]+[.G42]=0; &quot;-&quot;; [.H41]-[.F42]+[.G42])" office:value-type="string" office:string-value="-" calcext:value-type="string">
            <text:p>-</text:p>
          </table:table-cell>
          <table:table-cell table:style-name="ColumnValueBack" table:formula="of:=IF([.H43]=&quot;-&quot;;[.H4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39" calcext:value-type="float">
            <text:p>3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43]+[.G43]=0; &quot;-&quot;; [.H42]-[.F43]+[.G43])" office:value-type="string" office:string-value="-" calcext:value-type="string">
            <text:p>-</text:p>
          </table:table-cell>
          <table:table-cell table:style-name="ColumnValue" table:formula="of:=IF([.H44]=&quot;-&quot;;[.H4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0" calcext:value-type="float">
            <text:p>4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44]+[.G44]=0; &quot;-&quot;; [.H43]-[.F44]+[.G44])" office:value-type="string" office:string-value="-" calcext:value-type="string">
            <text:p>-</text:p>
          </table:table-cell>
          <table:table-cell table:style-name="ColumnValueBack" table:formula="of:=IF([.H45]=&quot;-&quot;;[.H4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1" calcext:value-type="float">
            <text:p>4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45]+[.G45]=0; &quot;-&quot;; [.H44]-[.F45]+[.G45])" office:value-type="string" office:string-value="-" calcext:value-type="string">
            <text:p>-</text:p>
          </table:table-cell>
          <table:table-cell table:style-name="ColumnValue" table:formula="of:=IF([.H46]=&quot;-&quot;;[.H4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2" calcext:value-type="float">
            <text:p>4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46]+[.G46]=0; &quot;-&quot;; [.H45]-[.F46]+[.G46])" office:value-type="string" office:string-value="-" calcext:value-type="string">
            <text:p>-</text:p>
          </table:table-cell>
          <table:table-cell table:style-name="ColumnValueBack" table:formula="of:=IF([.H47]=&quot;-&quot;;[.H4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3" calcext:value-type="float">
            <text:p>4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47]+[.G47]=0; &quot;-&quot;; [.H46]-[.F47]+[.G47])" office:value-type="string" office:string-value="-" calcext:value-type="string">
            <text:p>-</text:p>
          </table:table-cell>
          <table:table-cell table:style-name="ColumnValue" table:formula="of:=IF([.H48]=&quot;-&quot;;[.H4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4" calcext:value-type="float">
            <text:p>4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48]+[.G48]=0; &quot;-&quot;; [.H47]-[.F48]+[.G48])" office:value-type="string" office:string-value="-" calcext:value-type="string">
            <text:p>-</text:p>
          </table:table-cell>
          <table:table-cell table:style-name="ColumnValueBack" table:formula="of:=IF([.H49]=&quot;-&quot;;[.H4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5" calcext:value-type="float">
            <text:p>4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49]+[.G49]=0; &quot;-&quot;; [.H48]-[.F49]+[.G49])" office:value-type="string" office:string-value="-" calcext:value-type="string">
            <text:p>-</text:p>
          </table:table-cell>
          <table:table-cell table:style-name="ColumnValue" table:formula="of:=IF([.H50]=&quot;-&quot;;[.H4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6" calcext:value-type="float">
            <text:p>4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50]+[.G50]=0; &quot;-&quot;; [.H49]-[.F50]+[.G50])" office:value-type="string" office:string-value="-" calcext:value-type="string">
            <text:p>-</text:p>
          </table:table-cell>
          <table:table-cell table:style-name="ColumnValueBack" table:formula="of:=IF([.H51]=&quot;-&quot;;[.H5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7" calcext:value-type="float">
            <text:p>4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51]+[.G51]=0; &quot;-&quot;; [.H50]-[.F51]+[.G51])" office:value-type="string" office:string-value="-" calcext:value-type="string">
            <text:p>-</text:p>
          </table:table-cell>
          <table:table-cell table:style-name="ColumnValue" table:formula="of:=IF([.H52]=&quot;-&quot;;[.H5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8" calcext:value-type="float">
            <text:p>4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52]+[.G52]=0; &quot;-&quot;; [.H51]-[.F52]+[.G52])" office:value-type="string" office:string-value="-" calcext:value-type="string">
            <text:p>-</text:p>
          </table:table-cell>
          <table:table-cell table:style-name="ColumnValueBack" table:formula="of:=IF([.H53]=&quot;-&quot;;[.H5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49" calcext:value-type="float">
            <text:p>4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53]+[.G53]=0; &quot;-&quot;; [.H52]-[.F53]+[.G53])" office:value-type="string" office:string-value="-" calcext:value-type="string">
            <text:p>-</text:p>
          </table:table-cell>
          <table:table-cell table:style-name="ColumnValue" table:formula="of:=IF([.H54]=&quot;-&quot;;[.H5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0" calcext:value-type="float">
            <text:p>5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54]+[.G54]=0; &quot;-&quot;; [.H53]-[.F54]+[.G54])" office:value-type="string" office:string-value="-" calcext:value-type="string">
            <text:p>-</text:p>
          </table:table-cell>
          <table:table-cell table:style-name="ColumnValueBack" table:formula="of:=IF([.H55]=&quot;-&quot;;[.H5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1" calcext:value-type="float">
            <text:p>5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55]+[.G55]=0; &quot;-&quot;; [.H54]-[.F55]+[.G55])" office:value-type="string" office:string-value="-" calcext:value-type="string">
            <text:p>-</text:p>
          </table:table-cell>
          <table:table-cell table:style-name="ColumnValue" table:formula="of:=IF([.H56]=&quot;-&quot;;[.H5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2" calcext:value-type="float">
            <text:p>5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56]+[.G56]=0; &quot;-&quot;; [.H55]-[.F56]+[.G56])" office:value-type="string" office:string-value="-" calcext:value-type="string">
            <text:p>-</text:p>
          </table:table-cell>
          <table:table-cell table:style-name="ColumnValueBack" table:formula="of:=IF([.H57]=&quot;-&quot;;[.H5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3" calcext:value-type="float">
            <text:p>5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57]+[.G57]=0; &quot;-&quot;; [.H56]-[.F57]+[.G57])" office:value-type="string" office:string-value="-" calcext:value-type="string">
            <text:p>-</text:p>
          </table:table-cell>
          <table:table-cell table:style-name="ColumnValue" table:formula="of:=IF([.H58]=&quot;-&quot;;[.H5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4" calcext:value-type="float">
            <text:p>5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58]+[.G58]=0; &quot;-&quot;; [.H57]-[.F58]+[.G58])" office:value-type="string" office:string-value="-" calcext:value-type="string">
            <text:p>-</text:p>
          </table:table-cell>
          <table:table-cell table:style-name="ColumnValueBack" table:formula="of:=IF([.H59]=&quot;-&quot;;[.H5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5" calcext:value-type="float">
            <text:p>5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59]+[.G59]=0; &quot;-&quot;; [.H58]-[.F59]+[.G59])" office:value-type="string" office:string-value="-" calcext:value-type="string">
            <text:p>-</text:p>
          </table:table-cell>
          <table:table-cell table:style-name="ColumnValue" table:formula="of:=IF([.H60]=&quot;-&quot;;[.H5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6" calcext:value-type="float">
            <text:p>5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0]+[.G60]=0; &quot;-&quot;; [.H59]-[.F60]+[.G60])" office:value-type="string" office:string-value="-" calcext:value-type="string">
            <text:p>-</text:p>
          </table:table-cell>
          <table:table-cell table:style-name="ColumnValueBack" table:formula="of:=IF([.H61]=&quot;-&quot;;[.H6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7" calcext:value-type="float">
            <text:p>5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61]+[.G61]=0; &quot;-&quot;; [.H60]-[.F61]+[.G61])" office:value-type="string" office:string-value="-" calcext:value-type="string">
            <text:p>-</text:p>
          </table:table-cell>
          <table:table-cell table:style-name="ColumnValue" table:formula="of:=IF([.H62]=&quot;-&quot;;[.H6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8" calcext:value-type="float">
            <text:p>5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2]+[.G62]=0; &quot;-&quot;; [.H61]-[.F62]+[.G62])" office:value-type="string" office:string-value="-" calcext:value-type="string">
            <text:p>-</text:p>
          </table:table-cell>
          <table:table-cell table:style-name="ColumnValueBack" table:formula="of:=IF([.H63]=&quot;-&quot;;[.H6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59" calcext:value-type="float">
            <text:p>5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63]+[.G63]=0; &quot;-&quot;; [.H62]-[.F63]+[.G63])" office:value-type="string" office:string-value="-" calcext:value-type="string">
            <text:p>-</text:p>
          </table:table-cell>
          <table:table-cell table:style-name="ColumnValue" table:formula="of:=IF([.H64]=&quot;-&quot;;[.H6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0" calcext:value-type="float">
            <text:p>6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4]+[.G64]=0; &quot;-&quot;; [.H63]-[.F64]+[.G64])" office:value-type="string" office:string-value="-" calcext:value-type="string">
            <text:p>-</text:p>
          </table:table-cell>
          <table:table-cell table:style-name="ColumnValueBack" table:formula="of:=IF([.H65]=&quot;-&quot;;[.H6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1" calcext:value-type="float">
            <text:p>6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65]+[.G65]=0; &quot;-&quot;; [.H64]-[.F65]+[.G65])" office:value-type="string" office:string-value="-" calcext:value-type="string">
            <text:p>-</text:p>
          </table:table-cell>
          <table:table-cell table:style-name="ColumnValue" table:formula="of:=IF([.H66]=&quot;-&quot;;[.H6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2" calcext:value-type="float">
            <text:p>6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6]+[.G66]=0; &quot;-&quot;; [.H65]-[.F66]+[.G66])" office:value-type="string" office:string-value="-" calcext:value-type="string">
            <text:p>-</text:p>
          </table:table-cell>
          <table:table-cell table:style-name="ColumnValueBack" table:formula="of:=IF([.H67]=&quot;-&quot;;[.H6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3" calcext:value-type="float">
            <text:p>6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67]+[.G67]=0; &quot;-&quot;; [.H66]-[.F67]+[.G67])" office:value-type="string" office:string-value="-" calcext:value-type="string">
            <text:p>-</text:p>
          </table:table-cell>
          <table:table-cell table:style-name="ColumnValue" table:formula="of:=IF([.H68]=&quot;-&quot;;[.H6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4" calcext:value-type="float">
            <text:p>6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68]+[.G68]=0; &quot;-&quot;; [.H67]-[.F68]+[.G68])" office:value-type="string" office:string-value="-" calcext:value-type="string">
            <text:p>-</text:p>
          </table:table-cell>
          <table:table-cell table:style-name="ColumnValueBack" table:formula="of:=IF([.H69]=&quot;-&quot;;[.H6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5" calcext:value-type="float">
            <text:p>6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69]+[.G69]=0; &quot;-&quot;; [.H68]-[.F69]+[.G69])" office:value-type="string" office:string-value="-" calcext:value-type="string">
            <text:p>-</text:p>
          </table:table-cell>
          <table:table-cell table:style-name="ColumnValue" table:formula="of:=IF([.H70]=&quot;-&quot;;[.H6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6" calcext:value-type="float">
            <text:p>6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70]+[.G70]=0; &quot;-&quot;; [.H69]-[.F70]+[.G70])" office:value-type="string" office:string-value="-" calcext:value-type="string">
            <text:p>-</text:p>
          </table:table-cell>
          <table:table-cell table:style-name="ColumnValueBack" table:formula="of:=IF([.H71]=&quot;-&quot;;[.H7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7" calcext:value-type="float">
            <text:p>6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1]+[.G71]=0; &quot;-&quot;; [.H70]-[.F71]+[.G71])" office:value-type="string" office:string-value="-" calcext:value-type="string">
            <text:p>-</text:p>
          </table:table-cell>
          <table:table-cell table:style-name="ColumnValue" table:formula="of:=IF([.H72]=&quot;-&quot;;[.H7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8" calcext:value-type="float">
            <text:p>6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72]+[.G72]=0; &quot;-&quot;; [.H71]-[.F72]+[.G72])" office:value-type="string" office:string-value="-" calcext:value-type="string">
            <text:p>-</text:p>
          </table:table-cell>
          <table:table-cell table:style-name="ColumnValueBack" table:formula="of:=IF([.H73]=&quot;-&quot;;[.H7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69" calcext:value-type="float">
            <text:p>6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3]+[.G73]=0; &quot;-&quot;; [.H72]-[.F73]+[.G73])" office:value-type="string" office:string-value="-" calcext:value-type="string">
            <text:p>-</text:p>
          </table:table-cell>
          <table:table-cell table:style-name="ColumnValue" table:formula="of:=IF([.H74]=&quot;-&quot;;[.H7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0" calcext:value-type="float">
            <text:p>7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74]+[.G74]=0; &quot;-&quot;; [.H73]-[.F74]+[.G74])" office:value-type="string" office:string-value="-" calcext:value-type="string">
            <text:p>-</text:p>
          </table:table-cell>
          <table:table-cell table:style-name="ColumnValueBack" table:formula="of:=IF([.H75]=&quot;-&quot;;[.H7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1" calcext:value-type="float">
            <text:p>7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5]+[.G75]=0; &quot;-&quot;; [.H74]-[.F75]+[.G75])" office:value-type="string" office:string-value="-" calcext:value-type="string">
            <text:p>-</text:p>
          </table:table-cell>
          <table:table-cell table:style-name="ColumnValue" table:formula="of:=IF([.H76]=&quot;-&quot;;[.H7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2" calcext:value-type="float">
            <text:p>7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76]+[.G76]=0; &quot;-&quot;; [.H75]-[.F76]+[.G76])" office:value-type="string" office:string-value="-" calcext:value-type="string">
            <text:p>-</text:p>
          </table:table-cell>
          <table:table-cell table:style-name="ColumnValueBack" table:formula="of:=IF([.H77]=&quot;-&quot;;[.H7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3" calcext:value-type="float">
            <text:p>7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7]+[.G77]=0; &quot;-&quot;; [.H76]-[.F77]+[.G77])" office:value-type="string" office:string-value="-" calcext:value-type="string">
            <text:p>-</text:p>
          </table:table-cell>
          <table:table-cell table:style-name="ColumnValue" table:formula="of:=IF([.H78]=&quot;-&quot;;[.H7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4" calcext:value-type="float">
            <text:p>7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78]+[.G78]=0; &quot;-&quot;; [.H77]-[.F78]+[.G78])" office:value-type="string" office:string-value="-" calcext:value-type="string">
            <text:p>-</text:p>
          </table:table-cell>
          <table:table-cell table:style-name="ColumnValueBack" table:formula="of:=IF([.H79]=&quot;-&quot;;[.H7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5" calcext:value-type="float">
            <text:p>7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79]+[.G79]=0; &quot;-&quot;; [.H78]-[.F79]+[.G79])" office:value-type="string" office:string-value="-" calcext:value-type="string">
            <text:p>-</text:p>
          </table:table-cell>
          <table:table-cell table:style-name="ColumnValue" table:formula="of:=IF([.H80]=&quot;-&quot;;[.H7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6" calcext:value-type="float">
            <text:p>7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0]+[.G80]=0; &quot;-&quot;; [.H79]-[.F80]+[.G80])" office:value-type="string" office:string-value="-" calcext:value-type="string">
            <text:p>-</text:p>
          </table:table-cell>
          <table:table-cell table:style-name="ColumnValueBack" table:formula="of:=IF([.H81]=&quot;-&quot;;[.H8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7" calcext:value-type="float">
            <text:p>7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81]+[.G81]=0; &quot;-&quot;; [.H80]-[.F81]+[.G81])" office:value-type="string" office:string-value="-" calcext:value-type="string">
            <text:p>-</text:p>
          </table:table-cell>
          <table:table-cell table:style-name="ColumnValue" table:formula="of:=IF([.H82]=&quot;-&quot;;[.H8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8" calcext:value-type="float">
            <text:p>7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2]+[.G82]=0; &quot;-&quot;; [.H81]-[.F82]+[.G82])" office:value-type="string" office:string-value="-" calcext:value-type="string">
            <text:p>-</text:p>
          </table:table-cell>
          <table:table-cell table:style-name="ColumnValueBack" table:formula="of:=IF([.H83]=&quot;-&quot;;[.H8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79" calcext:value-type="float">
            <text:p>7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83]+[.G83]=0; &quot;-&quot;; [.H82]-[.F83]+[.G83])" office:value-type="string" office:string-value="-" calcext:value-type="string">
            <text:p>-</text:p>
          </table:table-cell>
          <table:table-cell table:style-name="ColumnValue" table:formula="of:=IF([.H84]=&quot;-&quot;;[.H8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0" calcext:value-type="float">
            <text:p>8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4]+[.G84]=0; &quot;-&quot;; [.H83]-[.F84]+[.G84])" office:value-type="string" office:string-value="-" calcext:value-type="string">
            <text:p>-</text:p>
          </table:table-cell>
          <table:table-cell table:style-name="ColumnValueBack" table:formula="of:=IF([.H85]=&quot;-&quot;;[.H8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1" calcext:value-type="float">
            <text:p>8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85]+[.G85]=0; &quot;-&quot;; [.H84]-[.F85]+[.G85])" office:value-type="string" office:string-value="-" calcext:value-type="string">
            <text:p>-</text:p>
          </table:table-cell>
          <table:table-cell table:style-name="ColumnValue" table:formula="of:=IF([.H86]=&quot;-&quot;;[.H8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2" calcext:value-type="float">
            <text:p>8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6]+[.G86]=0; &quot;-&quot;; [.H85]-[.F86]+[.G86])" office:value-type="string" office:string-value="-" calcext:value-type="string">
            <text:p>-</text:p>
          </table:table-cell>
          <table:table-cell table:style-name="ColumnValueBack" table:formula="of:=IF([.H87]=&quot;-&quot;;[.H8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3" calcext:value-type="float">
            <text:p>8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87]+[.G87]=0; &quot;-&quot;; [.H86]-[.F87]+[.G87])" office:value-type="string" office:string-value="-" calcext:value-type="string">
            <text:p>-</text:p>
          </table:table-cell>
          <table:table-cell table:style-name="ColumnValue" table:formula="of:=IF([.H88]=&quot;-&quot;;[.H8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4" calcext:value-type="float">
            <text:p>8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88]+[.G88]=0; &quot;-&quot;; [.H87]-[.F88]+[.G88])" office:value-type="string" office:string-value="-" calcext:value-type="string">
            <text:p>-</text:p>
          </table:table-cell>
          <table:table-cell table:style-name="ColumnValueBack" table:formula="of:=IF([.H89]=&quot;-&quot;;[.H8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5" calcext:value-type="float">
            <text:p>8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89]+[.G89]=0; &quot;-&quot;; [.H88]-[.F89]+[.G89])" office:value-type="string" office:string-value="-" calcext:value-type="string">
            <text:p>-</text:p>
          </table:table-cell>
          <table:table-cell table:style-name="ColumnValue" table:formula="of:=IF([.H90]=&quot;-&quot;;[.H8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6" calcext:value-type="float">
            <text:p>8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90]+[.G90]=0; &quot;-&quot;; [.H89]-[.F90]+[.G90])" office:value-type="string" office:string-value="-" calcext:value-type="string">
            <text:p>-</text:p>
          </table:table-cell>
          <table:table-cell table:style-name="ColumnValueBack" table:formula="of:=IF([.H91]=&quot;-&quot;;[.H9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7" calcext:value-type="float">
            <text:p>87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1]+[.G91]=0; &quot;-&quot;; [.H90]-[.F91]+[.G91])" office:value-type="string" office:string-value="-" calcext:value-type="string">
            <text:p>-</text:p>
          </table:table-cell>
          <table:table-cell table:style-name="ColumnValue" table:formula="of:=IF([.H92]=&quot;-&quot;;[.H91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8" calcext:value-type="float">
            <text:p>88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92]+[.G92]=0; &quot;-&quot;; [.H91]-[.F92]+[.G92])" office:value-type="string" office:string-value="-" calcext:value-type="string">
            <text:p>-</text:p>
          </table:table-cell>
          <table:table-cell table:style-name="ColumnValueBack" table:formula="of:=IF([.H93]=&quot;-&quot;;[.H92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89" calcext:value-type="float">
            <text:p>89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3]+[.G93]=0; &quot;-&quot;; [.H92]-[.F93]+[.G93])" office:value-type="string" office:string-value="-" calcext:value-type="string">
            <text:p>-</text:p>
          </table:table-cell>
          <table:table-cell table:style-name="ColumnValue" table:formula="of:=IF([.H94]=&quot;-&quot;;[.H93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0" calcext:value-type="float">
            <text:p>90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94]+[.G94]=0; &quot;-&quot;; [.H93]-[.F94]+[.G94])" office:value-type="string" office:string-value="-" calcext:value-type="string">
            <text:p>-</text:p>
          </table:table-cell>
          <table:table-cell table:style-name="ColumnValueBack" table:formula="of:=IF([.H95]=&quot;-&quot;;[.H94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1" calcext:value-type="float">
            <text:p>91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5]+[.G95]=0; &quot;-&quot;; [.H94]-[.F95]+[.G95])" office:value-type="string" office:string-value="-" calcext:value-type="string">
            <text:p>-</text:p>
          </table:table-cell>
          <table:table-cell table:style-name="ColumnValue" table:formula="of:=IF([.H96]=&quot;-&quot;;[.H95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2" calcext:value-type="float">
            <text:p>92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96]+[.G96]=0; &quot;-&quot;; [.H95]-[.F96]+[.G96])" office:value-type="string" office:string-value="-" calcext:value-type="string">
            <text:p>-</text:p>
          </table:table-cell>
          <table:table-cell table:style-name="ColumnValueBack" table:formula="of:=IF([.H97]=&quot;-&quot;;[.H96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3" calcext:value-type="float">
            <text:p>93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7]+[.G97]=0; &quot;-&quot;; [.H96]-[.F97]+[.G97])" office:value-type="string" office:string-value="-" calcext:value-type="string">
            <text:p>-</text:p>
          </table:table-cell>
          <table:table-cell table:style-name="ColumnValue" table:formula="of:=IF([.H98]=&quot;-&quot;;[.H97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4" calcext:value-type="float">
            <text:p>94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98]+[.G98]=0; &quot;-&quot;; [.H97]-[.F98]+[.G98])" office:value-type="string" office:string-value="-" calcext:value-type="string">
            <text:p>-</text:p>
          </table:table-cell>
          <table:table-cell table:style-name="ColumnValueBack" table:formula="of:=IF([.H99]=&quot;-&quot;;[.H98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5" calcext:value-type="float">
            <text:p>95</text:p>
          </table:table-cell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99]+[.G99]=0; &quot;-&quot;; [.H98]-[.F99]+[.G99])" office:value-type="string" office:string-value="-" calcext:value-type="string">
            <text:p>-</text:p>
          </table:table-cell>
          <table:table-cell table:style-name="ColumnValue" table:formula="of:=IF([.H100]=&quot;-&quot;;[.H99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 office:value-type="float" office:value="96" calcext:value-type="float">
            <text:p>96</text:p>
          </table:table-cell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IF([.F100]+[.G100]=0; &quot;-&quot;; [.H99]-[.F100]+[.G100])" office:value-type="string" office:string-value="-" calcext:value-type="string">
            <text:p>-</text:p>
          </table:table-cell>
          <table:table-cell table:style-name="ColumnValueBack" table:formula="of:=IF([.H101]=&quot;-&quot;;[.H100];&quot;&quot;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ItemNo"/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IF([.F101]+[.G101]=0; &quot;-&quot;; [.H100]-[.F101]+[.G101])" office:value-type="string" office:string-value="-" calcext:value-type="string">
            <text:p>-</text:p>
          </table:table-cell>
          <table:table-cell table:style-name="ColumnValue"/>
          <table:table-cell table:number-columns-repeated="1015"/>
        </table:table-row>
        <table:table-row table:style-name="ro4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rangeb" table:base-cell-address="$Register.$I$5" table:cell-range-address="$Register.$I$5:.$I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0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0P0"/>
    </number:currency-style>
    <number:number-style style:name="N221">
      <number:number number:decimal-places="2" number:min-integer-digits="0" number:grouping="true"/>
      <number:text> </number:text>
    </number:number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0098in" style:vertical-align="middle" style:vertical-justify="auto"/>
      <style:paragraph-properties fo:text-align="end" css3t:text-justify="auto" fo:margin-left="0in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style:vertical-justify="auto"/>
      <style:paragraph-properties fo:text-align="start" css3t:text-justify="auto" fo:margin-left="0.028in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style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style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style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 style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style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style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style:vertical-justify="auto"/>
      <style:paragraph-properties fo:text-align="start" css3t:text-justify="auto" fo:margin-left="0.028in"/>
    </style:style>
    <style:style style:name="RecBack" style:family="table-cell" style:parent-style-name="Rec">
      <style:table-cell-properties fo:background-color="#f2f2f2" style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style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style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style:vertical-justify="auto"/>
      <style:paragraph-properties css3t:text-justify="auto"/>
    </style:style>
    <style:style style:name="ItemNo" style:family="table-cell" style:parent-style-name="CheckNoBack"/>
  </office:styles>
  <office:automatic-styles>
    <style:page-layout style:name="Mpm1">
      <style:page-layout-properties fo:margin-top="0.9in" fo:margin-bottom="0.9in" fo:margin-left="0.9in" fo:margin-right="0.9in"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9in" fo:margin-bottom="0.9in" fo:margin-left="0.9in" fo:margin-right="0.9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 style:data-style-name="N2" text:time-value="01:31:17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52:55.707000000</meta:creation-date>
    <meta:editing-duration>P0D</meta:editing-duration>
    <meta:editing-cycles>1</meta:editing-cycles>
    <meta:generator>LibreOffice/4.2.2.1$Windows_x86 LibreOffice_project/3be8cda0bddd8e430d8cda1ebfd581265cca5a0f</meta:generator>
    <dc:description>This template was created by Ron Faile Jr. and is licensed under the Creative Commons (CC0) license. 14 Mar 2014</dc:description>
    <dc:title>Checkbook Register</dc:title>
    <meta:document-statistic meta:table-count="1" meta:cell-count="303" meta:object-count="0"/>
  </office:meta>
</office:document-meta>
</file>