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ook Basic" svg:font-family="'Gentium Book Basic'" style:font-adornments="Harili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Source Sans Pro" svg:font-family="'Source Sans Pro'" style:font-adornments="Harilik"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fo:language="la" fo:country="VA"/>
    </style:style>
    <style:style style:name="P2" style:family="paragraph" style:parent-style-name="Footer">
      <style:text-properties fo:language="la" fo:country="VA" officeooo:paragraph-rsid="001e8a23"/>
    </style:style>
    <style:style style:name="P3" style:family="paragraph" style:parent-style-name="Footer">
      <style:paragraph-properties fo:text-align="start" style:justify-single-word="false"/>
      <style:text-properties fo:language="la" fo:country="VA" officeooo:paragraph-rsid="0031490d"/>
    </style:style>
    <style:style style:name="P4" style:family="paragraph" style:parent-style-name="Text_20_body">
      <style:paragraph-properties fo:text-align="center" style:justify-single-word="false"/>
      <style:text-properties style:font-name="Liberation Sans" fo:language="la" fo:country="VA" officeooo:rsid="001e8a23" officeooo:paragraph-rsid="001e8a23"/>
    </style:style>
    <style:style style:name="P5" style:family="paragraph" style:parent-style-name="Text_20_body">
      <style:text-properties fo:language="la" fo:country="VA"/>
    </style:style>
    <style:style style:name="P6" style:family="paragraph" style:parent-style-name="Text_20_body">
      <style:text-properties fo:language="la" fo:country="VA" officeooo:paragraph-rsid="0020f534"/>
    </style:style>
    <style:style style:name="P7" style:family="paragraph" style:parent-style-name="Text_20_body">
      <style:text-properties fo:language="la" fo:country="VA" officeooo:paragraph-rsid="0021ce75"/>
    </style:style>
    <style:style style:name="P8" style:family="paragraph" style:parent-style-name="Text_20_body">
      <style:text-properties fo:language="la" fo:country="VA" officeooo:paragraph-rsid="002fd577"/>
    </style:style>
    <style:style style:name="P9" style:family="paragraph" style:parent-style-name="Text_20_body">
      <style:paragraph-properties fo:text-align="center" style:justify-single-word="false"/>
      <style:text-properties style:font-name="Source Sans Pro1" fo:font-size="20pt" fo:language="la" fo:country="VA" officeooo:rsid="001e8a23" officeooo:paragraph-rsid="001e8a23" style:font-size-asian="20pt" style:font-size-complex="20pt"/>
    </style:style>
    <style:style style:name="P10" style:family="paragraph" style:parent-style-name="Title">
      <style:text-properties fo:language="la" fo:country="VA"/>
    </style:style>
    <style:style style:name="P11" style:family="paragraph" style:parent-style-name="Text_20_body">
      <style:paragraph-properties fo:margin-left="0cm" fo:margin-right="0cm" fo:text-align="center" style:justify-single-word="false" fo:text-indent="0cm" style:auto-text-indent="false"/>
      <style:text-properties fo:color="#b3b3b3" fo:font-size="10pt" fo:language="la" fo:country="VA" officeooo:rsid="001fadcb" officeooo:paragraph-rsid="001fadcb" style:font-size-asian="10pt" style:font-size-complex="10pt"/>
    </style:style>
    <style:style style:name="P12" style:family="paragraph" style:parent-style-name="Text_20_body">
      <style:paragraph-properties fo:margin-left="0cm" fo:margin-right="0cm" fo:text-indent="0cm" style:auto-text-indent="false"/>
      <style:text-properties officeooo:rsid="002d9532" officeooo:paragraph-rsid="002d9532"/>
    </style:style>
    <style:style style:name="P13" style:family="paragraph" style:parent-style-name="Text_20_body">
      <style:paragraph-properties fo:margin-left="0cm" fo:margin-right="0cm" fo:text-indent="0cm" style:auto-text-indent="false"/>
      <style:text-properties fo:language="la" fo:country="VA" officeooo:paragraph-rsid="001fadcb"/>
    </style:style>
    <style:style style:name="P14" style:family="paragraph" style:parent-style-name="Text_20_body">
      <style:paragraph-properties fo:margin-left="0cm" fo:margin-right="0cm" fo:text-indent="0cm" style:auto-text-indent="false"/>
      <style:text-properties fo:language="la" fo:country="VA" officeooo:rsid="001fadcb" officeooo:paragraph-rsid="001fadcb"/>
    </style:style>
    <style:style style:name="P15" style:family="paragraph" style:parent-style-name="Text_20_body">
      <style:paragraph-properties fo:margin-left="0cm" fo:margin-right="0cm" fo:text-indent="0cm" style:auto-text-indent="false"/>
      <style:text-properties fo:language="la" fo:country="VA" officeooo:rsid="001fadcb" officeooo:paragraph-rsid="002d9532"/>
    </style:style>
    <style:style style:name="P16" style:family="paragraph" style:parent-style-name="Text_20_body">
      <style:paragraph-properties fo:margin-left="0cm" fo:margin-right="0cm" fo:text-indent="0cm" style:auto-text-indent="false"/>
      <style:text-properties fo:language="la" fo:country="VA" officeooo:rsid="002d9532" officeooo:paragraph-rsid="002d9532"/>
    </style:style>
    <style:style style:name="P17" style:family="paragraph" style:parent-style-name="Text_20_body">
      <style:paragraph-properties fo:margin-left="0cm" fo:margin-right="0cm" fo:text-indent="0cm" style:auto-text-indent="false"/>
      <style:text-properties officeooo:paragraph-rsid="002d9532"/>
    </style:style>
    <style:style style:name="P18" style:family="paragraph" style:parent-style-name="Poetry">
      <style:text-properties officeooo:paragraph-rsid="002fd577"/>
    </style:style>
    <style:style style:name="P19" style:family="paragraph" style:parent-style-name="Heading_20_1">
      <style:text-properties fo:language="la" fo:country="VA" officeooo:paragraph-rsid="0020f534"/>
    </style:style>
    <style:style style:name="P20" style:family="paragraph" style:parent-style-name="Heading_20_1">
      <style:paragraph-properties fo:break-before="page"/>
      <style:text-properties fo:language="la" fo:country="VA" officeooo:rsid="001dad11" officeooo:paragraph-rsid="001dad11"/>
    </style:style>
    <style:style style:name="P21" style:family="paragraph" style:parent-style-name="Heading_20_2">
      <style:text-properties fo:language="la" fo:country="VA" officeooo:rsid="001fadcb" officeooo:paragraph-rsid="0020f534"/>
    </style:style>
    <style:style style:name="P22" style:family="paragraph" style:parent-style-name="Text_20_body" style:master-page-name="First_20_Page">
      <style:paragraph-properties fo:text-align="center" style:justify-single-word="false" style:page-number="auto"/>
      <style:text-properties style:font-name="Source Sans Pro1" fo:font-size="18pt" fo:language="la" fo:country="VA" style:font-size-asian="18pt" style:font-size-complex="18pt"/>
    </style:style>
    <style:style style:name="P23" style:family="paragraph" style:parent-style-name="Text_20_body" style:master-page-name="First_20_Page">
      <style:paragraph-properties style:page-number="auto"/>
      <style:text-properties fo:language="la" fo:country="VA"/>
    </style:style>
    <style:style style:name="P24" style:family="paragraph" style:parent-style-name="Footer">
      <style:text-properties officeooo:paragraph-rsid="0031490d"/>
    </style:style>
    <style:style style:name="P25" style:family="paragraph" style:parent-style-name="Contents_20_1">
      <style:paragraph-properties>
        <style:tab-stops>
          <style:tab-stop style:position="10.802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officeooo:rsid="001fadcb"/>
    </style:style>
    <style:style style:name="T3" style:family="text">
      <style:text-properties fo:language="la" fo:country="VA"/>
    </style:style>
    <style:style style:name="T4" style:family="text">
      <style:text-properties fo:language="la" fo:country="VA" officeooo:rsid="001fadcb"/>
    </style:style>
    <style:style style:name="T5" style:family="text">
      <style:text-properties fo:language="la" fo:country="VA" fo:font-style="italic" style:font-style-asian="italic" style:font-style-complex="italic"/>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10106" number:language="et" number:country="EE" number:title="Kasutaja määratud">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user-defined style:data-style-name="N0" text:name="Author">John Smith</text:user-defined></text:p>
      <text:p text:style-name="P5"/>
      <text:p text:style-name="P7"/>
      <text:p text:style-name="P7"/>
      <text:p text:style-name="P11">NB! Change author and title<text:line-break/>values in File → Document properties.</text:p>
      <text:p text:style-name="P5"/>
      <text:p text:style-name="P5"/>
      <text:p text:style-name="P10"><text:title>The modern book</text:title></text:p>
      <text:p text:style-name="P9">How things ought to be don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date style:data-style-name="N10106" text:date-value="2014-12-03T23:15:26.121931336" text:fixed="true">2014</text:date></text:p>
      <text:p text:style-name="P2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text:span text:style-name="T2">© </text:span><text:span text:style-name="T2"><text:date style:data-style-name="N10106" text:date-value="2014-12-03T23:15:26.121931336" text:fixed="true">2014</text:date></text:span><text:span text:style-name="T2"> </text:span><text:span text:style-name="T2"><text:user-defined style:data-style-name="N0" text:name="Author">John Smith</text:user-defined></text:span></text:p>
      <text:p text:style-name="P14">ISBN 978-000-000-000-2</text:p>
      <text:p text:style-name="P15"/>
      <text:p text:style-name="P12"><text:span text:style-name="T4">P</text:span><text:span text:style-name="T3">ublished by John Smith Publishing.</text:span></text:p>
      <text:p text:style-name="P16">www.example.com</text:p>
      <text:p text:style-name="P16"/>
      <text:p text:style-name="P16">Printed in Smiths' Printhouse.</text:p>
      <text:p text:style-name="P16">www.example.org</text:p>
      <text:p text:style-name="P17"><text:bookmark-start text:name="__RefHeading__236_400966308"/><text:bookmark-end text:name="__RefHeading__236_400966308"/></text:p>
      <text:h text:style-name="P20" text:outline-level="1"><text:bookmark-start text:name="__RefHeading__437_1196277797"/>Lorem Ipsum<text:bookmark-end text:name="__RefHeading__437_1196277797"/></text:h>
      <text:p text:style-name="P6">Lorem ipsum dolor sit amet, consectetur adipiscing elit. Aliquam porttitor, tellus non congue porttitor, tellus neque mattis orci, non cursus sapien est quis mauris. Mauris viverra dignissim sem, ac venenatis risus pharetra dapibus. Nunc eget eros enim. Duis facilisis nulla quis vestibulum molestie. Nunc et fringilla libero, ut volutpat mauris. Vestibulum et diam arcu. Donec blandit arcu in cursus pharetra. Etiam gravida ut ipsum eu volutpat. Cras aliquam urna eu dolor rhoncus tincidunt. Maecenas eu ante luctus, vestibulum est non, aliquam odio. Sed vestibulum nulla ut dolor porttitor, a dictum leo tristique. Morbi libero mi, bibendum vitae nunc vitae, maximus posuere quam. Sed nec nisi in neque blandit suscipit. Donec ante tellus, imperdiet sed semper at, fermentum ac metus.</text:p>
      <text:p text:style-name="P6">Curabitur a tempus quam. Cras velit erat, sollicitudin ut sapien et, maximus euismod ligula. Ut et eleifend nisl. Vestibulum sed quam ipsum. Nulla blandit maximus sem, a scelerisque nulla. Nullam interdum, ligula nec hendrerit auctor, ligula orci convallis tortor, vitae ullamcorper enim est id mi. Aliquam malesuada mi ullamcorper massa bibendum, et sollicitudin velit sagittis. Etiam <text:soft-page-break/>pretium laoreet elementum. Etiam lectus augue, ultricies eget justo nec, varius fermentum purus.</text:p>
      <text:p text:style-name="P6">Class aptent taciti sociosqu ad litora torquent per conubia nostra, per inceptos himenaeos. Suspendisse nec arcu at quam hendrerit ornare. Cras fermentum sem ut mollis dignissim. Ut suscipit justo volutpat velit hendrerit, et pretium mi iaculis. Maecenas et placerat nisi. Proin vitae odio facilisis, sodales diam ut, auctor turpis. Integer id lorem ultricies, interdum nunc sed, laoreet arcu. Vivamus mi eros, mollis at enim vitae, ultrices posuere lorem. Integer bibendum leo ipsum, vitae sodales est viverra sed. Integer magna ante, pretium sit amet est id, suscipit vehicula ipsum. Duis vel efficitur tortor. Vestibulum scelerisque sem in sodales scelerisque. In aliquam porta purus, non sagittis felis consequat eget. Maecenas ultrices tincidunt<text:note text:id="ftn1" text:note-class="footnote"><text:note-citation>1</text:note-citation><text:note-body><text:p text:style-name="Footnote">Duis non pharetra orci, quis semper eros.</text:p></text:note-body></text:note> tempus.</text:p>
      <text:h text:style-name="P21" text:outline-level="2"><text:bookmark-start text:name="__RefHeading___Toc7852_274597242"/>Ligula sagittis<text:bookmark-end text:name="__RefHeading___Toc7852_274597242"/></text:h>
      <text:p text:style-name="P6">Ut consectetur lectus posuere, vulputate metus vel, mollis mauris. Maecenas rutrum ultricies ligula, sagittis scelerisque tellus ullamcorper quis. Proin scelerisque at dui ut consectetur. Quisque consequat pharetra ipsum, vitae porttitor quam dignissim vel. Aliquam erat volutpat. Sed ultrices enim eu magna pretium dictum. In interdum eleifend nisi, at accumsan metus euismod at. In varius, turpis vel aliquet gravida, nisl sapien feugiat felis, in tristique ante elit ut odio. Sed ipsum mauris, suscipit non dolor sit amet, pretium dignissim sapien. Morbi sem velit, eleifend imperdiet augue id, molestie sagittis lorem. <text:soft-page-break/>Curabitur scelerisque augue eu lacinia viverra. Mauris blandit consequat lacus, ac molestie mauris feugiat in. Aenean a interdum justo. Aliquam venenatis odio faucibus tortor gravida, sit amet aliquet elit ornare. Nunc ex augue, cursus vestibulum lobortis vel, efficitur sed felis.</text:p>
      <text:p text:style-name="P6">Fusce nec auctor lectus. Curabitur orci ipsum, iaculis eu bibendum id, luctus non nisi. Pellentesque sagittis odio id dui ornare, in finibus mauris tempus. Vivamus maximus volutpat maximus. Aliquam facilisis quis neque ut vehicula. Praesent libero mauris, maximus ultricies nulla sit amet, maximus feugiat nisl. Donec posuere diam vitae lorem fermentum dapibus. Aenean pharetra elit eget dui auctor, eu blandit velit aliquet.</text:p>
      <text:h text:style-name="P19" text:outline-level="1"><text:bookmark-start text:name="__RefHeading__439_1196277797"/>Mauris pulvinar<text:bookmark-end text:name="__RefHeading__439_1196277797"/></text:h>
      <text:p text:style-name="P8">Nunc aliquam nibh ut mauris euismod pulvinar. Sed ligula leo, lacinia non porta vitae, viverra quis erat. Aenean venenatis, purus at fringilla tempus, sem lorem dapibus odio, vitae consectetur purus erat sed leo. Phasellus tempor tellus nec tortor euismod malesuada. Etiam vestibulum mi enim. Class aptent taciti sociosqu ad litora torquent per conubia nostra, per inceptos himenaeos. Maecenas sem felis, bibendum nec tempor lacinia, aliquet eget felis. Phasellus consectetur turpis et lorem blandit tempor. Sed lobortis ultrices tellus, ac interdum nunc. Sed varius eros libero, sed gravida felis feugiat eget. Nulla ac accumsan tortor, et porttitor diam.</text:p>
      <text:p text:style-name="Text_20_body_20_indent">Nam metus eros, hendrerit vitae quam nec, maximus pharetra felis. Integer vestibulum est non lacus sagittis, a pharetra lectus sagittis. Maecenas maximus eu diam non euismod.</text:p>
      <text:p text:style-name="P6">Nam porta nec metus vel dignissim. Maecenas pretium felis a velit congue ornare. Nulla nec nunc auctor, cursus mauris quis, egestas odio. Maecenas porta in magna a sollicitudin. Fusce vehicula orci quis lectus venenatis mollis. Suspendisse lectus est, <text:soft-page-break/>imperdiet eu erat in, convallis interdum ligula. Vestibulum nec tortor ac urna hendrerit pellentesque in euismod felis. Ut vulputate ornare erat, eu placerat dui pharetra at. Quisque dictum odio vitae urna vehicula tempus. Curabitur ut auctor dui. Integer convallis ultrices lacus, eu molestie libero finibus vitae. Cras sollicitudin odio sed neque luctus consequat.</text:p>
      <text:p text:style-name="P18">Proin luctus nisi et est</text:p>
      <text:p text:style-name="P18">sollicitudin dictum.</text:p>
      <text:p text:style-name="P18">Proin non ultrices ante.</text:p>
      <text:p text:style-name="P18">Quisque ultricies consequat egestas.</text:p>
      <text:p text:style-name="P8">Lorem ipsum dolor sit amet, consectetur adipiscing elit. Nunc at porttitor lacus. Nulla consequat nisl ac libero tempor, sit amet egestas quam pellentesque. Aenean laoreet, purus eget feugiat pretium, magna turpis finibus justo, eu blandit diam ligula ac arcu. Integer id eros elementum, consequat tortor vel, euismod leo. Curabitur vel maximus nisi, feugiat consequat tellus. Praesent non lectus at erat ultrices lacinia. Morbi vehicula auctor tortor, vitae interdum mi eleifend eget. Curabitur et suscipit enim. Aenean sodales id quam a tempor. Sed molestie ullamcorper libero a rutrum. Sed massa velit, pellentesque quis consequat in, scelerisque ac odio.</text:p>
      <text:table-of-content text:style-name="Sect1" text:protected="true" text:name="Sisukord1">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span> </text:index-entry-span>
            <text:index-entry-tab-stop text:style-name="Table_20_of_20_contents_20_expanded_20_dots" style:type="right" style:leader-char="."/>
            <text:index-entry-span text:style-name="Vaikimisi">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tab-stop text:style-name="Table_20_of_20_contents_20_expanded_20_dots" style:type="right" style:leader-char="."/>
            <text:index-entry-span text:style-name="Vaikimisi">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tab-stop text:style-name="Table_20_of_20_contents_20_expanded_20_dots" style:type="right" style:leader-char="."/>
            <text:index-entry-span text:style-name="Vaikimisi">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tab-stop text:style-name="Table_20_of_20_contents_20_expanded_20_dots" style:type="right" style:leader-char="."/>
            <text:index-entry-span text:style-name="Vaikimisi">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tab-stop text:style-name="Table_20_of_20_contents_20_expanded_20_dots" style:type="right" style:leader-char="."/>
            <text:index-entry-span text:style-name="Vaikimisi">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tab-stop text:style-name="Table_20_of_20_contents_20_expanded_20_dots" style:type="right" style:leader-char="."/>
            <text:index-entry-span text:style-name="Vaikimisi">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tab-stop text:style-name="Table_20_of_20_contents_20_expanded_20_dots" style:type="right" style:leader-char="."/>
            <text:index-entry-span text:style-name="Vaikimisi">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tab-stop text:style-name="Table_20_of_20_contents_20_expanded_20_dots" style:type="right" style:leader-char="."/>
            <text:index-entry-span text:style-name="Vaikimisi">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tab-stop text:style-name="Table_20_of_20_contents_20_expanded_20_dots" style:type="right" style:leader-char="."/>
            <text:index-entry-span text:style-name="Vaikimisi">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tab-stop text:style-name="Table_20_of_20_contents_20_expanded_20_dots" style:type="right" style:leader-char="."/>
            <text:index-entry-span text:style-name="Vaikimisi"> </text:index-entry-span>
            <text:index-entry-page-number/>
            <text:index-entry-link-end/>
          </text:table-of-content-entry-template>
        </text:table-of-content-source>
        <text:index-body>
          <text:index-title text:style-name="Sect1" text:name="Sisukord1_Head">
            <text:p text:style-name="Contents_20_Heading">Table of Contents</text:p>
          </text:index-title>
          <text:p text:style-name="P25"><text:a xlink:type="simple" xlink:href="#__RefHeading__437_1196277797" text:style-name="Index_20_Link" text:visited-style-name="Index_20_Link">Lorem Ipsum </text:a><text:a xlink:type="simple" xlink:href="#__RefHeading__437_1196277797" text:style-name="Index_20_Link" text:visited-style-name="Index_20_Link"><text:span text:style-name="Table_20_of_20_contents_20_expanded_20_dots"><text:tab/></text:span></text:a><text:a xlink:type="simple" xlink:href="#__RefHeading__437_1196277797" text:style-name="Index_20_Link" text:visited-style-name="Index_20_Link"> <text:s/>3</text:a></text:p>
          <text:p text:style-name="P25"><text:a xlink:type="simple" xlink:href="#__RefHeading__439_1196277797" text:style-name="Index_20_Link" text:visited-style-name="Index_20_Link">Mauris pulvinar </text:a><text:a xlink:type="simple" xlink:href="#__RefHeading__439_1196277797" text:style-name="Index_20_Link" text:visited-style-name="Index_20_Link"><text:span text:style-name="Table_20_of_20_contents_20_expanded_20_dots"><text:tab/></text:span></text:a><text:a xlink:type="simple" xlink:href="#__RefHeading__439_1196277797" text:style-name="Index_20_Link" text:visited-style-name="Index_20_Link"> <text:s/>7</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ntium Book Basic" svg:font-family="'Gentium Book Basic'" style:font-adornments="Harili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Source Sans Pro" svg:font-family="'Source Sans Pro'" style:font-adornments="Harilik"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a" fo:country="VA"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la" fo:country="VA"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Book Basic" fo:font-family="'Gentium Book Basic'" style:font-style-name="Harilik" style:font-pitch="variable"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style:shadow="none" fo:keep-with-next="always"/>
      <style:text-properties style:font-name="Source Sans Pro" fo:font-family="'Source Sans Pro'" style:font-style-name="Harilik" style:font-family-generic="swiss" style:font-pitch="variable" fo:font-size="14pt" fo:font-weight="normal"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20%" fo:text-align="justify" style:justify-single-word="false" fo:text-indent="0.4cm" style:auto-text-indent="fals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top="0cm" fo:margin-bottom="0cm" loext:contextual-spacing="false"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New_20_chapter_20_page">
      <style:paragraph-properties fo:margin-left="0cm" fo:margin-right="0cm" fo:margin-top="0cm" fo:margin-bottom="2cm" loext:contextual-spacing="false" fo:text-align="center" style:justify-single-word="false" fo:keep-together="always" fo:text-indent="0cm" style:auto-text-indent="false" style:page-number="auto" fo:break-before="auto" fo:break-after="auto"/>
      <style:text-properties fo:font-size="15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11.802cm" style:type="right"/>
        </style:tab-stops>
      </style:paragraph-properties>
      <style:text-properties style:font-name="Source Sans Pro" fo:font-family="'Source Sans Pro'" style:font-style-name="Harilik" style:font-family-generic="swiss" style:font-pitch="variable" fo:font-size="11pt" fo:font-weight="normal"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5.9cm" style:type="center"/>
          <style:tab-stop style:position="11.802cm" style:type="right"/>
        </style:tab-stops>
      </style:paragraph-properties>
      <style:text-properties style:font-name="Source Sans Pro" fo:font-family="'Source Sans Pro'" style:font-style-name="Harilik" style:font-family-generic="swiss" style:font-pitch="variable" fo:font-size="11pt" style:font-size-asian="10.5pt"/>
    </style:style>
    <style:style style:name="Heading_20_2" style:display-name="Heading 2" style:family="paragraph" style:parent-style-name="Heading" style:next-style-name="Text_20_body" style:default-outline-level="2" style:class="text">
      <style:paragraph-properties fo:margin-left="0cm" fo:margin-right="0cm" fo:margin-top="1cm" fo:margin-bottom="0.4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6cm" fo:margin-bottom="0.3cm" loext:contextual-spacing="false" fo:text-indent="0cm" style:auto-text-indent="false" style:page-number="auto"/>
      <style:text-properties style:use-window-font-color="true" fo:font-size="14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4cm" fo:margin-bottom="0.199cm" loext:contextual-spacing="false"/>
      <style:text-properties style:use-window-font-color="tru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style="italic" fo:font-weight="normal" style:font-size-asian="75%" style:font-weight-asian="bold" style:font-size-complex="75%" style:font-weight-complex="bold"/>
    </style:style>
    <style:style style:name="Footer_20_right" style:display-name="Footer right" style:family="paragraph" style:parent-style-name="Footer" style:class="extra" style:master-page-name="">
      <style:paragraph-properties style:page-number="auto" text:number-lines="false" text:line-number="0">
        <style:tab-stops>
          <style:tab-stop style:position="11.802cm" style:type="right"/>
        </style:tab-stops>
      </style:paragraph-properties>
      <style:text-properties style:font-size-asian="10.5pt"/>
    </style:style>
    <style:style style:name="Footer_20_left" style:display-name="Footer left" style:family="paragraph" style:parent-style-name="Footer" style:class="extra">
      <style:paragraph-properties text:number-lines="false" text:line-number="0">
        <style:tab-stops>
          <style:tab-stop style:position="11.8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right" style:display-name="Header right" style:family="paragraph" style:parent-style-name="Header" style:class="extra">
      <style:paragraph-properties text:number-lines="false" text:line-number="0">
        <style:tab-stops>
          <style:tab-stop style:position="5.9cm" style:type="center"/>
          <style:tab-stop style:position="11.802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tab-stops>
          <style:tab-stop style:position="5.9cm" style:type="center"/>
          <style:tab-stop style:position="11.802cm" style:type="right"/>
        </style:tab-stops>
      </style:paragraph-properties>
    </style:style>
    <style:style style:name="Contents_20_Heading" style:display-name="Contents Heading" style:family="paragraph" style:parent-style-name="Heading" style:class="index" style:master-page-name="">
      <style:paragraph-properties fo:margin-left="0cm" fo:margin-right="0cm" fo:margin-top="0.4cm" fo:margin-bottom="0.6cm" loext: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1cm" fo:margin-top="0.101cm" fo:margin-bottom="0.049cm" loext:contextual-spacing="false" fo:text-indent="0cm" style:auto-text-indent="false">
        <style:tab-stops>
          <style:tab-stop style:position="11.802cm" style:type="right" style:leader-style="dotted" style:leader-text="."/>
        </style:tab-stops>
      </style:paragraph-properties>
    </style:style>
    <style:style style:name="Text_20_body_20_indent" style:display-name="Text body indent" style:family="paragraph" style:parent-style-name="Text_20_body" style:class="text" style:master-page-name="">
      <style:paragraph-properties fo:margin-left="0.801cm" fo:margin-right="0cm" fo:margin-top="0.199cm" fo:margin-bottom="0.199cm" loext:contextual-spacing="true" fo:text-indent="0cm" style:auto-text-indent="false" style:page-number="auto"/>
      <style:text-properties style:font-size-asian="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Marginalia" style:family="paragraph" style:parent-style-name="Text_20_body" style:class="text">
      <style:paragraph-properties fo:margin-left="4.001cm" fo:margin-right="0cm" fo:text-indent="0cm" style:auto-text-indent="false"/>
    </style:style>
    <style:style style:name="Poetry" style:family="paragraph" style:parent-style-name="Text_20_body" style:master-page-name="">
      <style:paragraph-properties fo:margin-left="2cm" fo:margin-right="0cm" fo:margin-top="0.199cm" fo:margin-bottom="0.199cm" loext:contextual-spacing="true" fo:text-align="start" style:justify-single-word="false" fo:text-indent="0cm" style:auto-text-indent="false" style:page-number="auto"/>
      <style:text-properties fo:font-style="italic"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2" style:display-name="Contents 2" style:family="paragraph" style:parent-style-name="Index" style:class="index">
      <style:paragraph-properties fo:margin-left="1.499cm" fo:margin-right="1cm" fo:margin-top="0cm" fo:margin-bottom="0cm" loext:contextual-spacing="false" fo:text-indent="0cm" style:auto-text-indent="false">
        <style:tab-stops>
          <style:tab-stop style:position="11.303cm" style:type="right" style:leader-style="dotted" style:leader-text="."/>
        </style:tab-stops>
      </style:paragraph-properties>
    </style:style>
    <style:style style:name="Contents_20_3" style:display-name="Contents 3" style:family="paragraph" style:parent-style-name="Index" style:class="index">
      <style:paragraph-properties fo:margin-left="2cm" fo:margin-right="1cm" fo:text-indent="0cm" style:auto-text-indent="false">
        <style:tab-stops>
          <style:tab-stop style:position="10.804cm" style:type="right" style:leader-style="dotted" style:leader-text="."/>
        </style:tab-stops>
      </style:paragraph-properties>
    </style:style>
    <style:style style:name="Contents_20_4" style:display-name="Contents 4" style:family="paragraph" style:parent-style-name="Index" style:class="index">
      <style:paragraph-properties fo:margin-left="2.499cm" fo:margin-right="1cm" fo:text-indent="0cm" style:auto-text-indent="false">
        <style:tab-stops>
          <style:tab-stop style:position="10.305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able_20_of_20_contents_20_expanded_20_dots" style:display-name="Table of contents expanded dots" style:family="text">
      <style:text-properties fo:color="#999999" fo:font-size="10pt" fo:letter-spacing="0.176cm"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la" fo:country="VA" officeooo:paragraph-rsid="001e8a23"/>
    </style:style>
    <style:style style:name="MP2" style:family="paragraph" style:parent-style-name="Footer">
      <style:text-properties officeooo:paragraph-rsid="0031490d"/>
    </style:style>
    <style:style style:name="MP3" style:family="paragraph" style:parent-style-name="Footer">
      <style:text-properties fo:language="la" fo:country="VA"/>
    </style:style>
    <style:style style:name="MP4" style:family="paragraph" style:parent-style-name="Footer">
      <style:paragraph-properties fo:text-align="start" style:justify-single-word="false"/>
      <style:text-properties fo:language="la" fo:country="VA" officeooo:paragraph-rsid="0031490d"/>
    </style:style>
    <style:style style:name="MT1" style:family="text">
      <style:text-properties fo:font-style="italic" style:font-style-asian="italic" style:font-style-complex="italic"/>
    </style:style>
    <style:style style:name="MT2" style:family="text">
      <style:text-properties fo:language="la" fo:country="VA"/>
    </style:style>
    <style:style style:name="MT3" style:family="text">
      <style:text-properties fo:language="la" fo:country="VA" fo:font-style="italic" style:font-style-asian="italic" style:font-style-complex="italic"/>
    </style:style>
    <style:page-layout style:name="Mpm1">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14.801cm" fo:page-height="21.001cm" style:num-format="1" style:print-orientation="portrait" fo:margin-top="1.499cm" fo:margin-bottom="1.499cm" fo:margin-left="1.499cm" fo:margin-right="1.4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right">
      <style:page-layout-properties fo:page-width="14.801cm" fo:page-height="21.001cm" style:num-format="1" style:print-orientation="portrait" fo:margin-top="4.001cm" fo:margin-bottom="1.499cm" fo:margin-left="1.499cm" fo:margin-right="1.4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14.8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14.801cm" fo:page-height="21.001cm" style:num-format="I" style:print-orientation="portrait" fo:margin-top="2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text:chapter text:display="number-and-name" text:outline-level="1">Lorem Ipsum</text:chapter></text:span><text:tab/><text:page-number text:select-page="current">5</text:page-number></text:p>
      </style:footer>
      <style:footer-left>
        <text:p text:style-name="MP2"><text:span text:style-name="MT2"><text:page-number text:select-page="current">8</text:page-number></text:span><text:span text:style-name="MT2"><text:tab/></text:span><text:span text:style-name="MT3"><text:title>The modern book</text:title></text:span></text:p>
      </style:footer-left>
    </style:master-page>
    <style:master-page style:name="First_20_Page" style:display-name="First Page" style:page-layout-name="Mpm2" style:next-style-name="Standard"/>
    <style:master-page style:name="Left_20_Page" style:display-name="Left Page" style:page-layout-name="Mpm3" style:next-style-name="Right_20_Page">
      <style:footer>
        <text:p text:style-name="MP3"/>
      </style:footer>
    </style:master-page>
    <style:master-page style:name="Right_20_Page" style:display-name="Right Page" style:page-layout-name="Mpm4" style:next-style-name="Left_20_Page">
      <style:footer>
        <text:p text:style-name="MP3"/>
      </style:footer>
    </style:master-page>
    <style:master-page style:name="New_20_chapter_20_page" style:display-name="New chapter page" style:page-layout-name="Mpm5" style:next-style-name="Standard">
      <style:footer>
        <text:p text:style-name="MP3"><text:span text:style-name="MT1"><text:chapter text:display="number-and-name" text:outline-level="1">Lorem Ipsum</text:chapter></text:span><text:tab/><text:page-number text:select-page="current">3</text:page-number></text:p>
      </style:footer>
    </style:master-page>
    <style:master-page style:name="Landscape" style:page-layout-name="Mpm6"/>
    <style:master-page style:name="Footnote" style:page-layout-name="Mpm7"/>
    <style:master-page style:name="Preface_20_page" style:display-name="Preface page" style:page-layout-name="Mpm8">
      <style:footer>
        <text:p text:style-name="MP4"><text:span text:style-name="MT1"><text:chapter text:display="number-and-name" text:outline-level="1"/></text:span><text:span text:style-name="MT1"><text:tab/></text:span><text:span text:style-name="MT1"><text:page-number text:select-page="current">0</text:page-number></text:span></text:p>
      </style:footer>
      <style:footer-left>
        <text:p text:style-name="MP4"><text:span text:style-name="MT1"><text:page-number text:select-page="current">0</text:page-number></text:span><text:span text:style-name="MT1"><text:tab/></text:span><text:span text:style-name="MT1"><text:title>The modern book</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ias Põldaru</meta:initial-creator>
    <meta:creation-date>2014-12-03T22:47:12.762739590</meta:creation-date>
    <meta:editing-cycles>16</meta:editing-cycles>
    <meta:editing-duration>PT1H26M44S</meta:editing-duration>
    <dc:subject>Literature</dc:subject>
    <dc:title>The modern book</dc:title>
    <dc:date>2015-11-20T23:38:42.565581355</dc:date>
    <dc:creator>Mattias Põldaru</dc:creator>
    <meta:generator>LibreOffice/4.4.6.3$Linux_X86_64 LibreOffice_project/40m0$Build-3</meta:generator>
    <meta:document-statistic meta:table-count="0" meta:image-count="0" meta:object-count="0" meta:page-count="9" meta:paragraph-count="36" meta:word-count="893" meta:character-count="6026" meta:non-whitespace-character-count="5162"/>
    <meta:user-defined meta:name="Author">John Smith</meta:user-defined>
  </office:meta>
</office:document-meta>
</file>