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4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3.0366in"/>
    </style:style>
    <style:style style:name="co4" style:family="table-column">
      <style:table-column-properties fo:break-before="auto" style:column-width="0.351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olumnValue">
      <style:table-cell-properties fo:background-color="#ffff00"/>
    </style:style>
  </office:automatic-styles>
  <office:body>
    <office:spreadsheet>
      <table:table table:name="Regi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1017" table:default-cell-style-name="Default"/>
        <table:table-row table:style-name="ro1">
          <table:table-cell table:style-name="ColumnHeading" office:value-type="string" calcext:value-type="string">
            <text:p>Check</text:p>
          </table:table-cell>
          <table:table-cell table:style-name="ColumnHeading" office:value-type="string" calcext:value-type="string">
            <text:p>Date</text:p>
          </table:table-cell>
          <table:table-cell table:style-name="ColumnHeading" office:value-type="string" calcext:value-type="string">
            <text:p>Transaction</text:p>
          </table:table-cell>
          <table:table-cell table:style-name="ColumnHeading" office:value-type="string" calcext:value-type="string">
            <text:p>Rec</text:p>
          </table:table-cell>
          <table:table-cell table:style-name="ColumnHeading" office:value-type="string" calcext:value-type="string">
            <text:p>Payment</text:p>
          </table:table-cell>
          <table:table-cell table:style-name="ColumnHeading" office:value-type="string" calcext:value-type="string">
            <text:p>Deposit</text:p>
          </table:table-cell>
          <table:table-cell table:style-name="ColumnHeading" office:value-type="string" calcext:value-type="string">
            <text:p>Balance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 office:value-type="string" calcext:value-type="string">
            <text:p>Beginning balance</text:p>
          </table:table-cell>
          <table:table-cell table:style-name="Rec"/>
          <table:table-cell table:style-name="ColumnValue" table:number-columns-repeated="2"/>
          <table:table-cell table:style-name="ce1"/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]-[.E3]+[.F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]-[.E4]+[.F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]-[.E5]+[.F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]-[.E6]+[.F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]-[.E7]+[.F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]-[.E8]+[.F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]-[.E9]+[.F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9]-[.E10]+[.F1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0]-[.E11]+[.F1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1]-[.E12]+[.F1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2]-[.E13]+[.F1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3]-[.E14]+[.F1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4]-[.E15]+[.F1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5]-[.E16]+[.F1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6]-[.E17]+[.F1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7]-[.E18]+[.F1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8]-[.E19]+[.F1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9]-[.E20]+[.F2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0]-[.E21]+[.F2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1]-[.E22]+[.F2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2]-[.E23]+[.F2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3]-[.E24]+[.F2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4]-[.E25]+[.F2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5]-[.E26]+[.F2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6]-[.E27]+[.F2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7]-[.E28]+[.F2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8]-[.E29]+[.F2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9]-[.E30]+[.F3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0]-[.E31]+[.F3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1]-[.E32]+[.F3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2]-[.E33]+[.F3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3]-[.E34]+[.F3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4]-[.E35]+[.F3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5]-[.E36]+[.F3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6]-[.E37]+[.F3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7]-[.E38]+[.F3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8]-[.E39]+[.F3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9]-[.E40]+[.F4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0]-[.E41]+[.F4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1]-[.E42]+[.F4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2]-[.E43]+[.F4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3]-[.E44]+[.F4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4]-[.E45]+[.F4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5]-[.E46]+[.F4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6]-[.E47]+[.F4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7]-[.E48]+[.F4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8]-[.E49]+[.F4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9]-[.E50]+[.F5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0]-[.E51]+[.F5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1]-[.E52]+[.F5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2]-[.E53]+[.F5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3]-[.E54]+[.F5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4]-[.E55]+[.F5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5]-[.E56]+[.F5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6]-[.E57]+[.F5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7]-[.E58]+[.F5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8]-[.E59]+[.F5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9]-[.E60]+[.F6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0]-[.E61]+[.F6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1]-[.E62]+[.F6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2]-[.E63]+[.F6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3]-[.E64]+[.F6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4]-[.E65]+[.F6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5]-[.E66]+[.F6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6]-[.E67]+[.F6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7]-[.E68]+[.F6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8]-[.E69]+[.F6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9]-[.E70]+[.F7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0]-[.E71]+[.F7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1]-[.E72]+[.F7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2]-[.E73]+[.F7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3]-[.E74]+[.F7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4]-[.E75]+[.F7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5]-[.E76]+[.F7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6]-[.E77]+[.F7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7]-[.E78]+[.F7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8]-[.E79]+[.F7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9]-[.E80]+[.F8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0]-[.E81]+[.F8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1]-[.E82]+[.F8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2]-[.E83]+[.F8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3]-[.E84]+[.F8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4]-[.E85]+[.F8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5]-[.E86]+[.F8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6]-[.E87]+[.F8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7]-[.E88]+[.F8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 table:number-rows-repeated="104848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rangeb" table:base-cell-address="$Register.$I$5" table:cell-range-address="$Register.$H$2:.$H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number-style style:name="N123">
      <number:number number:decimal-places="1" number:min-decimal-places="1" number:min-integer-digits="1"/>
    </number:number-style>
    <number:percentage-style style:name="N124" number:title="User-defined">
      <number:number number:decimal-places="3" number:min-decimal-places="3" number:min-integer-digits="1"/>
      <number:text>%</number:text>
    </number:percentage-style>
    <number:number-style style:name="N125P0" style:volatile="true">
      <number:number number:decimal-places="2" number:min-decimal-places="2" number:min-integer-digits="1" number:grouping="true"/>
    </number:number-style>
    <number:currency-style style:name="N125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3" number:min-decimal-places="3" number:min-integer-digits="1" number:grouping="true"/>
    </number:number-style>
    <number:currency-style style:name="N127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27P0"/>
    </number:currency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text>/</number:text>
      <number:year/>
    </number:date-style>
    <number:date-style style:name="N130">
      <number:month number:textual="true"/>
      <number:text> </number:text>
      <number:year/>
    </number:date-style>
    <number:currency-style style:name="N132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2P0"/>
    </number:currency-style>
    <number:percentage-style style:name="N133">
      <number:number number:decimal-places="1" number:min-decimal-places="1" number:min-integer-digits="1"/>
      <number:text>%</number:text>
    </number:percentag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6P0"/>
    </number:currency-style>
    <number:number-style style:name="N1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 number:title="Accounting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$</number:text>
      <number:number number:decimal-places="2" number:min-decimal-places="2" number:min-integer-digits="1" number:grouping="true"/>
    </number:number-style>
    <number:number-style style:name="N168">
      <number:text>$</number:text>
      <number:number number:decimal-places="3" number:min-decimal-places="3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  <number:text> $</number:text>
    </number:number-style>
    <number:number-style style:name="N17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$</number:text>
    </number:number-style>
    <number:number-style style:name="N17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$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8P2" style:volatile="true">
      <number:text> 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$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6P2" style:volatile="true">
      <number:text>-</number:text>
      <number:number number:decimal-places="0" number:min-decimal-places="0" number:min-integer-digits="0"/>
      <number:text>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 number:textual="true"/>
      <number:text>. </number:text>
      <number:day/>
      <number:text>, </number:text>
      <number:year number:style="long"/>
    </number:date-style>
    <number:currency-style style:name="N193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93P0"/>
    </number:currency-style>
    <number:date-style style:name="N194">
      <number:year number:style="long"/>
    </number:date-style>
    <number:percentage-style style:name="N195P0" style:volatile="true">
      <number:number number:decimal-places="0" number:min-decimal-places="0" number:min-integer-digits="1"/>
      <number:text>%</number:text>
    </number:percentage-style>
    <number:percentage-style style:name="N195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195P0"/>
    </number:percentage-style>
    <number:number-style style:name="N197P0" style:volatile="true">
      <number:number number:decimal-places="0" number:min-decimal-places="0" number:min-integer-digits="1" number:grouping="true"/>
      <number:text> DM</number:text>
    </number:number-style>
    <number:number-style style:name="N19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DM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1P0"/>
    </number:number-style>
    <number:number-style style:name="N205P0" style:volatile="true">
      <number:number number:decimal-places="0" number:min-decimal-places="0" number:min-integer-digits="1" number:grouping="true"/>
      <number:text> DM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05P2" style:volatile="true">
      <number:text> - DM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 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2" number:min-decimal-places="2" number:min-integer-digits="1" number:grouping="true"/>
      <number:text> DM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13P2" style:volatile="true">
      <number:text>-</number:text>
      <number:number number:decimal-places="0" number:min-decimal-places="0" number:min-integer-digits="0"/>
      <number:text> DM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decimal-places="2" number:min-integer-digits="1" number:grouping="true"/>
      <number:text>      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 number:decimal-places="1"/>
    </number:time-style>
    <number:currency-style style:name="N221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21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221P0"/>
    </number:currency-style>
    <number:number-style style:name="N222">
      <number:number number:decimal-places="2" number:min-decimal-places="2" number:min-integer-digits="0" number:grouping="true"/>
      <number:text> </number:text>
    </number:number-style>
    <number:currency-style style:name="N2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223P0"/>
    </number:currency-style>
    <number:currency-style style:name="N22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224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egisterHeading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4">
      <style:table-cell-properties style:text-align-source="fix" style:repeat-content="false" fo:background-color="transparent" fo:border="0.06pt solid #c0c0c0" fo:padding="0.0098in" style:vertical-align="middle" loext:vertical-justify="auto"/>
      <style:paragraph-properties fo:text-align="end" css3t:text-justify="auto" fo:margin-left="0in"/>
      <style:text-properties style:font-name="Open Sans" fo:font-family="'Open Sans'" style:font-style-name="Regular" style:font-family-generic="swiss" style:font-pitch="variable" fo:font-size="10.5pt"/>
    </style:style>
    <style:style style:name="Transaction" style:family="table-cell" style:parent-style-name="ColumnValue" style:data-style-name="N100">
      <style:table-cell-properties style:text-align-source="fix" style:repeat-content="false" style:vertical-align="middle" loext:vertical-justify="auto"/>
      <style:paragraph-properties fo:text-align="start" css3t:text-justify="auto" fo:margin-left="0.028in"/>
      <style:text-properties fo:font-size="10.5pt" style:font-size-asian="10pt" style:font-size-complex="10pt"/>
    </style:style>
    <style:style style:name="Rec" style:family="table-cell" style:parent-style-name="Transaction">
      <style:table-cell-properties style:text-align-source="fix" style:repeat-content="false" loext:vertical-justify="auto"/>
      <style:paragraph-properties fo:text-align="center" css3t:text-justify="auto"/>
      <style:text-properties fo:font-size="10.5pt"/>
    </style:style>
    <style:style style:name="CheckNo" style:family="table-cell" style:parent-style-name="Rec" style:data-style-name="N0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10.5pt"/>
    </style:style>
    <style:style style:name="Date" style:family="table-cell" style:parent-style-name="Rec" style:data-style-name="N30">
      <style:table-cell-properties style:vertical-align="middle" loext:vertical-justify="auto"/>
      <style:paragraph-properties css3t:text-justify="auto"/>
    </style:style>
    <style:style style:name="Background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 loext:vertical-justify="auto"/>
      <style:paragraph-properties css3t:text-justify="auto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heckNoBack" style:family="table-cell" style:parent-style-name="CheckNo">
      <style:table-cell-properties fo:background-color="#f2f2f2" style:vertical-align="middle" loext:vertical-justify="auto"/>
      <style:paragraph-properties css3t:text-justify="auto"/>
    </style:style>
    <style:style style:name="DateBack" style:family="table-cell" style:parent-style-name="Date">
      <style:table-cell-properties fo:background-color="#f2f2f2" style:vertical-align="middle" loext:vertical-justify="auto"/>
      <style:paragraph-properties css3t:text-justify="auto"/>
    </style:style>
    <style:style style:name="TransactionBack" style:family="table-cell" style:parent-style-name="Transaction">
      <style:table-cell-properties fo:background-color="#f2f2f2" style:text-align-source="fix" style:repeat-content="false" style:vertical-align="middle" loext:vertical-justify="auto"/>
      <style:paragraph-properties fo:text-align="start" css3t:text-justify="auto" fo:margin-left="0.028in"/>
    </style:style>
    <style:style style:name="RecBack" style:family="table-cell" style:parent-style-name="Rec">
      <style:table-cell-properties fo:background-color="#f2f2f2" loext:vertical-justify="auto"/>
      <style:paragraph-properties css3t:text-justify="auto"/>
    </style:style>
    <style:style style:name="ColumnValueBack" style:family="table-cell" style:parent-style-name="ColumnValue">
      <style:table-cell-properties fo:background-color="#f2f2f2" style:vertical-align="middle" loext:vertical-justify="auto"/>
      <style:paragraph-properties css3t:text-justify="auto"/>
      <style:text-properties style:font-size-asian="10pt" style:font-size-complex="10pt"/>
    </style:style>
    <style:style style:name="AcctBal" style:family="table-cell" style:parent-style-name="Background">
      <style:table-cell-properties style:text-align-source="fix" style:repeat-content="false" loext:vertical-justify="auto"/>
      <style:paragraph-properties fo:text-align="end" css3t:text-justify="auto"/>
    </style:style>
    <style:style style:name="AcctBalValue" style:family="table-cell" style:parent-style-name="Background" style:data-style-name="N104">
      <style:table-cell-properties loext:vertical-justify="auto"/>
      <style:paragraph-properties css3t:text-justify="auto"/>
    </style:style>
    <style:style style:name="ItemNo" style:family="table-cell" style:parent-style-name="CheckNoBack"/>
    <draw:marker draw:name="Arrowheads_20_1" draw:display-name="Arrowheads 1" svg:viewBox="0 0 20 30" svg:d="M10 0l-10 30h20z"/>
  </office:styles>
  <office:automatic-styles>
    <style:page-layout style:name="Mpm1">
      <style:page-layout-properties fo:margin-top="0.9in" fo:margin-bottom="0.9in" fo:margin-left="0.9in" fo:margin-right="0.9in" style:shadow="none" fo:background-color="transparent" style:scale-to-X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fo:margin-top="0.9in" fo:margin-bottom="0.9in" fo:margin-left="0.9in" fo:margin-right="0.9in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 style:data-style-name="N2" text:time-value="23:43:19.7749977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8T23:43:20.653390569</meta:creation-date>
    <meta:editing-duration>P0D</meta:editing-duration>
    <meta:editing-cycles>1</meta:editing-cycles>
    <meta:generator>LibreOffice/7.0.4.2$Linux_X86_64 LibreOffice_project/00$Build-2</meta:generator>
    <dc:title>Register</dc:title>
    <dc:description>This template was created by Ron Faile and is licensed under the Creative Commons (CC0) license. 13 Dec 2016</dc:description>
    <meta:document-statistic meta:table-count="1" meta:cell-count="94" meta:object-count="0"/>
  </office:meta>
</office:document-meta>
</file>